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1" style:family="table">
      <style:table-properties style:width="16.986cm" table:align="left" style:shadow="none"/>
    </style:style>
    <style:style style:name="Tabuľka1.A" style:family="table-column">
      <style:table-column-properties style:column-width="6.271cm"/>
    </style:style>
    <style:style style:name="Tabuľka1.B" style:family="table-column">
      <style:table-column-properties style:column-width="4.154cm"/>
    </style:style>
    <style:style style:name="Tabuľka1.C" style:family="table-column">
      <style:table-column-properties style:column-width="6.562cm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4.101cm" style:rel-column-width="2325*"/>
    </style:style>
    <style:style style:name="Tabuľka2.B" style:family="table-column">
      <style:table-column-properties style:column-width="6.376cm" style:rel-column-width="3615*"/>
    </style:style>
    <style:style style:name="Tabuľka2.C" style:family="table-column">
      <style:table-column-properties style:column-width="6.521cm" style:rel-column-width="3697*"/>
    </style:style>
    <style:style style:name="Tabuľka2.A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7.511cm" table:align="center" style:shadow="none"/>
    </style:style>
    <style:style style:name="Tabuľka3.A" style:family="table-column">
      <style:table-column-properties style:column-width="3.75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2">Definícia <text:span text:style-name="T1">Np</text:span> - základná</text:p>
          </table:table-cell>
          <table:table-cell table:style-name="Tabuľka1.A1" office:value-type="string">
            <text:p text:style-name="P2">Mierka</text:p>
          </table:table-cell>
          <table:table-cell table:style-name="Tabuľka1.A1" office:value-type="string">
            <text:p text:style-name="P2">Definícia <text:span text:style-name="T1">dB</text:span> - základná</text:p>
          </table:table-cell>
        </table:table-row>
        <table:table-row>
          <table:table-cell table:style-name="Tabuľka1.A1" office:value-type="string">
            <text:p text:style-name="Table_20_Contents"><draw:frame draw:style-name="fr1" draw:name="Objekt1" text:anchor-type="as-char" svg:width="4.457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ľka1.A1" office:value-type="string">
            <text:p text:style-name="Table_20_Contents"><draw:frame draw:style-name="fr1" draw:name="Objekt5" text:anchor-type="as-char" svg:width="2.782cm" svg:height="0.954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ľka1.A1" office:value-type="string">
            <text:p text:style-name="Table_20_Contents"><draw:frame draw:style-name="fr1" draw:name="Objekt2" text:anchor-type="as-char" svg:width="2.731cm" svg:height="1.124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uľka1.A1" office:value-type="string">
            <text:p text:style-name="P2">Definícia <text:span text:style-name="T1">Np</text:span> - odvodená</text:p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Definícia <text:span text:style-name="T1">dB</text:span> - odvodená</text:p>
          </table:table-cell>
        </table:table-row>
        <table:table-row>
          <table:table-cell table:style-name="Tabuľka1.A1" office:value-type="string">
            <text:p text:style-name="Table_20_Contents"><draw:frame draw:style-name="fr1" draw:name="Objekt3" text:anchor-type="as-char" svg:width="2.492cm" svg:height="1.124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><draw:frame draw:style-name="fr1" draw:name="Objekt4" text:anchor-type="as-char" svg:width="5.669cm" svg:height="1.124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table:number-columns-spanned="3" office:value-type="string">
            <text:p text:style-name="P3">Úrovne</text:p>
          </table:table-cell>
          <table:covered-table-cell/>
          <table:covered-table-cell/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relatívna</text:p>
          </table:table-cell>
          <table:table-cell table:style-name="Tabuľka2.C2" office:value-type="string">
            <text:p text:style-name="Table_20_Contents">absolútna</text:p>
          </table:table-cell>
        </table:table-row>
        <table:table-row>
          <table:table-cell table:style-name="Tabuľka2.A2" office:value-type="string">
            <text:p text:style-name="Table_20_Contents">napäťová</text:p>
          </table:table-cell>
          <table:table-cell table:style-name="Tabuľka2.A2" office:value-type="string">
            <text:p text:style-name="Table_20_Contents"><draw:frame draw:style-name="fr1" draw:name="Objekt6" text:anchor-type="as-char" svg:width="4.131cm" svg:height="1.06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ľka2.C2" office:value-type="string">
            <text:p text:style-name="Table_20_Contents"><draw:frame draw:style-name="fr1" draw:name="Objekt9" text:anchor-type="as-char" svg:width="4.069cm" svg:height="1.06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uľka2.A2" office:value-type="string">
            <text:p text:style-name="Table_20_Contents">prúdová</text:p>
          </table:table-cell>
          <table:table-cell table:style-name="Tabuľka2.A2" office:value-type="string">
            <text:p text:style-name="Table_20_Contents"><draw:frame draw:style-name="fr1" draw:name="Objekt7" text:anchor-type="as-char" svg:width="3.806cm" svg:height="1.06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ľka2.C2" office:value-type="string">
            <text:p text:style-name="Table_20_Contents"><draw:frame draw:style-name="fr1" draw:name="Objekt10" text:anchor-type="as-char" svg:width="3.747cm" svg:height="1.06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uľka2.A2" office:value-type="string">
            <text:p text:style-name="Table_20_Contents">výkonová</text:p>
          </table:table-cell>
          <table:table-cell table:style-name="Tabuľka2.A2" office:value-type="string">
            <text:p text:style-name="Table_20_Contents"><draw:frame draw:style-name="fr1" draw:name="Objekt8" text:anchor-type="as-char" svg:width="4.373cm" svg:height="1.06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uľka2.C2" office:value-type="string">
            <text:p text:style-name="Table_20_Contents"><draw:frame draw:style-name="fr1" draw:name="Objekt11" text:anchor-type="as-char" svg:width="4.311cm" svg:height="1.06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Standard"/>
      <text:p text:style-name="P1">Normálový (jednotkový) generátor</text:p>
      <text:p text:style-name="P1"><draw:frame draw:style-name="fr1" draw:name="Objekt12" text:anchor-type="as-char" svg:width="13.042cm" svg:height="0.5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>Vzťah medzi <draw:frame draw:style-name="fr1" draw:name="Objekt13" text:anchor-type="as-char" svg:width="0.751cm" svg:height="0.529cm" draw:z-index="12"><draw:object xlink:href="./Object 13" xlink:type="simple" xlink:show="embed" xlink:actuate="onLoad"/><draw:image xlink:href="./ObjectReplacements/Object 13" xlink:type="simple" xlink:show="embed" xlink:actuate="onLoad"/></draw:frame>a <draw:frame draw:style-name="fr1" draw:name="Objekt14" text:anchor-type="as-char" svg:width="0.751cm" svg:height="0.529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<draw:frame draw:style-name="fr1" draw:name="Objekt15" text:anchor-type="as-char" svg:width="16.08cm" svg:height="1.369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"/>
      <text:p text:style-name="P1">Prevádzkové tlmenie <draw:frame draw:style-name="fr1" draw:name="Objekt16" text:anchor-type="as-char" svg:width="0.601cm" svg:height="0.529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<draw:frame draw:style-name="fr1" draw:name="Objekt17" text:anchor-type="as-char" svg:width="11.943cm" svg:height="1.124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"><draw:frame draw:style-name="fr1" draw:name="Objekt18" text:anchor-type="as-char" svg:width="11.783cm" svg:height="1.369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able:table table:name="Tabuľka3" table:style-name="Tabuľka3">
        <table:table-column table:style-name="Tabuľka3.A" table:number-columns-repeated="2"/>
        <table:table-row>
          <table:table-cell table:style-name="Tabuľka3.A1" office:value-type="string">
            <text:p text:style-name="P3">Tlmenie</text:p>
          </table:table-cell>
          <table:table-cell table:style-name="Tabuľka3.B1" office:value-type="string">
            <text:p text:style-name="P3">Zosilnenie</text:p>
          </table:table-cell>
        </table:table-row>
        <table:table-row>
          <table:table-cell table:style-name="Tabuľka3.A2" office:value-type="string">
            <text:p text:style-name="P4"><draw:frame draw:style-name="fr1" draw:name="Objekt19" text:anchor-type="as-char" svg:width="3.124cm" svg:height="1.124cm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uľka3.B2" office:value-type="string">
            <text:p text:style-name="P4"><draw:frame draw:style-name="fr1" draw:name="Objekt20" text:anchor-type="as-char" svg:width="3.124cm" svg:height="1.124cm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0-01T11:45:13</meta:creation-date>
    <meta:document-statistic meta:table-count="3" meta:image-count="0" meta:object-count="20" meta:page-count="1" meta:paragraph-count="33" meta:word-count="33" meta:character-count="248"/>
    <dc:date>2009-10-01T13:11:02</dc:date>
    <dc:creator>Róbert Grenčík</dc:creator>
    <meta:editing-duration>PT00H08M42S</meta:editing-duration>
    <meta:editing-cycles>1</meta:editing-cycles>
    <meta:generator>OpenOffice.org/3.0$Linux OpenOffice.org_project/300m15$Build-9379</meta:generator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Np</math:mi>
        </math:msub>
        <math:mo math:stretchy="false">=</math:mo>
        <math:mi>ln</math:mi>
      </math:mrow>
      <math:mfrac>
        <math:msub>
          <math:mi>U</math:mi>
          <math:mn>1</math:mn>
        </math:msub>
        <math:msub>
          <math:mi>U</math:mi>
          <math:mn>2</math:mn>
        </math:msub>
      </math:mfrac>
      <math:mi/>
      <math:mrow>
        <math:msub>
          <math:mi>m</math:mi>
          <math:mi math:fontstyle="italic">Np</math:mi>
        </math:msub>
        <math:mo math:stretchy="false">=</math:mo>
        <math:mi>ln</math:mi>
      </math:mrow>
      <math:mfrac>
        <math:msub>
          <math:mi>I</math:mi>
          <math:mn>1</math:mn>
        </math:msub>
        <math:msub>
          <math:mi>I</math:mi>
          <math:mn>2</math:mn>
        </math:msub>
      </math:mfrac>
    </math:mrow>
    <math:annotation math:encoding="StarMath 5.0">m_{Np}=ln {{U_{1}} over {U_{2}}}~~
m_{Np}=ln {{I_{1}} over {I_{2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ai</math:mi>
        </math:msub>
        <math:mo math:stretchy="false">=</math:mo>
        <math:mi>ln</math:mi>
      </math:mrow>
      <math:mrow>
        <math:mfrac>
          <math:mi>I</math:mi>
          <math:msub>
            <math:mi>I</math:mi>
            <math:mn>0</math:mn>
          </math:msub>
        </math:mfrac>
        <math:mo math:stretchy="false">=</math:mo>
        <math:mn>20log</math:mn>
      </math:mrow>
      <math:mfrac>
        <math:mi>I</math:mi>
        <math:msub>
          <math:mi>I</math:mi>
          <math:mn>0</math:mn>
        </math:msub>
      </math:mfrac>
    </math:mrow>
    <math:annotation math:encoding="StarMath 5.0">p_{ai}=ln{{I} over {I_{0}}}=20log{{I} over {I_{0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ap</math:mi>
        </math:msub>
        <math:mo math:stretchy="false">=</math:mo>
        <math:mfrac>
          <math:mn>1</math:mn>
          <math:mn>2</math:mn>
        </math:mfrac>
      </math:mrow>
      <math:mi>ln</math:mi>
      <math:mrow>
        <math:mfrac>
          <math:mi>P</math:mi>
          <math:msub>
            <math:mi>P</math:mi>
            <math:mn>0</math:mn>
          </math:msub>
        </math:mfrac>
        <math:mo math:stretchy="false">=</math:mo>
        <math:mn>10log</math:mn>
      </math:mrow>
      <math:mfrac>
        <math:mi>P</math:mi>
        <math:msub>
          <math:mi>P</math:mi>
          <math:mn>0</math:mn>
        </math:msub>
      </math:mfrac>
    </math:mrow>
    <math:annotation math:encoding="StarMath 5.0">p_{ap}={{1} over {2}}ln{{P} over {P_{0}}}=10log{{P} over {P_{0}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i>V</math:mi>
          </math:msub>
          <math:mo math:stretchy="false">=</math:mo>
          <math:msub>
            <math:mi>Z</math:mi>
            <math:mn>0</math:mn>
          </math:msub>
        </math:mrow>
        <math:mo math:stretchy="false">=</math:mo>
        <math:mn>600</math:mn>
      </math:mrow>
      <math:mo math:stretchy="false">Ω</math:mo>
      <math:mi>,</math:mi>
      <math:mi/>
      <math:mrow>
        <math:msub>
          <math:mi>P</math:mi>
          <math:mn>0</math:mn>
        </math:msub>
        <math:mo math:stretchy="false">=</math:mo>
        <math:mn>1mW</math:mn>
      </math:mrow>
      <math:mi>,</math:mi>
      <math:mi/>
      <math:mrow>
        <math:mrow>
          <math:msub>
            <math:mi>U</math:mi>
            <math:mn>0</math:mn>
          </math:msub>
          <math:mo math:stretchy="false">=</math:mo>
          <math:msqrt>
            <math:mrow>
              <math:msub>
                <math:mi>P</math:mi>
                <math:mn>0</math:mn>
              </math:msub>
              <math:msub>
                <math:mi>Z</math:mi>
                <math:mn>0</math:mn>
              </math:msub>
            </math:mrow>
          </math:msqrt>
        </math:mrow>
        <math:mo math:stretchy="false">=</math:mo>
        <math:mn>0,775</math:mn>
      </math:mrow>
      <math:mi>V</math:mi>
      <math:mi>,</math:mi>
      <math:mi/>
      <math:mrow>
        <math:mrow>
          <math:msub>
            <math:mi>I</math:mi>
            <math:mn>0</math:mn>
          </math:msub>
          <math:mo math:stretchy="false">=</math:mo>
          <math:msqrt>
            <math:mrow>
              <math:msub>
                <math:mi>P</math:mi>
                <math:mn>0</math:mn>
              </math:msub>
              <math:mo math:stretchy="false">/</math:mo>
              <math:msub>
                <math:mi>Z</math:mi>
                <math:mn>0</math:mn>
              </math:msub>
            </math:mrow>
          </math:msqrt>
        </math:mrow>
        <math:mo math:stretchy="false">=</math:mo>
        <math:mn>1,29</math:mn>
      </math:mrow>
      <math:mi math:fontstyle="italic">mA</math:mi>
    </math:mrow>
    <math:annotation math:encoding="StarMath 5.0">Z_{V}=Z_{0}=600%OMEGA, ` P_{0}=1mW,` U_{0}=sqrt{P_{0}Z_{0}}=0,775V,` I_{0}=sqrt{P_{0}/Z_{0}}=1,29mA 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p</math:mi>
      <math:mi math:fontstyle="italic">au</math:mi>
    </math:msub>
    <math:annotation math:encoding="StarMath 5.0">p_{au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p</math:mi>
      <math:mi math:fontstyle="italic">ap</math:mi>
    </math:msub>
    <math:annotation math:encoding="StarMath 5.0">p_{ap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ap</math:mi>
        </math:msub>
        <math:mo math:stretchy="false">=</math:mo>
        <math:mrow>
          <math:msub>
            <math:mi>p</math:mi>
            <math:mi math:fontstyle="italic">au</math:mi>
          </math:msub>
          <math:mo math:stretchy="false">+</math:mo>
          <math:mn>10log</math:mn>
        </math:mrow>
      </math:mrow>
      <math:mfrac>
        <math:mrow>
          <math:mn>600</math:mn>
          <math:mo math:stretchy="false">Ω</math:mo>
        </math:mrow>
        <math:mi>Z</math:mi>
      </math:mfrac>
      <math:mi/>
      <math:mfenced math:open="" math:close="">
        <math:mrow>
          <math:mrow>
            <math:msub>
              <math:mi>p</math:mi>
              <math:mi math:fontstyle="italic">ap</math:mi>
            </math:msub>
            <math:mo math:stretchy="false">=</math:mo>
            <math:mn>10log</math:mn>
          </math:mrow>
          <math:mrow>
            <math:mfrac>
              <math:mi>P</math:mi>
              <math:msub>
                <math:mi>P</math:mi>
                <math:mn>0</math:mn>
              </math:msub>
            </math:mfrac>
            <math:mo math:stretchy="false">=</math:mo>
            <math:mn>10log</math:mn>
          </math:mrow>
          <math:mrow>
            <math:mfrac>
              <math:mrow>
                <math:msup>
                  <math:mi>U</math:mi>
                  <math:mn>2</math:mn>
                </math:msup>
                <math:mo math:stretchy="false">/</math:mo>
                <math:mi>Z</math:mi>
              </math:mrow>
              <math:mrow>
                <math:msubsup>
                  <math:mi>U</math:mi>
                  <math:mn>0</math:mn>
                  <math:mn>2</math:mn>
                </math:msubsup>
                <math:mo math:stretchy="false">/</math:mo>
                <math:msub>
                  <math:mi>Z</math:mi>
                  <math:mn>0</math:mn>
                </math:msub>
              </math:mrow>
            </math:mfrac>
            <math:mo math:stretchy="false">=</math:mo>
            <math:mn>10log</math:mn>
          </math:mrow>
          <math:mrow>
            <math:mfrac>
              <math:mrow>
                <math:msup>
                  <math:mi>U</math:mi>
                  <math:mn>2</math:mn>
                </math:msup>
                <math:msub>
                  <math:mi>Z</math:mi>
                  <math:mn>0</math:mn>
                </math:msub>
              </math:mrow>
              <math:mrow>
                <math:msubsup>
                  <math:mi>U</math:mi>
                  <math:mn>0</math:mn>
                  <math:mn>2</math:mn>
                </math:msubsup>
                <math:mi>Z</math:mi>
              </math:mrow>
            </math:mfrac>
            <math:mo math:stretchy="false">=</math:mo>
            <math:mn>20log</math:mn>
          </math:mrow>
          <math:mrow>
            <math:mfrac>
              <math:mi>U</math:mi>
              <math:msub>
                <math:mi>U</math:mi>
                <math:mn>0</math:mn>
              </math:msub>
            </math:mfrac>
            <math:mo math:stretchy="false">+</math:mo>
            <math:mn>10log</math:mn>
          </math:mrow>
          <math:mfrac>
            <math:msub>
              <math:mi>Z</math:mi>
              <math:mn>0</math:mn>
            </math:msub>
            <math:mi>Z</math:mi>
          </math:mfrac>
        </math:mrow>
      </math:mfenced>
    </math:mrow>
    <math:annotation math:encoding="StarMath 5.0">p_{ap}=p_{au}+10log{{600%OMEGA} over {Z}}~
left ( p_{ap}=10log{{P} over {P_{0}}}=10log{{U^{2}/Z} over {U^{2}_{0}/Z_{0}}}=10log{{U^{2}Z_{0}} over {U^{2}_{0}Z}}=20log{{U} over {U_{0}}}+10log{{Z_{0}} over {Z}} right )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a</math:mi>
      <math:mi>p</math:mi>
    </math:msub>
    <math:annotation math:encoding="StarMath 5.0">a_{p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p</math:mi>
        </math:msub>
        <math:mo math:stretchy="false">=</math:mo>
        <math:mfrac>
          <math:mn>1</math:mn>
          <math:mn>2</math:mn>
        </math:mfrac>
      </math:mrow>
      <math:mi>ln</math:mi>
      <math:mrow>
        <math:mfrac>
          <math:msub>
            <math:mi>P</math:mi>
            <math:mn>0p</math:mn>
          </math:msub>
          <math:msub>
            <math:mi>P</math:mi>
            <math:mn>2</math:mn>
          </math:msub>
        </math:mfrac>
        <math:mo math:stretchy="false">=</math:mo>
        <math:mn>10log</math:mn>
      </math:mrow>
      <math:mfrac>
        <math:msub>
          <math:mi>P</math:mi>
          <math:mn>0p</math:mn>
        </math:msub>
        <math:msub>
          <math:mi>P</math:mi>
          <math:mn>2</math:mn>
        </math:msub>
      </math:mfrac>
      <math:mi/>
      <math:mrow>
        <math:msub>
          <math:mi>a</math:mi>
          <math:mi>p</math:mi>
        </math:msub>
        <math:mo math:stretchy="false">=</math:mo>
        <math:mrow>
          <math:msub>
            <math:mi>a</math:mi>
            <math:mn>0</math:mn>
          </math:msub>
          <math:mo math:stretchy="false">+</math:mo>
          <math:mi>k</math:mi>
        </math:mrow>
      </math:mrow>
      <math:mo math:stretchy="false">⇒</math:mo>
      <math:mrow>
        <math:msub>
          <math:mi>a</math:mi>
          <math:mi>p</math:mi>
        </math:msub>
        <math:mo math:stretchy="false">=</math:mo>
        <math:mi>ln</math:mi>
      </math:mrow>
      <math:mrow>
        <math:mfrac>
          <math:mrow>
            <math:msub>
              <math:mi>U</math:mi>
              <math:mi>V</math:mi>
            </math:msub>
          </math:mrow>
          <math:msub>
            <math:mn>2U</math:mn>
            <math:mn>2</math:mn>
          </math:msub>
        </math:mfrac>
        <math:mo math:stretchy="false">+</math:mo>
        <math:mfrac>
          <math:mn>1</math:mn>
          <math:mn>2</math:mn>
        </math:mfrac>
      </math:mrow>
      <math:mi>ln</math:mi>
      <math:mfrac>
        <math:msub>
          <math:mi>Z</math:mi>
          <math:mn>2</math:mn>
        </math:msub>
        <math:msub>
          <math:mi>Z</math:mi>
          <math:mi>V</math:mi>
        </math:msub>
      </math:mfrac>
    </math:mrow>
    <math:annotation math:encoding="StarMath 5.0">a_{p}={{1} over {2}}ln{{P_{0p}} over {P_{2}}}=10log{{P_{0p}} over {P_{2}}}~~~~~~~~~~
a_{p}=a_{0}+k drarrow a_{p}=ln{{alignc U_{V}} over {2U_{2}}}+{{1} over {2}}ln{{Z_{2}} over {Z_{V}}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sub>
            <math:mi>a</math:mi>
            <math:mi>p</math:mi>
          </math:msub>
          <math:mo math:stretchy="false">=</math:mo>
          <math:mn>10log</math:mn>
        </math:mrow>
        <math:mrow>
          <math:mfrac>
            <math:mrow>
              <math:msubsup>
                <math:mi>U</math:mi>
                <math:mn>0p</math:mn>
                <math:mn>2</math:mn>
              </math:msubsup>
              <math:mo math:stretchy="false">/</math:mo>
              <math:msub>
                <math:mi>Z</math:mi>
                <math:mi>V</math:mi>
              </math:msub>
            </math:mrow>
            <math:mrow>
              <math:msubsup>
                <math:mi>U</math:mi>
                <math:mn>2</math:mn>
                <math:mn>2</math:mn>
              </math:msubsup>
              <math:mo math:stretchy="false">/</math:mo>
              <math:msub>
                <math:mi>Z</math:mi>
                <math:mn>2</math:mn>
              </math:msub>
            </math:mrow>
          </math:mfrac>
          <math:mo math:stretchy="false">=</math:mo>
          <math:mn>10log</math:mn>
        </math:mrow>
        <math:mrow>
          <math:mfrac>
            <math:msubsup>
              <math:mi>U</math:mi>
              <math:mn>0p</math:mn>
              <math:mn>2</math:mn>
            </math:msubsup>
            <math:msubsup>
              <math:mi>U</math:mi>
              <math:mn>2</math:mn>
              <math:mn>2</math:mn>
            </math:msubsup>
          </math:mfrac>
          <math:mo math:stretchy="false">+</math:mo>
          <math:mn>10log</math:mn>
        </math:mrow>
        <math:mrow>
          <math:mfrac>
            <math:msub>
              <math:mi>Z</math:mi>
              <math:mn>2</math:mn>
            </math:msub>
            <math:msub>
              <math:mi>Z</math:mi>
              <math:mi>V</math:mi>
            </math:msub>
          </math:mfrac>
          <math:mo math:stretchy="false">=</math:mo>
          <math:mn>20log</math:mn>
        </math:mrow>
        <math:mrow>
          <math:mfrac>
            <math:msub>
              <math:mi>U</math:mi>
              <math:mn>0p</math:mn>
            </math:msub>
            <math:msubsup>
              <math:mi>U</math:mi>
              <math:mn>2</math:mn>
              <math:mn>2</math:mn>
            </math:msubsup>
          </math:mfrac>
          <math:mo math:stretchy="false">+</math:mo>
          <math:mn>10log</math:mn>
        </math:mrow>
        <math:mfrac>
          <math:msub>
            <math:mi>Z</math:mi>
            <math:mn>2</math:mn>
          </math:msub>
          <math:msub>
            <math:mi>Z</math:mi>
            <math:mi>V</math:mi>
          </math:msub>
        </math:mfrac>
      </math:mrow>
    </math:mfenced>
    <math:annotation math:encoding="StarMath 5.0">left ( a_{p}=10log{{U^2_{0p}/Z_{V}} over {U^{2}_{2}/Z_{2}}}=10log{{U^{2}_{0p}} over {U^{2}_{2}}}+10log{{Z_{2}} over {Z_{V}}}=20log{{U_{0p}} over {U^{2}_{2}}}+10log{{Z_{2}} over {Z_{V}}} right 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0log</math:mn>
      </math:mrow>
      <math:mfrac>
        <math:msub>
          <math:mi>P</math:mi>
          <math:mi math:fontstyle="italic">VSTUP</math:mi>
        </math:msub>
        <math:msub>
          <math:mi>P</math:mi>
          <math:mi math:fontstyle="italic">VÝSTUP</math:mi>
        </math:msub>
      </math:mfrac>
    </math:mrow>
    <math:annotation math:encoding="StarMath 5.0">a=10log{{P_{VSTUP}} over {P_{VÝSTUP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dB</math:mi>
        </math:msub>
        <math:mo math:stretchy="false">=</math:mo>
        <math:mn>10log</math:mn>
      </math:mrow>
      <math:mfrac>
        <math:msub>
          <math:mi>P</math:mi>
          <math:mn>1</math:mn>
        </math:msub>
        <math:msub>
          <math:mi>P</math:mi>
          <math:mn>2</math:mn>
        </math:msub>
      </math:mfrac>
    </math:mrow>
    <math:annotation math:encoding="StarMath 5.0">m_{dB}=10log {{P_{1}} over {P_{2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0log</math:mn>
      </math:mrow>
      <math:mfrac>
        <math:msub>
          <math:mi>P</math:mi>
          <math:mi math:fontstyle="italic">VÝSTUP</math:mi>
        </math:msub>
        <math:msub>
          <math:mi>P</math:mi>
          <math:mi math:fontstyle="italic">VSTUP</math:mi>
        </math:msub>
      </math:mfrac>
    </math:mrow>
    <math:annotation math:encoding="StarMath 5.0">a=10log{{P_{VÝSTUP}} over {P_{VSTUP}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Np</math:mi>
        </math:msub>
        <math:mo math:stretchy="false">=</math:mo>
        <math:mfrac>
          <math:mn>1</math:mn>
          <math:mn>2</math:mn>
        </math:mfrac>
      </math:mrow>
      <math:mi>ln</math:mi>
      <math:mfrac>
        <math:msub>
          <math:mi>P</math:mi>
          <math:mn>1</math:mn>
        </math:msub>
        <math:msub>
          <math:mi>P</math:mi>
          <math:mn>2</math:mn>
        </math:msub>
      </math:mfrac>
    </math:mrow>
    <math:annotation math:encoding="StarMath 5.0">m_{Np}={{1} over {2}} ln {{P_{1}} over {P_{2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dB</math:mi>
        </math:msub>
        <math:mo math:stretchy="false">=</math:mo>
        <math:mn>20log</math:mn>
      </math:mrow>
      <math:mfrac>
        <math:msub>
          <math:mi>U</math:mi>
          <math:mn>1</math:mn>
        </math:msub>
        <math:msub>
          <math:mi>U</math:mi>
          <math:mn>2</math:mn>
        </math:msub>
      </math:mfrac>
      <math:mi/>
      <math:mrow>
        <math:msub>
          <math:mi>m</math:mi>
          <math:mi math:fontstyle="italic">dB</math:mi>
        </math:msub>
        <math:mo math:stretchy="false">=</math:mo>
        <math:mn>20log</math:mn>
      </math:mrow>
      <math:mfrac>
        <math:msub>
          <math:mi>I</math:mi>
          <math:mn>1</math:mn>
        </math:msub>
        <math:msub>
          <math:mi>I</math:mi>
          <math:mn>2</math:mn>
        </math:msub>
      </math:mfrac>
    </math:mrow>
    <math:annotation math:encoding="StarMath 5.0">m_{dB}=20log {{U_{1}} over {U_{2}}}~~
m_{dB}=20log {{I_{1}} over {I_{2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1Np</math:mn>
            <math:mo math:stretchy="false">=</math:mo>
            <math:mn>8,686</math:mn>
          </math:mrow>
          <math:mi math:fontstyle="italic">dB</math:mi>
        </math:mrow>
      </math:mtr>
      <math:mtr>
        <math:mrow>
          <math:mrow>
            <math:mn>1dB</math:mn>
            <math:mo math:stretchy="false">=</math:mo>
            <math:mn>0,115</math:mn>
          </math:mrow>
          <math:mi math:fontstyle="italic">Np</math:mi>
        </math:mrow>
      </math:mtr>
    </math:mtable>
    <math:annotation math:encoding="StarMath 5.0">1Np=8,686dB
newline 1dB=0,115Np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ru</math:mi>
        </math:msub>
        <math:mo math:stretchy="false">=</math:mo>
        <math:mi>ln</math:mi>
      </math:mrow>
      <math:mrow>
        <math:mfrac>
          <math:mi>U</math:mi>
          <math:msub>
            <math:mi>U</math:mi>
            <math:mi>R</math:mi>
          </math:msub>
        </math:mfrac>
        <math:mo math:stretchy="false">=</math:mo>
        <math:mn>20log</math:mn>
      </math:mrow>
      <math:mfrac>
        <math:mi>U</math:mi>
        <math:msub>
          <math:mi>U</math:mi>
          <math:mi>R</math:mi>
        </math:msub>
      </math:mfrac>
    </math:mrow>
    <math:annotation math:encoding="StarMath 5.0">p_{ru}=ln{{U} over {U_{R}}}=20log{{U} over {U_{R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ri</math:mi>
        </math:msub>
        <math:mo math:stretchy="false">=</math:mo>
        <math:mi>ln</math:mi>
      </math:mrow>
      <math:mrow>
        <math:mfrac>
          <math:mi>I</math:mi>
          <math:msub>
            <math:mi>I</math:mi>
            <math:mi>R</math:mi>
          </math:msub>
        </math:mfrac>
        <math:mo math:stretchy="false">=</math:mo>
        <math:mn>20log</math:mn>
      </math:mrow>
      <math:mfrac>
        <math:mi>I</math:mi>
        <math:msub>
          <math:mi>I</math:mi>
          <math:mi>R</math:mi>
        </math:msub>
      </math:mfrac>
    </math:mrow>
    <math:annotation math:encoding="StarMath 5.0">p_{ri}=ln{{I} over {I_{R}}}=20log{{I} over {I_{R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ru</math:mi>
        </math:msub>
        <math:mo math:stretchy="false">=</math:mo>
        <math:mfrac>
          <math:mn>1</math:mn>
          <math:mn>2</math:mn>
        </math:mfrac>
      </math:mrow>
      <math:mi>ln</math:mi>
      <math:mrow>
        <math:mfrac>
          <math:mi>P</math:mi>
          <math:msub>
            <math:mi>P</math:mi>
            <math:mi>R</math:mi>
          </math:msub>
        </math:mfrac>
        <math:mo math:stretchy="false">=</math:mo>
        <math:mn>10log</math:mn>
      </math:mrow>
      <math:mfrac>
        <math:mi>P</math:mi>
        <math:msub>
          <math:mi>P</math:mi>
          <math:mi>R</math:mi>
        </math:msub>
      </math:mfrac>
    </math:mrow>
    <math:annotation math:encoding="StarMath 5.0">p_{ru}={{1} over {2}}ln{{P} over {P_{R}}}=10log{{P} over {P_{R}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au</math:mi>
        </math:msub>
        <math:mo math:stretchy="false">=</math:mo>
        <math:mi>ln</math:mi>
      </math:mrow>
      <math:mrow>
        <math:mfrac>
          <math:mi>U</math:mi>
          <math:msub>
            <math:mi>U</math:mi>
            <math:mn>0</math:mn>
          </math:msub>
        </math:mfrac>
        <math:mo math:stretchy="false">=</math:mo>
        <math:mn>20log</math:mn>
      </math:mrow>
      <math:mfrac>
        <math:mi>U</math:mi>
        <math:msub>
          <math:mi>U</math:mi>
          <math:mn>0</math:mn>
        </math:msub>
      </math:mfrac>
    </math:mrow>
    <math:annotation math:encoding="StarMath 5.0">p_{au}=ln{{U} over {U_{0}}}=20log{{U} over {U_{0}}}</math:annotation>
  </math:semantics>
</math:math>
</file>