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KIHMFI+Calibri" svg:font-family="KIHMFI+Calibri"/>
    <style:font-face style:name="OpenSymbol" svg:font-family="OpenSymbol"/>
    <style:font-face style:name="Courier New" svg:font-family="'Courier New'" style:font-family-generic="modern"/>
    <style:font-face style:name="KIHMFJ+Calibri" svg:font-family="KIHMFJ+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language-asian="sk" style:country-asian="SK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style:language-asian="sk" style:country-asian="SK"/>
    </style:style>
    <style:style style:name="P10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WW8Num20"/>
    <style:style style:name="P12" style:family="paragraph" style:parent-style-name="Standard" style:list-style-name="L4"/>
    <style:style style:name="P13" style:family="paragraph" style:parent-style-name="Standard" style:list-style-name="L4">
      <style:text-properties style:language-asian="sk" style:country-asian="SK"/>
    </style:style>
    <style:style style:name="P14" style:family="paragraph" style:parent-style-name="Standard" style:list-style-name="WW8Num11">
      <style:paragraph-properties fo:line-height="150%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text-properties fo:font-weight="bold" style:font-weight-asian="bold" style:font-weight-complex="bold"/>
    </style:style>
    <style:style style:name="P17" style:family="paragraph" style:parent-style-name="Text_20_body" style:list-style-name="L3">
      <style:text-properties fo:font-weight="bold" style:font-weight-asian="bold" style:font-weight-complex="bold"/>
    </style:style>
    <style:style style:name="P18" style:family="paragraph" style:parent-style-name="Text_20_body" style:list-style-name="L3"/>
    <style:style style:name="P19" style:family="paragraph" style:parent-style-name="Text_20_body" style:list-style-name="WW8Num20"/>
    <style:style style:name="P20" style:family="paragraph" style:parent-style-name="Heading_20_2" style:list-style-name=""/>
    <style:style style:name="P21" style:family="paragraph" style:parent-style-name="Heading_20_2">
      <style:paragraph-properties fo:break-before="page"/>
    </style:style>
    <style:style style:name="P22" style:family="paragraph" style:parent-style-name="Heading_20_1" style:list-style-name=""/>
    <style:style style:name="P23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sk" style:country-asian="SK"/>
    </style:style>
    <style:style style:name="T4" style:family="text">
      <style:text-properties style:text-position="super 58%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KIHMFI+Calibri" fo:font-size="12pt" style:font-name-asian="KIHMFI+Calibri" style:font-size-asian="12pt" style:font-name-complex="KIHMFI+Calibri" style:font-size-complex="12pt"/>
    </style:style>
    <style:style style:name="T8" style:family="text">
      <style:text-properties style:font-name="KIHMFJ+Calibri" fo:font-size="12pt" style:font-name-asian="KIHMFJ+Calibri" style:font-size-asian="12pt" style:font-name-complex="KIHMFJ+Calibri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enská technická univerzita v Bratislave</text:p>
      <text:p text:style-name="P2">Fakulta elektrotechniky a informatiky</text:p>
      <text:p text:style-name="P2">Ústav telekomunikáci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Širokopásmové spojovacie systémy</text:p>
      <text:p text:style-name="P4">Návrh siete NGN (Next Generation Network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átum: <text:tab/>11.10.2011<text:tab/><text:tab/><text:tab/><text:tab/><text:tab/><text:tab/><text:tab/>Bc. Róbert Grenčík</text:p>
      <text:p text:style-name="Standard">Ak. rok: <text:tab/>2011/2012<text:tab/><text:tab/><text:tab/><text:tab/><text:tab/><text:tab/><text:tab/>Bc. Patrik Hollý</text:p>
      <text:p text:style-name="Standard"><text:tab/><text:tab/><text:tab/><text:tab/><text:tab/><text:tab/><text:tab/><text:tab/><text:tab/><text:tab/>Bc. Juraj Horváth</text:p>
      <text:h text:style-name="P23" text:outline-level="1">1. Zadanie</text:h>
      <text:p text:style-name="Text_20_body"/>
      <text:p text:style-name="Text_20_body"><text:tab/>Navrhnite sieť NGN pre telekomunikačného operátora pôsobiaceho na Slovensku. Návrh musí obsahovať všetky 4 vrstvy modelu NGN (prístupovú, transportnú, riadiacu, aplikačnú – služby). Sieť navrhnite pre pokrytie 4 väčších miest v krajine podľa vlastného výberu. V rámci siete detailne navrhnite prístupovú sieť pre konkrétnu mestskú štvrť (voľbu štvrte voľte s ohľadom na rozmanitosť zákazníkov v danej oblasti( vo vybranom meste. Návrh core siete dimenzujte pre 20% populácie na Slovensku, pričom uvažujte s poskytovaním tripleplay služieb pre zákazníkov. Vyriešte aj prepojenie navrhnutej siete so sieťami iných operátorov. Pri návrhu použite zariadenia od firmy Alcatel-Lucent.</text:p>
      <text:p text:style-name="Text_20_body"><text:tab/>Riešenie musí obsahovať analýzu daných regiónov z hľadiska zákazníkov a súčasného stavu poskytovaných služieb, výber konkrétnych zariadení, výpočet kapacít a dimenzovanie siete, samotný návrh danej siete (pre vybranú štvrť až po úroveň zákazníkov).</text:p>
      <text:h text:style-name="P23" text:outline-level="1">2. Úvod</text:h>
      <text:p text:style-name="Text_20_body"/>
      <text:p text:style-name="Text_20_body">Nejaké bláboly typu:</text:p>
      <text:p text:style-name="Standard">Na telekomunikačných operátorov sú vzhľadom k zvyšujúcemu sa objemu informácií</text:p>
      <text:p text:style-name="Standard">kladené stále väčšie nároky v súvislosti s poskytovanými službami. Štandardné technológie,</text:p>
      <text:p text:style-name="Standard">ktoré boli využívané na hlasovú prevádzku, nie sú postačujúce pre veľký dopyt po dátových</text:p>
      <text:p text:style-name="Standard">službách. Vďaka svojej cenovej výhodnosti a všeobecnému rozšíreniu a pokrytiu</text:p>
      <text:p text:style-name="Standard">širokopásmovými dátovými pripojeniami sú zo strany zákazníkov vyhľadávanými hlasové</text:p>
      <text:p text:style-name="Standard">VoIP riešenia. Pre domácich užívateľov sú stále viac zaujímavými riešenia ako Triple play,</text:p>
      <text:p text:style-name="Standard">podporujúce rôzne multimediálne služby.</text:p>
      <text:p text:style-name="Standard">Tieto fakty vyžadujú nasadanie komplexnej komunikačnej technológie, ktorá bude</text:p>
      <text:p text:style-name="Standard">výhodná ako pre operátora, tak aj zákazníka a zároveň bude spĺňať požadované prevádzkové</text:p>
      <text:p text:style-name="Standard">parametre. Snahou operátorov je vytvoriť také technologické riešenia, ktoré budú</text:p>
      <text:p text:style-name="Standard">poskytovať požadované služby za primeranú cenu.</text:p>
      <text:p text:style-name="Standard">Bol vytvorený nový koncept telekomunikačnej siete, ktorý združuje všetky typy</text:p>
      <text:p text:style-name="Standard">informácií (hlas, dáta, video) pod jednu NGN (Next Generation Network) sieť. Vývoj</text:p>
      <text:p text:style-name="Standard">telekomunikácií teda smeruje k zjednocovaniu dátovej, hlasovej a obrazovej prevádzky.</text:p>
      <text:p text:style-name="Standard">Prechod na takéto technológie si vyžaduje zmenu smerovania založeného na prepájaní</text:p>
      <text:p text:style-name="Standard">okruhov na technológiu s prepájaním paketov operujúcim pod IP smerovacím protokolom.</text:p>
      <text:p text:style-name="Standard">Hlavnou výhodou je zníženie nákladov na prevádzku a tým dosiahnutie väčšieho zisku a</text:p>
      <text:p text:style-name="Standard">zároveň zvýšenie kvality poskytovaných služieb.</text:p>
      <text:p text:style-name="Standard">Cieľom tejto práce je vytvorenie komplexného návrhu NGN siete pre krajinu Čierna</text:p>
      <text:p text:style-name="Standard">Hora s použitím zariadení od spoločnosti Sonus Networks.</text:p>
      <text:h text:style-name="P23" text:outline-level="1">3. Teória k NGN</text:h>
      <text:p text:style-name="Text_20_body"/>
      <text:p text:style-name="Text_20_body"/>
      <text:h text:style-name="P23" text:outline-level="1">Zoznam použitej literatúry</text:h>
      <text:p text:style-name="Standard"><text:a xlink:type="simple" xlink:href="http://ieeexplore.ieee.org/stamp/stamp.jsp?tp=&amp;arnumber=130027&amp;tag=1"><text:span text:style-name="Internet_20_link"/></text:a></text:p>
      <text:p text:style-name="Standard"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KIHMFI+Calibri" svg:font-family="KIHMFI+Calibri"/>
    <style:font-face style:name="OpenSymbol" svg:font-family="OpenSymbol"/>
    <style:font-face style:name="Courier New" svg:font-family="'Courier New'" style:font-family-generic="modern"/>
    <style:font-face style:name="KIHMFJ+Calibri" svg:font-family="KIHMFJ+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nčík Róbert</meta:initial-creator>
    <meta:creation-date>2011-10-08T14:45:13</meta:creation-date>
    <dc:date>2011-11-17T11:44:16</dc:date>
    <dc:creator>Grenčík Róbert</dc:creator>
    <meta:editing-duration>PT09H26M20S</meta:editing-duration>
    <meta:editing-cycles>20</meta:editing-cycles>
    <meta:generator>OpenOffice.org/3.2$Linux OpenOffice.org_project/320m12$Build-9483</meta:generator>
    <meta:document-statistic meta:table-count="0" meta:image-count="0" meta:object-count="0" meta:page-count="5" meta:paragraph-count="35" meta:word-count="375" meta:character-count="2808"/>
  </office:meta>
</office:document-meta>
</file>