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language-asian="sk" style:country-asian="SK"/>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style:language-asian="sk" style:country-asian="SK"/>
    </style:style>
    <style:style style:name="P10" style:family="paragraph" style:parent-style-name="Standard" style:list-style-name="WW8Num20"/>
    <style:style style:name="P11" style:family="paragraph" style:parent-style-name="Standard" style:list-style-name="L4"/>
    <style:style style:name="P12" style:family="paragraph" style:parent-style-name="Standard" style:list-style-name="L4">
      <style:text-properties style:language-asian="sk" style:country-asian="SK"/>
    </style:style>
    <style:style style:name="P13" style:family="paragraph" style:parent-style-name="Standard" style:list-style-name="WW8Num11">
      <style:paragraph-properties fo:line-height="150%"/>
    </style:style>
    <style:style style:name="P14" style:family="paragraph" style:parent-style-name="Standard">
      <style:paragraph-properties fo:margin-top="0cm" fo:margin-bottom="0.423cm" fo:text-align="justify" style:justify-single-word="false"/>
      <style:text-properties style:font-name="Times New Roman" fo:font-size="12pt" style:font-size-asian="12pt" style:font-name-complex="Times New Roman1" style:font-size-complex="12pt"/>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text-properties fo:font-weight="bold" style:font-weight-asian="bold" style:font-weight-complex="bold"/>
    </style:style>
    <style:style style:name="P18" style:family="paragraph" style:parent-style-name="Text_20_body" style:list-style-name="L2">
      <style:text-properties fo:font-weight="bold" style:font-weight-asian="bold" style:font-weight-complex="bold"/>
    </style:style>
    <style:style style:name="P19" style:family="paragraph" style:parent-style-name="Text_20_body" style:list-style-name="L3">
      <style:text-properties fo:font-weight="bold" style:font-weight-asian="bold" style:font-weight-complex="bold"/>
    </style:style>
    <style:style style:name="P20" style:family="paragraph" style:parent-style-name="Text_20_body" style:list-style-name="L3"/>
    <style:style style:name="P21" style:family="paragraph" style:parent-style-name="Text_20_body" style:list-style-name="WW8Num20"/>
    <style:style style:name="P22" style:family="paragraph" style:parent-style-name="Heading_20_2" style:list-style-name=""/>
    <style:style style:name="P23" style:family="paragraph" style:parent-style-name="Heading_20_2">
      <style:paragraph-properties fo:break-before="page"/>
    </style:style>
    <style:style style:name="P24" style:family="paragraph" style:parent-style-name="Heading_20_1" style:list-style-name=""/>
    <style:style style:name="P25"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language-asian="sk" style:country-asian="SK"/>
    </style:style>
    <style:style style:name="T4" style:family="text">
      <style:text-properties style:text-position="super 58%"/>
    </style:style>
    <style:style style:name="T5" style:family="text">
      <style:text-properties style:font-name="Times New Roman" fo:font-size="12pt" style:font-size-asian="12pt" style:font-name-complex="Times New Roman1" style:font-size-complex="12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enská technická univerzita v Bratislave</text:p>
      <text:p text:style-name="P2">Fakulta elektrotechniky a informatiky</text:p>
      <text:p text:style-name="P2">Ústav telekomunikáci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Širokopásmové spojovacie systémy</text:p>
      <text:p text:style-name="P4">Viacstupňové spojovacie siete M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átum: <text:tab/>11.10.2011 <text:tab/><text:tab/><text:tab/><text:tab/><text:tab/><text:tab/><text:tab/> <text:s text:c="8"/>Bc. Róbert Grenčík</text:p>
      <text:p text:style-name="Standard">Ak. rok: <text:tab/>2011/2012</text:p>
      <text:h text:style-name="P25" text:outline-level="1">Zadanie</text:h>
      <text:p text:style-name="Text_20_body"/>
      <text:p text:style-name="Text_20_body">Zadanie číslo 110.</text:p>
      <text:list xml:id="list451697556" text:style-name="L1">
        <text:list-item>
          <text:p text:style-name="P15">Nakreslite zapojenie MIN typu Omega o veľkosti 8x8. V sieti zakreslite cesty prechodu 4 paketov, z ktorých dva prichádzajú zo vstupov č.1 a č.5. Výstupy paketov zo siete zvoľte tak, aby <text:span text:style-name="T1">nevznikala</text:span> blokáda.</text:p>
        </text:list-item>
        <text:list-item>
          <text:p text:style-name="P15">Nakreslite zapojenie MIN typu Banyan o veľkosti 16x16. V sieti zakreslite cesty prechodu 3 paketov, z ktorých dva prichádzajú zo vstupov č.6 a č.7. Výstupy paketov zo siete zvoľte tak, aby <text:span text:style-name="T1">vznikala</text:span> blokáda.</text:p>
        </text:list-item>
        <text:list-item>
          <text:p text:style-name="P15">Nakreslite zapojenie MIN typu Bather-Banyan o veľkosti 8x8. V sieti zakreslite cesty prechodu 3 paketov, z ktorých dva prichádzajú zo vstupov č.1 a č.5.</text:p>
        </text:list-item>
        <text:list-item>
          <text:p text:style-name="P15">Nájdite dve reálne zariadenia, ktoré využívajú niektorú zo sietí MIN (aj s uvedením typu siete). V referáte uveďte odkazy na zdroje, z ktorých ste čerpali informácie.</text:p>
        </text:list-item>
      </text:list>
      <text:p text:style-name="Text_20_body"/>
      <text:h text:style-name="P25" text:outline-level="1">Teoretický úvod</text:h>
      <text:p text:style-name="Text_20_body"/>
      <text:p text:style-name="Text_20_body"><text:tab/>Viacstupňové spojovacie siete MIN (Multistage Interconnection Networks) sú architektúry spojovacích sietí použiteľné pre akýkoľvek paketový prenos informácii. Vznikajú kombináciou viacerých spojovacích elementov.</text:p>
      <text:p text:style-name="Text_20_body"><text:tab/>Každý typ MIN siete má prvky priestorového aj časového prepojovania. Priestorovú zložitosť MIN siete určuje počet elementov potrebných na zloženie konkrétnej siete. Časovú zložitosť MIN siete udáva čas, resp. oneskorenie paketu pri prechode sieťou.</text:p>
      <text:p text:style-name="Text_20_body"><text:tab/>Medzi najpoužívanejšie typy sietí patrí Banyan sieť, Batcher-Banyan sieť, Omega sieť a Benešova sieť. MIN siete sa delia podľa viacerých kritérií:</text:p>
      <text:p text:style-name="Text_20_body"/>
      <text:p text:style-name="P7">Klasifikácia MIN sietí podľa spôsobu transportu</text:p>
      <text:list xml:id="list439105356" text:style-name="L2">
        <text:list-item>
          <text:p text:style-name="P18">Jednocestná sieť<text:span text:style-name="T2">, je typ siete, kde všetky pakety vrámci jedného virtuálneho spojenia používajú tú istú cestu</text:span></text:p>
        </text:list-item>
        <text:list-item>
          <text:p text:style-name="P16"><text:span text:style-name="T1">Viaccestná sieť</text:span>, je typ siete, kde každý paket vrámci jedného virtuálneho spojenia môže využiť inú cestu</text:p>
        </text:list-item>
      </text:list>
      <text:p text:style-name="Text_20_body"/>
      <text:p text:style-name="P7">Klasifikácia MIN sietí podľa typu spojenia</text:p>
      <text:list xml:id="list543255213" text:style-name="L3">
        <text:list-item>
          <text:p text:style-name="P20"><text:span text:style-name="T1">Unicast MIN sieť </text:span><text:span text:style-name="T2">(one-to-one, point-to-point) je spojovacia sieť, v ktorej sa prepája jeden vstup práve s jedným výstupom</text:span></text:p>
        </text:list-item>
        <text:list-item>
          <text:p text:style-name="P19">Multicast MIN sieť <text:span text:style-name="T2">je spojovacia sieť, v ktorej sa v tom istom čase prepája jeden vstup s viacerými výstupmi</text:span></text:p>
        </text:list-item>
        <text:list-item>
          <text:p text:style-name="P19">Broadcast MIN sieť<text:span text:style-name="T2"> je spojovacia sieť, v ktorej sa v tom istom čase prepájajú všetky vstupy so všetkými výstupmi. Je to špeciálnym prípadom multicast MIN siete</text:span></text:p>
        </text:list-item>
      </text:list>
      <text:p text:style-name="P8"/>
      <text:p text:style-name="P7">Klasifikácia MIN sietí podľa existencie blokovania</text:p>
      <text:list xml:id="list2020909282" text:style-name="WW8Num20">
        <text:list-item>
          <text:p text:style-name="P21"><text:span text:style-name="T1">Siete s blokovaním,</text:span> sú siete kde sa vstup nemôže prepojiť s daným výstupom, aj v prípade, že výstup nie je obsadený iným spojením. </text:p>
        </text:list-item>
        <text:list-item>
          <text:p text:style-name="P21"><text:span text:style-name="T1">Siete bez vnútorného blokovania</text:span> (Internal non-blocking) sú spojovacie siete, ktoré zabezpečia prepojenie ľubovoľného vstupu s ľubovoľným výstupom bez zrušenia, alebo zmeny inej vnútornej cesty v sieti. </text:p>
        </text:list-item>
        <text:list-item>
          <text:p text:style-name="P21"><text:span text:style-name="T1">Siete bez vonkajšieho blokovania</text:span> (External non-blocking) sú spojovacie siete schopné prepojenia ľubovoľného vstupu s ľubovoľným výstupom v každom prípade. V sieti sa využíva v prípade konfliktu paketov funkcia uloženia informácie, t.j. vyrovnávacia pamäť.</text:p>
        </text:list-item>
        <text:list-item>
          <text:p text:style-name="P10"><text:span text:style-name="T1">Rekonfigurovateľné siete bez blokovania</text:span> (Rearangeable non-blocking) sú spojovacie siete, ktoré dokážu vždy realizovať spojenie z ľubovoľného vstupu na ľubovoľný výstup.</text:p>
        </text:list-item>
      </text:list>
      <text:p text:style-name="Standard"/>
      <text:h text:style-name="P22" text:outline-level="2"/>
      <text:h text:style-name="P23" text:outline-level="2">Jednocestné unicast MIN siete s blokovaním</text:h>
      <text:p text:style-name="Standard"><text:tab/>Jednocestné unicast siete spájajú v tom istom čase práve jeden vstup s práve jedným výstupom a zároveň majú iba jednu cestu medzi ľubovoľným vstupom a výstupom. Základná jednocestná unicast MIN sieť s blokovaním je generalizovaná binárna sieť (GBN - Generalized Binary Network).</text:p>
      <text:p text:style-name="Standard"/>
      <text:p text:style-name="P5">Charakteristika GBN</text:p>
      <text:list xml:id="list1558450993" text:style-name="L4">
        <text:list-item>
          <text:p text:style-name="P11">veľkosť NxN (2<text:span text:style-name="T4">n</text:span>x2<text:span text:style-name="T4">n</text:span>)</text:p>
        </text:list-item>
        <text:list-item>
          <text:p text:style-name="P12">používa spojovacie elementy 2x2 </text:p>
        </text:list-item>
        <text:list-item>
          <text:p text:style-name="P12">má n stupňov (0,1,….n-2,n-1)</text:p>
        </text:list-item>
        <text:list-item>
          <text:p text:style-name="P12">má 2<text:span text:style-name="T4">n-1</text:span> spojovacích elementov na stupeň</text:p>
        </text:list-item>
        <text:list-item>
          <text:p text:style-name="P11"><text:span text:style-name="T3">pre funkciu spojenia medzi stupňami platí pravidlo susedstva, ktoré znie: </text:span>„<text:span text:style-name="T1">každý pár spojovacích elementov z i-teho stupňa je spojený len s jedným párom spojovacích elementov z (i+1)-vého stupňa</text:span>“</text:p>
        </text:list-item>
      </text:list>
      <text:p text:style-name="Standard"/>
      <text:p text:style-name="Standard">Vybrané typy GBN sietí:</text:p>
      <text:p text:style-name="Standard"/>
      <text:p text:style-name="P7"><text:span text:style-name="T3">Banyan</text:span><text:span text:style-name="T3"> sieť</text:span></text:p>
      <text:p text:style-name="P9">Nazývaná tiež generalizovaná kubická sieť. </text:p>
      <text:p text:style-name="P9">Spojovacia funkcia medzi dvomi stupňami sa dá zapísať v tvare: </text:p>
      <text:p text:style-name="Text_20_body"><text:span text:style-name="T3"><draw:frame draw:style-name="fr1" draw:name="Objekt1" text:anchor-type="as-char" svg:width="10.368cm" svg:height="0.529cm" draw:z-index="0"><draw:object xlink:href="./Object 1" xlink:type="simple" xlink:show="embed" xlink:actuate="onLoad"/><draw:image xlink:href="./ObjectReplacements/Object 1" xlink:type="simple" xlink:show="embed" xlink:actuate="onLoad"/></draw:frame></text:span><text:span text:style-name="T3">, kde </text:span><text:span text:style-name="T3"><draw:frame draw:style-name="fr1" draw:name="Objekt2" text:anchor-type="as-char" svg:width="0.482cm" svg:height="0.467cm" draw:z-index="1"><draw:object xlink:href="./Object 2" xlink:type="simple" xlink:show="embed" xlink:actuate="onLoad"/><draw:image xlink:href="./ObjectReplacements/Object 2" xlink:type="simple" xlink:show="embed" xlink:actuate="onLoad"/></draw:frame></text:span><text:span text:style-name="T3">označuje komplement p.</text:span></text:p>
      <text:p text:style-name="P9">Tento vzťah nám hovorí, že na stupni i spojovacieho stupňa vstupujú do spojovacieho elementu linky s adresou, ktorá sa líši na mieste i.</text:p>
      <text:p text:style-name="P6"/>
      <text:p text:style-name="Standard"/>
      <text:p text:style-name="P7">Omega sieť</text:p>
      <text:p text:style-name="Text_20_body">Omega sieť he charakteristická shuffle algoritmom na každom stupni, so spojovacou funkciou </text:p>
      <text:p text:style-name="Text_20_body"><draw:frame draw:style-name="fr1" draw:name="Objekt3" text:anchor-type="as-char" svg:width="8.719cm" svg:height="0.529cm" draw:z-index="2"><draw:object xlink:href="./Object 3" xlink:type="simple" xlink:show="embed" xlink:actuate="onLoad"/><draw:image xlink:href="./ObjectReplacements/Object 3" xlink:type="simple" xlink:show="embed" xlink:actuate="onLoad"/></draw:frame><text:bookmark-start text:name="__DdeLink__382_388597928"/>. Funkcia predstavuje rotáciu doľava.<text:bookmark-end text:name="__DdeLink__382_388597928"/></text:p>
      <text:p text:style-name="Standard"/>
      <text:p text:style-name="Standard"/>
      <text:h text:style-name="P23" text:outline-level="2">Unicast siete bez blokovania</text:h>
      <text:p text:style-name="Text_20_body"><text:span text:style-name="T5"><text:tab/></text:span>Všetky siete s blokovaním vyžadujú opatrenia, ktoré potláčajú blokovanie. Najčastejšie sa to robí tým, že sa umiestnia vyrovnávacie pamäte do siete. V prípade použitia vyrovnávacích pamätí pribúda problém radenia buniek pri vytváraní radov.</text:p>
      <text:p text:style-name="Text_20_body"><text:tab/>Problém blokovania je možné riešiť už pri návrhu siete vytvorením siete bez blokovania. Pri tom sú dve možnosti. Buď sú siete topologicky bez blokovania (ich architektúra minimalizuje pravdepodobnosť blokovania), alebo sú s riadením bez blokovania (mechanizmus riadenia siete odstraňuje blokovanie). Druhú možnosť nazývame aj rekonfigurovateľné siete.</text:p>
      <text:p text:style-name="P14"><text:tab/>K unicast sieťam bez blokovania patria Benešova sieť, Paralelná baseline sieť, Closova sieť, Batcherova sieť, Batcher-banyan sieť.</text:p>
      <text:p text:style-name="Standard">Vybrané typy unicast sietí bez blokovania:</text:p>
      <text:p text:style-name="Standard"/>
      <text:p text:style-name="P7">Batcherova sieť</text:p>
      <text:p text:style-name="Text_20_body"><text:tab/>Je určená pre prepájanie paketov s jednotnou konštantnou dĺžkou. Táto sieť nemá smerovacie vlastnosti. Triedi vstupujúce pakety triedi podľa ich adresy výstupu (od najmenších adries k najväčším). Je tu použitý prvok - bionický triedič s veľkosťou 2 x 2.</text:p>
      <text:p text:style-name="Text_20_body"/>
      <text:p text:style-name="P7">Batcher-Banyan sieť</text:p>
      <text:p text:style-name="Text_20_body"><text:tab/>Je to v podstate Banyan sieť zapojená za Batcherovou sieťou. Táto sieť má samosmerovacie vlastnosti a dopraví tak pakety k správnemu výstupu. Zaradenie triediacej siete pred Banyan sieť vylúči blokovanie ak predpokladáme, že žiadne dva pakety nie sú smerované k tomu istému výstupu.</text:p>
      <text:p text:style-name="Text_20_body"><text:tab/>Banyan sieť je spojená s Batcherovou sieťou pomocou dokonalého miešania (shuffle). <text:s/>Nakoľko sú pakety pretriedené v triediacej sieti, nevznikne ani vnútorné blokovanie v Banyan sieti. V prípade, že existuje možnosť rovnakých výstupných adries na vstupe siete, je potrebné použiť vyrovnávacie pamäte.</text:p>
      <text:p text:style-name="Text_20_body"/>
      <text:h text:style-name="Heading_20_2" text:outline-level="2">Zariadenia využívajúce niektoré zo sietí MIN</text:h>
      <text:p text:style-name="Standard"><text:tab/>Omega siete sa často používajú na pripojenie procesorov a pamätí vo veľkých viacprocesorových systémoch. Takýmto zariadením je napríklad zariadenie IBM SP2 [1][2], IBM RP3 [5][6][8], Meiko CS-2 [7]. Zariadenie využívajúce Benešovu sieť je napríklad IBM GF11 [7][8].</text:p>
      <text:p text:style-name="Standard"/>
      <text:h text:style-name="P24" text:outline-level="1"/>
      <text:h text:style-name="P25" text:outline-level="1">Záver</text:h>
      <text:p text:style-name="Text_20_body"><text:tab/><text:bookmark-start text:name="__DdeLink__1380_1886962881"/>V prvej úlohe som mal za úlohu nakresliť zapojenie MIN typu Omega o veľkosti 8x8. Taktiež som mal zakresliť cesty prechodu 4 paketov tak aby nevznikla blokáda a aby jeden paket prichádzal na vstup číslo 1 a jeden na vstup číslo 5.<text:bookmark-end text:name="__DdeLink__1380_1886962881"/></text:p>
      <text:p text:style-name="Text_20_body"><text:tab/>Vstup číslo 1 som prepojil s výstupom číslo 1, vstup číslo 5 s výstupom číslo 5. Ďalšie dva pekety išli zo vstupu číslo 0 a 7 na výstupy číslo 0 a 7, čím som dosiahol to, že mi nevznikla blokáda.</text:p>
      <text:p text:style-name="Text_20_body"><text:tab/>V druhej úlohe som mal za úlohu nakresliť zapojenie MIN typu Banyan o veľkosti 16x16. Taktiež som mal zakresliť cesty prechodu 3 paketov tak aby vznikla blokáda a aby jeden paket prichádzal na vstup číslo 6 a jeden na vstup číslo 6.</text:p>
      <text:p text:style-name="Text_20_body"><text:tab/>Paket zo vstupu číslo 6 som spojil s výstupom číslo 3 a paket zo vstupu číslo 7 s výstupom číslo 11, čím mi ale nevznikla blokáda a preto som musel zvoliť posledný vstup paketu tak, aby mi vznikla aspoň jedna blokáda, čo som dosiahol tak, že som spojil vstup číslo 14 s výstupom číslo 1 čím mi vznikla blokáda.</text:p>
      <text:p text:style-name="Text_20_body"><text:tab/>V tretej úlohe som mal za úlohu nakresliť zapojenie MIN typu Batcher-Banyan o veľkosti 8x8. Taktiež som mal zakresliť cesty prechodu 4 paketov tak aby jeden paket prichádzal na vstup číslo 6 a jeden na vstup číslo 7.</text:p>
      <text:p text:style-name="Text_20_body"><text:tab/>Keďže som v tejto úlohe nemal žiadne ďalšie obmedzenie tak som sa rozhodol pre náhodné prepojenie troch vstupov s náhodnými 3 výstupmi. Prepojil som vstup číslo 0 s výstupom číslo 3, vstup číslo 6 s výstupom číslo 0 a vstup číslo 7 s výstupom číslo 7.</text:p>
      <text:p text:style-name="Text_20_body"><text:tab/>Riešenie štvrtej úlohy sa nachádza v teoretickom úvode.</text:p>
      <text:h text:style-name="Heading_20_1" text:outline-level="1">Zoznam použitej literatúry</text:h>
      <text:p text:style-name="Standard"/>
      <text:list xml:id="list559877064" text:style-name="WW8Num11">
        <text:list-item>
          <text:p text:style-name="P13"><text:a xlink:type="simple" xlink:href="http://www.ece.ucsb.edu/Faculty/Parhami/pres_folder/f32-book-parallel-pres-pt6.ppt"><text:span text:style-name="Internet_20_link">http://www.ece.ucsb.edu/Faculty/Parhami/pres_folder/f32-book-parallel-pres-pt6.ppt</text:span></text:a></text:p>
        </text:list-item>
        <text:list-item>
          <text:p text:style-name="P13">Introduction to parallel processing: algorithms and architectures, Behrooz Parhami , <text:s/>str. 473 <text:s text:c="2"/>ISBN : 0306459701</text:p>
        </text:list-item>
        <text:list-item>
          <text:p text:style-name="P13">ŠPSS prednáška číslo 3 „paralelné spojovanie s prepájaním paketov “ <text:s/>doc. Ing.  Martin Medvecký, PhD., <text:s/>KTL FEI STU</text:p>
        </text:list-item>
        <text:list-item>
          <text:p text:style-name="P13">Cvičenia z predmetu Širokopásmové spojovacie systémy, KTL FEI STU</text:p>
        </text:list-item>
        <text:list-item>
          <text:p text:style-name="P13"><text:a xlink:type="simple" xlink:href="http://www.cs.bu.edu/~best/crs/cs551/lectures/lecture-12.html"><text:span text:style-name="Internet_20_link">http://www.cs.bu.edu/~best/crs/cs551/lectures/lecture-12.html</text:span></text:a></text:p>
        </text:list-item>
        <text:list-item>
          <text:p text:style-name="P13"><text:a xlink:type="simple" xlink:href="http://www.cs.utexas.edu/users/dburger/teaching/cs395t-s08/papers/7_ultracomputer_a.pdf"><text:span text:style-name="Internet_20_link">http://www.cs.utexas.edu/users/dburger/teaching/cs395t-s08/papers/7_ultracomputer_a.pdf</text:span></text:a></text:p>
        </text:list-item>
        <text:list-item>
          <text:p text:style-name="P13"><text:a xlink:type="simple" xlink:href="http://ieeexplore.ieee.org/stamp/stamp.jsp?tp=&amp;arnumber=4384477&amp;tag=1"><text:span text:style-name="Internet_20_link">http://ieeexplore.ieee.org/stamp/stamp.jsp?tp=&amp;arnumber=4384477&amp;tag=1</text:span></text:a></text:p>
        </text:list-item>
        <text:list-item>
          <text:p text:style-name="P13"><text:a xlink:type="simple" xlink:href="http://ieeexplore.ieee.org/stamp/stamp.jsp?tp=&amp;arnumber=130027&amp;tag=1"><text:span text:style-name="Internet_20_link">http://ieeexplore.ieee.org/stamp/stamp.jsp?tp=&amp;arnumber=130027&amp;tag=1</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Calibri"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nčík Róbert</meta:initial-creator>
    <meta:creation-date>2011-10-08T14:45:13</meta:creation-date>
    <dc:date>2011-10-09T18:46:06</dc:date>
    <dc:creator>Grenčík Róbert</dc:creator>
    <meta:editing-duration>PT08H39M57S</meta:editing-duration>
    <meta:editing-cycles>17</meta:editing-cycles>
    <meta:generator>OpenOffice.org/3.2$Linux OpenOffice.org_project/320m12$Build-9483</meta:generator>
    <meta:document-statistic meta:table-count="0" meta:image-count="0" meta:object-count="3" meta:page-count="6" meta:paragraph-count="75" meta:word-count="1233" meta:character-count="8407"/>
  </office:meta>
</office:document-meta>
</file>

<file path=Object 1/content.xml><?xml version="1.0" encoding="utf-8"?>
<math xmlns="http://www.w3.org/1998/Math/MathML">
  <semantics>
    <mrow>
      <msub>
        <mi mathvariant="italic">cube</mi>
        <mi>i</mi>
      </msub>
      <mrow>
        <mrow>
          <mo stretchy="false">(</mo>
          <mrow>
            <msub>
              <mi>p</mi>
              <mrow>
                <mi>n</mi>
                <mi mathvariant="normal">−</mi>
                <mn>1</mn>
              </mrow>
            </msub>
            <msub>
              <mi>p</mi>
              <mrow>
                <mi>n</mi>
                <mi mathvariant="normal">−</mi>
                <mn>2</mn>
              </mrow>
            </msub>
            <mn>.</mn>
            <mn>.</mn>
            <mn>.</mn>
            <msub>
              <mi>p</mi>
              <mn>1</mn>
            </msub>
            <msub>
              <mi>p</mi>
              <mn>0</mn>
            </msub>
          </mrow>
          <mo stretchy="false">)</mo>
        </mrow>
        <mi mathvariant="normal">=</mi>
        <msub>
          <mi>p</mi>
          <mrow>
            <mi>n</mi>
            <mi mathvariant="normal">−</mi>
            <mn>1</mn>
          </mrow>
        </msub>
      </mrow>
      <msub>
        <mi>p</mi>
        <mrow>
          <mi>n</mi>
          <mi mathvariant="normal">−</mi>
          <mn>2</mn>
        </mrow>
      </msub>
      <mn>...</mn>
      <msub>
        <mi>p</mi>
        <mrow>
          <mi>i</mi>
          <mo stretchy="false">+</mo>
          <mn>1</mn>
        </mrow>
      </msub>
      <mover accent="true">
        <msub>
          <mi>p</mi>
          <mi>i</mi>
        </msub>
        <mo stretchy="false">ˉ</mo>
      </mover>
      <msub>
        <mi>p</mi>
        <mrow>
          <mi>i</mi>
          <mi mathvariant="normal">−</mi>
          <mn>1</mn>
        </mrow>
      </msub>
      <mn>...</mn>
      <msub>
        <mi>p</mi>
        <mn>2</mn>
      </msub>
      <msub>
        <mi>p</mi>
        <mn>1</mn>
      </msub>
      <msub>
        <mi>p</mi>
        <mn>0</mn>
      </msub>
    </mrow>
    <annotation encoding="StarMath 5.0">cube_{i}(p_{n-1}p_{n-2} . . . p_{1}p_{0}) = p_{n-1}p_{n-2} ... p_{i+1}bar{p_{i}}p_{i-1} ... p_{2}p_{1}p_{0} </annotation>
  </semantics>
</math>
</file>

<file path=Object 2/content.xml><?xml version="1.0" encoding="utf-8"?>
<math xmlns="http://www.w3.org/1998/Math/MathML">
  <semantics>
    <mover accent="true">
      <mi>p</mi>
      <mo stretchy="false">ˉ</mo>
    </mover>
    <annotation encoding="StarMath 5.0">bar {p}</annotation>
  </semantics>
</math>
</file>

<file path=Object 3/content.xml><?xml version="1.0" encoding="utf-8"?>
<math xmlns="http://www.w3.org/1998/Math/MathML">
  <semantics>
    <mrow>
      <mi mathvariant="italic">shuffle</mi>
      <mrow>
        <mrow>
          <mo stretchy="false">(</mo>
          <mrow>
            <msub>
              <mi>p</mi>
              <mrow>
                <mi>n</mi>
                <mi mathvariant="normal">−</mi>
                <mn>1</mn>
              </mrow>
            </msub>
            <msub>
              <mi>p</mi>
              <mrow>
                <mi>n</mi>
                <mi mathvariant="normal">−</mi>
                <mn>2</mn>
              </mrow>
            </msub>
            <mi>…</mi>
            <msub>
              <mi>p</mi>
              <mn>1</mn>
            </msub>
            <msub>
              <mi>p</mi>
              <mn>0</mn>
            </msub>
          </mrow>
          <mo stretchy="false">)</mo>
        </mrow>
        <mi mathvariant="normal">=</mi>
        <msub>
          <mi>p</mi>
          <mrow>
            <mi>n</mi>
            <mi mathvariant="normal">−</mi>
            <mn>2</mn>
          </mrow>
        </msub>
      </mrow>
      <msub>
        <mi>p</mi>
        <mrow>
          <mi>n</mi>
          <mi mathvariant="normal">−</mi>
          <mn>3</mn>
        </mrow>
      </msub>
      <mi>…</mi>
      <msub>
        <mi>p</mi>
        <mn>1</mn>
      </msub>
      <msub>
        <mi>p</mi>
        <mn>0</mn>
      </msub>
      <msub>
        <mi>p</mi>
        <mrow>
          <mi>n</mi>
          <mi mathvariant="normal">−</mi>
          <mn>1</mn>
        </mrow>
      </msub>
    </mrow>
    <annotation encoding="StarMath 5.0">shuffle(p_{n-1} p_{n-2} … p_{1} p_{0}) = p_{n-2} p_{n-3} … p_{1} p_{0} p_{n-1}</annotation>
  </semantics>
</math>
</file>