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ľka2" style:family="table">
      <style:table-properties style:width="9.875in" table:align="center" style:writing-mode="lr-tb"/>
    </style:style>
    <style:style style:name="Tabuľka2.A" style:family="table-column">
      <style:table-column-properties style:column-width="1.8229in"/>
    </style:style>
    <style:style style:name="Tabuľka2.B" style:family="table-column">
      <style:table-column-properties style:column-width="1.3646in"/>
    </style:style>
    <style:style style:name="Tabuľka2.C" style:family="table-column">
      <style:table-column-properties style:column-width="1.6042in"/>
    </style:style>
    <style:style style:name="Tabuľka2.D" style:family="table-column">
      <style:table-column-properties style:column-width="1.7903in"/>
    </style:style>
    <style:style style:name="Tabuľka2.E" style:family="table-column">
      <style:table-column-properties style:column-width="3.2931in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Tabuľka1" style:family="table">
      <style:table-properties style:width="10.1181in" table:align="margins"/>
    </style:style>
    <style:style style:name="Tabuľka1.A" style:family="table-column">
      <style:table-column-properties style:column-width="2.5299in" style:rel-column-width="16384*"/>
    </style:style>
    <style:style style:name="Tabuľka1.D" style:family="table-column">
      <style:table-column-properties style:column-width="2.5292in" style:rel-column-width="16383*"/>
    </style:style>
    <style:style style:name="Tabuľka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uľka1.D1" style:family="table-cell">
      <style:table-cell-properties fo:padding="0.0382in" fo:border="0.0007in solid #000000"/>
    </style:style>
    <style:style style:name="Tabuľka1.A2" style:family="table-cell">
      <style:table-cell-properties fo:padding="0.0382in" fo:border-left="0.0007in solid #000000" fo:border-right="none" fo:border-top="none" fo:border-bottom="0.0007in solid #000000"/>
    </style:style>
    <style:style style:name="Tabuľka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Text_20_body">
      <style:text-properties fo:font-weight="normal" style:font-weight-asian="normal" style:font-weight-complex="normal"/>
    </style:style>
    <style:style style:name="P7" style:family="paragraph" style:parent-style-name="Text_20_body"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in" fo:margin-bottom="0in" fo:line-height="100%" fo:text-align="center" style:justify-single-word="false"/>
    </style:style>
    <style:style style:name="P9" style:family="paragraph" style:parent-style-name="Standard">
      <style:paragraph-properties fo:margin-top="0in" fo:margin-bottom="0in" fo:line-height="100%" fo:text-align="start" style:justify-single-word="false"/>
    </style:style>
    <style:style style:name="P10" style:family="paragraph" style:parent-style-name="Standard">
      <style:paragraph-properties fo:margin-top="0in" fo:margin-bottom="0in" fo:line-height="100%" fo:text-align="start" style:justify-single-word="false"/>
      <style:text-properties fo:font-weight="bold" style:font-weight-asian="bold" style:font-weight-complex="bold"/>
    </style:style>
    <style:style style:name="P11" style:family="paragraph" style:parent-style-name="Normálny">
      <style:text-properties fo:font-weight="bold" style:font-weight-asian="bold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Standard" style:list-style-name="L1"/>
    <style:style style:name="P14" style:family="paragraph" style:parent-style-name="Standard">
      <style:paragraph-properties fo:margin-top="0in" fo:margin-bottom="0in" fo:line-height="100%" fo:text-align="start" style:justify-single-word="false"/>
      <style:text-properties fo:font-weight="bold" style:font-weight-asian="bold" style:font-weight-complex="bold"/>
    </style:style>
    <style:style style:name="P15" style:family="paragraph" style:parent-style-name="Text_20_body" style:list-style-name="L2"/>
    <style:style style:name="P16" style:family="paragraph" style:parent-style-name="Text_20_body" style:list-style-name="L3"/>
    <style:style style:name="P17" style:family="paragraph" style:parent-style-name="Text_20_body" style:list-style-name="L3">
      <style:text-properties fo:font-weight="bold" style:font-weight-asian="bold" style:font-weight-complex="bold"/>
    </style:style>
    <style:style style:name="P18" style:family="paragraph" style:parent-style-name="Text_20_body" style:list-style-name="L4">
      <style:text-properties fo:font-weight="bold" style:font-weight-asian="bold" style:font-weight-complex="bold"/>
    </style:style>
    <style:style style:name="P19" style:family="paragraph" style:parent-style-name="Text_20_body" style:list-style-name="L4"/>
    <style:style style:name="P20" style:family="paragraph" style:parent-style-name="Text_20_body" style:list-style-name="L4">
      <style:text-properties fo:font-weight="normal" style:font-weight-asian="normal" style:font-weight-complex="normal"/>
    </style:style>
    <style:style style:name="P21" style:family="paragraph" style:parent-style-name="Text_20_body" style:list-style-name="L5"/>
    <style:style style:name="P22" style:family="paragraph" style:parent-style-name="Text_20_body" style:list-style-name="L6">
      <style:text-properties fo:font-size="12pt" style:font-size-asian="12pt" style:font-name-complex="Calibri" style:font-size-complex="12pt"/>
    </style:style>
    <style:style style:name="P23" style:family="paragraph" style:parent-style-name="Normálny" style:master-page-name="Landscape">
      <style:paragraph-properties style:page-number="auto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Heading_20_1" style:master-page-name="MP0">
      <style:paragraph-properties style:page-number="auto" fo:break-before="page"/>
    </style:style>
    <style:style style:name="P26" style:family="paragraph" style:parent-style-name="Heading_20_3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lovenská technická univerzita v Bratislave</text:p>
      <text:p text:style-name="P2">Fakulta elektrotechniky a informatiky</text:p>
      <text:p text:style-name="P2">Ústav telekomunikáci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Riadenie telekomunikačných systémov</text:p>
      <text:p text:style-name="P4">Zadanie č. 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átum: <text:tab/>13.12.2011 <text:tab/><text:tab/><text:tab/><text:tab/><text:tab/><text:tab/><text:tab/> <text:s text:c="8"/>Bc. Róbert Grenčík</text:p>
      <text:p text:style-name="Standard">Ak. rok: <text:tab/>2011/2012</text:p>
      <text:h text:style-name="P24" text:outline-level="1">Zadanie</text:h>
      <text:p text:style-name="Text_20_body"/>
      <text:p text:style-name="Text_20_body">Zadanie C:</text:p>
      <text:p text:style-name="Text_20_body"><text:tab/>Navrhnite manažment IT služieb na FEI STU v Bratislave podľa zásad ITSM/ITIL: Vypracujte referát, v ktorom svoj návrh popíšete.</text:p>
      <text:p text:style-name="Text_20_body">Pripravte si krátku prezentáciu (cca. 7 minút), počas ktorej svoj návrh odprezentujete.</text:p>
      <text:p text:style-name="Text_20_body"/>
      <text:h text:style-name="P24" text:outline-level="1">Teoretický úvod</text:h>
      <text:p text:style-name="Text_20_body"><text:tab/>V 80-tych rokoch vydal vládny aparát Veľkej Británie dokument o tom, ako najúspešnejšie <text:s/>a najlepšie organizácie pristupujú k riadeniu služieb. Postupne vyšlo niekoľko kníh k riadeniu IT služieb. Tak vznikol ITIL: Knižnica infraštruktúry informačných technológií. Oblasť, ktorú popisuje nazývame ITSM: Riadenie služieb informačných technológií. </text:p>
      <text:p text:style-name="Text_20_body"><text:tab/>Pôvodná knižnica z roku 1985 sa rozrástla na 31 publikácii v priebehu rokov 1989 až 1995. Následne v rokoch 2000 až 2004 došlo k revízii publikácii a vzniklo tak desať kníh, označovaných aj ako ITIL V2.</text:p>
      <text:list xml:id="list1127044674" text:style-name="L1">
        <text:list-item>
          <text:p text:style-name="P13"><text:span text:style-name="T1">Introduction to ITIL</text:span> - úvod do ITIL-u: obsahuje teoretický úvod do procesného riadenia ITIL-u</text:p>
        </text:list-item>
        <text:list-item>
          <text:p text:style-name="P13"><text:span text:style-name="T1">Service Support</text:span> - pokrýva problematiky incident a problém manažment, service desk, manažment zmien, konfiguračný manažment, správa nových vydaní</text:p>
        </text:list-item>
        <text:list-item>
          <text:p text:style-name="P13"><text:span text:style-name="T1">Service Delivery</text:span> - pokrýva pohľad dodávateľa na služby a ich dodávku na dohodnutých úrovniach so zákazníkom</text:p>
        </text:list-item>
        <text:list-item>
          <text:p text:style-name="P13"><text:span text:style-name="T1">Planning to Implement Service Management</text:span> - plánovanie a implementácie procesného riadenia služieb</text:p>
        </text:list-item>
        <text:list-item>
          <text:p text:style-name="P13"><text:span text:style-name="T1">Security Management</text:span> – organizácia a riadenie bezpečnosti ICT</text:p>
        </text:list-item>
        <text:list-item>
          <text:p text:style-name="P13"><text:span text:style-name="T1">Business Perspective</text:span> – napojenie poskytovania služieb na kľúčové podnikové procesy</text:p>
        </text:list-item>
        <text:list-item>
          <text:p text:style-name="P13"><text:span text:style-name="T1">ICT Infrastructure Management</text:span> – analýza fázy nasadenia infraštruktúry od návrhu cez plánovanie až po správu</text:p>
        </text:list-item>
        <text:list-item>
          <text:p text:style-name="P13"><text:span text:style-name="T1">Application Management</text:span> – zahŕňa životný cyklus aplikácii v organizácii</text:p>
        </text:list-item>
        <text:list-item>
          <text:p text:style-name="P13"><text:span text:style-name="T1">Software Asset Management</text:span> – riadenie dostupného softvéru</text:p>
        </text:list-item>
        <text:list-item>
          <text:p text:style-name="P13"><text:span text:style-name="T1">ITIL V2 Small-Scale Implementation</text:span> – konkrétne procesy, ktoré pokrývajú kľúčové aspekty nasadenia ITIL V2 v organizácii</text:p>
        </text:list-item>
      </text:list>
      <text:p text:style-name="Standard"/>
      <text:h text:style-name="Heading_20_2" text:outline-level="2">Charakteristika ITSM</text:h>
      <text:p text:style-name="Text_20_body"><text:tab/>ITSM, procesné riadenie IT služieb, zavádza trojuholník <text:span text:style-name="T1">poskytovateľ – služba – odberateľ</text:span>.</text:p>
      <text:p text:style-name="Text_20_body"><text:tab/>Službou je myslený spôsob dodávania hodnoty odberateľovi bez toho, aby odberateľ znášal čiastkové a špecifické náklady poskytovateľa.</text:p>
      <text:p text:style-name="Text_20_body"><text:tab/>Náplňou procesného riadenia služieb je definovanie a vymedzenie špecifických organizačných postupov, ktoré by mali byť v organizácii aby dosiahnuté optimálne poskytovanie IT formou služby.</text:p>
      <text:p text:style-name="Text_20_body"><text:tab/>Zákazníka, ako odberateľa služby delíme na:</text:p>
      <text:list xml:id="list769137091" text:style-name="L2">
        <text:list-item>
          <text:p text:style-name="P15"><text:span text:style-name="T1">externý zákazník</text:span> – vonkajší subjekt, ktorý odoberá produkt. Spracovanie služieb subjektom mimo štruktúru firmy označujeme ako outsourcing.</text:p>
        </text:list-item>
        <text:list-item>
          <text:p text:style-name="P15"><text:span text:style-name="T1">interný zákazník</text:span> – používateľ vnútornej IT infraštruktúry používajúci napr. intranet, databázy, elektronickú poštu a pod.</text:p>
        </text:list-item>
      </text:list>
      <text:p text:style-name="Text_20_body"/>
      <text:h text:style-name="Heading_20_2" text:outline-level="2">Charakteristika ITIL</text:h>
      <text:p text:style-name="Text_20_body"><text:tab/>Je to procesne orientovaný a konzistentný rámec pre správu IT služieb, ktorý bol vytvorený na základe najlepších skúseností z praxe (tzv. best practices). Sú to znalosti vybraté z reálnej praxe a klasifikované tak, aby boli univerzálne. Špecifikuje jednotlivé ITSM procesy a dáva ich vzájomne <text:soft-page-break/>do súvislosti. Taktiež určuje medzinárodne uznávanú terminológiu.</text:p>
      <text:p text:style-name="Text_20_body">Základné charakteristiky ITIL-u sú:</text:p>
      <text:list xml:id="list896034470" text:style-name="L3">
        <text:list-item>
          <text:p text:style-name="P16"><text:span text:style-name="T1">procesný prístup k riadeniu služieb</text:span> – každú činnosť zabezpečuje ich vykonávateľ, ktorý má presne stanovené zodpovednosti. Všetky aktivity sú zaznamenávané a vyhodnocované s cieľom neustáleho vylepšovania.</text:p>
        </text:list-item>
        <text:list-item>
          <text:p text:style-name="P17">nezávislosť na platforme alebo nástroji</text:p>
        </text:list-item>
        <text:list-item>
          <text:p text:style-name="P16"><text:span text:style-name="T1">prístupnosť</text:span> – knižnica je voľne prístupná pre každého</text:p>
        </text:list-item>
        <text:list-item>
          <text:p text:style-name="P17">jednoznačná terminológia</text:p>
        </text:list-item>
      </text:list>
      <text:p text:style-name="P6"/>
      <text:p text:style-name="P6">Základnými ITIL publikáciami sú:</text:p>
      <text:list xml:id="list400870823" text:style-name="L4">
        <text:list-item>
          <text:p text:style-name="P19"><text:span text:style-name="T1">Service Strategy</text:span><text:span text:style-name="T2"> (stratégia služieb) – zahŕňa koncepty a odporúčania ohľadom stratégii riadenia služieb a plánovanie prínosov, prepojenie biznis plánov so stratégiou IT služieb a plánovanie a implementácia stratégie služieb.<text:line-break/>Zahŕňa procesy:</text:span></text:p>
          <text:list>
            <text:list-item>
              <text:p text:style-name="P18">manažment stratégie pre IT služby</text:p>
            </text:list-item>
            <text:list-item>
              <text:p text:style-name="P19"><text:span text:style-name="T1">manažment portfólia služieb</text:span><text:span text:style-name="T2"> – riadenie portfólia služieb, ktoré sa poskytujú</text:span></text:p>
            </text:list-item>
            <text:list-item>
              <text:p text:style-name="P19"><text:span text:style-name="T1">manažment financií IT služieb</text:span><text:span text:style-name="T2"> – riadenie požiadaviek týkajúcich sa rozpočtovania, účtovania a spoplatnenia IT služieb</text:span></text:p>
            </text:list-item>
            <text:list-item>
              <text:p text:style-name="P19"><text:span text:style-name="T1">manažment dopytu</text:span><text:span text:style-name="T2"> – porozumenie požiadavkám zákazníka</text:span></text:p>
            </text:list-item>
            <text:list-item>
              <text:p text:style-name="P19"><text:span text:style-name="T1">manažment obchodných vzťahov</text:span><text:span text:style-name="T2"> – zodpovedný za udržiavanie vzájomných obchodných vzťahov</text:span></text:p>
            </text:list-item>
          </text:list>
        </text:list-item>
        <text:list-item>
          <text:p text:style-name="P19"><text:span text:style-name="T1">Service Design</text:span><text:span text:style-name="T2"> (návrh služby) – zahŕňa koncepty návrhu služieb, vrátane návrhu architektúry, procesov, pravidiel, dokumentácie a flexibility pre prípad budúcich požiadaviek. Tiež sa musí brať ohľad na dimenzovanie rezerv, udržateľnosť prevádzky služby, bezpečnosť a pod.<text:line-break/>Hlavné procesy návrhu služieb:</text:span></text:p>
          <text:list>
            <text:list-item>
              <text:p text:style-name="P18">koordinácia návrhu</text:p>
            </text:list-item>
            <text:list-item>
              <text:p text:style-name="P19"><text:span text:style-name="T1">manažment katalógu služieb</text:span><text:span text:style-name="T2"> – správa, aktualizácia a manažment verzii katalógu služieb. Obsahuje zoznam služieb poskytovaných zákazníkovi a ich približným popisom, okruh používateľov, zodpovednosť za prevádzku a pravidlá prevádzky.</text:span></text:p>
            </text:list-item>
            <text:list-item>
              <text:p text:style-name="P19"><text:span text:style-name="T1">manažment úrovní služieb</text:span><text:span text:style-name="T2"> – určuje kvalitatívne parametre poskytovaných služieb, uzatvára sa tzv. SLA, dohoda o kvalite poskytovania služby.</text:span></text:p>
            </text:list-item>
            <text:list-item>
              <text:p text:style-name="P18">manažment dostupnosti<text:span text:style-name="T2"> – proces zodpovedný za všetky aspekty týkajúce sa dostupnosti služby (meranie a vyhodnocovanie dosahovaných hodnôt)</text:span></text:p>
            </text:list-item>
            <text:list-item>
              <text:p text:style-name="P19"><text:span text:style-name="T1">riadenie kapacity</text:span><text:span text:style-name="T2"> – proces zodpovedný za to, že služby a IT infraštruktúra bude schopná dosiahnuť dohodnuté cieľové úrovne služieb.</text:span></text:p>
            </text:list-item>
            <text:list-item>
              <text:p text:style-name="P18">manažment kontinuity IT služieb –<text:span text:style-name="T2"> riadenie rizík, ktoré môžu mať dopad na prevádzku služieb.</text:span></text:p>
            </text:list-item>
            <text:list-item>
              <text:p text:style-name="P18">systém manažmentu informačnej bezpečnosti</text:p>
            </text:list-item>
            <text:list-item>
              <text:p text:style-name="P18">riadenie dodávateľov –<text:span text:style-name="T2"> riadenie kontraktov pre služby dodávané z prostredia mimo organizácie.</text:span></text:p>
            </text:list-item>
          </text:list>
        </text:list-item>
        <text:list-item>
          <text:p text:style-name="P18"><text:soft-page-break/>Service Transition <text:span text:style-name="T2">(prechod služby) – hovorí o implementačnej časti samotného procesu.<text:line-break/>Zahŕňa procesy:</text:span></text:p>
          <text:list>
            <text:list-item>
              <text:p text:style-name="P18">plánovanie a podpora prechodu</text:p>
            </text:list-item>
            <text:list-item>
              <text:p text:style-name="P18">manažment zmien</text:p>
            </text:list-item>
            <text:list-item>
              <text:p text:style-name="P18">manažment konfigurácii a aktív služby</text:p>
            </text:list-item>
            <text:list-item>
              <text:p text:style-name="P18">manažment vydaní a nasadení</text:p>
            </text:list-item>
            <text:list-item>
              <text:p text:style-name="P18">validácia a testovanie služby</text:p>
            </text:list-item>
            <text:list-item>
              <text:p text:style-name="P18">ohodnotenie zmien</text:p>
            </text:list-item>
            <text:list-item>
              <text:p text:style-name="P18">manažment znalostí</text:p>
            </text:list-item>
          </text:list>
        </text:list-item>
        <text:list-item>
          <text:p text:style-name="P18">Service Operation <text:span text:style-name="T2">(prevádzka služby) – zahŕňa poznatky pomocou, ktorých sa dosahuje dodávka služieb v dohodnutej kvalite pre koncových používateľov.<text:line-break/>Zahŕňa procesy:</text:span></text:p>
          <text:list>
            <text:list-item>
              <text:p text:style-name="P18">manažment udalostí<text:span text:style-name="T2"> – proces zodpovedný za správu udalostí v celkom ich životnom cykle. Patrí medzi hlavné aktivity IT prevádzky.</text:span></text:p>
            </text:list-item>
            <text:list-item>
              <text:p text:style-name="P18">manažment incidentov<text:span text:style-name="T2"> – hlavným cieľom je obnovenie IT služby pre používateľov tak rýchlo, ako je to možné. Incident je neplánované prerušenie (alebo zníženie kvality) IT služby.<text:line-break/>Pri manažmente incidentov rozlišujeme niekoľko rolí:</text:span></text:p>
              <text:list>
                <text:list-item>
                  <text:p text:style-name="P20">incidenčný manažér - dozerá na procesy incident manažmentu a personál zodpovedný za incident manažment </text:p>
                </text:list-item>
                <text:list-item>
                  <text:p text:style-name="P20">prvá línia – zabezpečuje prvotné spracovanie požiadaviek</text:p>
                </text:list-item>
                <text:list-item>
                  <text:p text:style-name="P20">druhá línia – poskytuje hlbšie technické znalosti služby</text:p>
                </text:list-item>
                <text:list-item>
                  <text:p text:style-name="P20">tretia línia – poskytuje detailné znalosti služby</text:p>
                </text:list-item>
              </text:list>
            </text:list-item>
            <text:list-item>
              <text:p text:style-name="P18">spracovanie požiadaviek<text:span text:style-name="T2"> – riadenie všetkých požiadaviek na službu</text:span></text:p>
            </text:list-item>
            <text:list-item>
              <text:p text:style-name="P18">manažment problémov<text:span text:style-name="T2"> – hlavnou úlohou je predchádzať tomu, aby došlo k incidentom. Problém je príčina jedného alebo viacerých incidentov.<text:line-break/>Rozlišujeme tieto role:</text:span></text:p>
              <text:list>
                <text:list-item>
                  <text:p text:style-name="P20">manažér problémov – ústredný bod pri riešení problémov a koordinovanie skupín</text:p>
                </text:list-item>
                <text:list-item>
                  <text:p text:style-name="P20">skupiny riešiace problémy – technické skupiny pridelené na riešenie problémov</text:p>
                </text:list-item>
              </text:list>
            </text:list-item>
            <text:list-item>
              <text:p text:style-name="P18">manažment prístupov<text:span text:style-name="T2"> – zodpovedá za povolenie IT služieb, dát alebo iných aktív pre používateľov</text:span></text:p>
            </text:list-item>
          </text:list>
        </text:list-item>
        <text:list-item>
          <text:p text:style-name="P18">Continual Service Improvement<text:span text:style-name="T2"> (nepretržité zlepšovanie služieb) – pozostáva z úpravy a prispôsobovania IT procesov meniacim sa požiadavkám.<text:line-break/>Zahŕňa procesy:</text:span></text:p>
          <text:list>
            <text:list-item>
              <text:p text:style-name="P20"><text:span text:style-name="T1">zlepšovací proces</text:span> – skladá sa z definície toho, čo by sa malo merať, čo sa dá merať, zhromažďovania, spracovania a analýzy dát a pod.</text:p>
            </text:list-item>
            <text:list-item>
              <text:p text:style-name="P20"><text:span text:style-name="T1">meranie služby</text:span> – monitorovanie a meranie požadovaných metrík</text:p>
            </text:list-item>
            <text:list-item>
              <text:p text:style-name="P20"><text:span text:style-name="T1">reportovanie služieb</text:span> – tvorba a dodávanie požadovaných reportov, správ, trendov a pod.</text:p>
            </text:list-item>
          </text:list>
        </text:list-item>
      </text:list>
      <text:p text:style-name="P6"/>
      <text:h text:style-name="P25" text:outline-level="1">Implementácia ITSM/ITIL na FEI STU v Bratislave</text:h>
      <text:p text:style-name="Text_20_body"><text:tab/>Medzi najdôležitejšie dokumenty, ktoré je potrebné vypracovať je katalóg služieb. Katalóg služieb je dohoda medzi vedením fakulty, sprostredkovateľmi a používateľmi. Definuje služby, ktoré sa budú poskytovať a ich základné parametre. Katalóg musí byť vypracovaný v zmysle legislatívy SR a musí byť schválený vedením fakulty. Dekan fakulty by mal následne vydať smernicu, ktorá by hovorila o tom, že študenti a zamestnanci sa majú riadiť podľa katalógu služieb.</text:p>
      <text:p text:style-name="Text_20_body"/>
      <text:h text:style-name="Heading_20_2" text:outline-level="2">Katalóg služieb</text:h>
      <text:p text:style-name="Normálny"><text:tab/>Jednotlivé služby môžu byť zabezpečované treťou stranou alebo priamo poskytované výpočtovým strediskom FEI (ďalej VS). </text:p>
      <text:p text:style-name="Normálny"><text:tab/>Technickú zodpovednosť <text:s/>za službu má osoba, ktorá rozumie potrebám a zodpovedajúcim aktivitám používateľov danej služby, je zoznámená s prostredím a je vyškolená. Každá služba by mala mať vlastného správcu, avšak jednotlivý správcovia môžu byť správcovia pre viacero služieb.</text:p>
      <text:p text:style-name="Normálny"><text:tab/>Prevádzková doba služby charakterizuje rozpätie, počas ktorého je garantovaná dostupnosť služby na dohodnutej úrovni pre koncového užívateľa a je stanovená pracovných dňoch v čase od 7:00 do 15:00.</text:p>
      <text:p text:style-name="Normálny"><text:tab/>Doba podpory služby je časové rozpätie, kedy môžu nahlasované incidenty na jednotné kontaktné stredisko (ďalej JKS). Toto rozpätie je v časoch od 7:00 do 20:00 v pracovných dňoch. Nahlasovanie incidentov prebieha buď telefonicky alebo pre vybraných koncových používateľov priamo v service desk softvéry.</text:p>
      <text:p text:style-name="Normálny"><text:tab/>Doba údržby služby je čas vymedzený na plánované servisné zásahy nevyhnutné pre údržbu služby. Počas údržby môže dochádzať k výpadkom služby, čo nie je považované za zníženie kvality služby.</text:p>
      <text:p text:style-name="Normálny"><text:tab/>Všetci zamestnanci fakulty môžu bezplatne využiť ponuku školení na používanie niektorých poskytovaných služieb poprípade školenia na základnú prácu s počítačom.</text:p>
      <text:p text:style-name="Normálny">V tabuľke 1 sú uvedené jednotlivé služby s hlavnými parametrami.</text:p>
      <text:p text:style-name="Normálny"/>
      <text:h text:style-name="Heading_20_2" text:outline-level="2">Popis služieb</text:h>
      <text:h text:style-name="Heading_20_3" text:outline-level="3">1. Prevádzka osobných PC</text:h>
      <text:p text:style-name="Text_20_body"><text:span text:style-name="T3">Popis:</text:span> Služba zabezpečuje maximálnu funkčnosť osobných počítačov, ich periférii, vstupno-výstupných zariadení ako aj pripojenie do LAN (od sieťovej karty až po pripojenie na port na hube/switchi).<text:line-break/><text:tab/>Zároveň služba zabezpečuje inštaláciu a konfiguráciu operačného systému a vybraných aplikácii. V prípade, že používateľ potrebuje ďalšie aplikácie, v rámci služby sa mu zabezpečí inštalácia a ak bude možné tak aj konfigurácia danej aplikácie.</text:p>
      <text:p text:style-name="Text_20_body"><text:tab/>Súčasťou služby prevádzky osobných PC je aj tzv. PC laboratórium, ktoré poskytuje študentom a učiteľom možnosť zapojenia vlastného servera do siete fakulty. VS FEI nemá žiadnu zodpovednosť za hardvérové alebo softvérové problémy takýchto PC.</text:p>
      <text:p text:style-name="Text_20_body"><text:span text:style-name="T1">Okruh používateľov:</text:span> <text:s/>K tejto službe majú prístup všetci používatelia počítačov vo vlastníctve fakulty ako aj používatelia počítačov v správe VS FEI.</text:p>
      <text:p text:style-name="Text_20_body"><text:soft-page-break/><text:span text:style-name="T1">Zodpovednosť za prevádzku:</text:span> technici druhej línie.</text:p>
      <text:p text:style-name="Text_20_body"><text:span text:style-name="T1">Pravidlá prevádzky: </text:span>V súlade s platnou legislatívou SR sú výlučne podporované aplikácie legálne nainštalované. Podporované operačné systémy, internetové prehliadače a kancelárske balíky sú uvedené v tabuľke 2. Softvér neuvedený v danej tabuľke sa môže inštalovať len v odôvodnených prípadoch po schválení príslušným zamestnancom VS FEI.<text:line-break/><text:tab/>Osobné počítače musia byť nakonfigurované a používané v súlade s legislatívou SR a bezpečnostnou politikou FEI STU. Bezpečnostné incidenty a podozrivé správanie sa počítača musí byť okamžite nahlasované jednotnému kontaktnému stredisku podpory. <text:tab/>Bezpečnostná politika je záväzná pre celú fakultu, tak ako pre zamestnancov tak aj študentov.<text:line-break/>Riešenie bezpečnostných incidentov má zvýšenú prioritu oproti ostatným incidentom.</text:p>
      <text:p text:style-name="P11"/>
      <text:h text:style-name="Heading_20_3" text:outline-level="3">2. Tlač dokumentov</text:h>
      <text:p text:style-name="Text_20_body"><text:span text:style-name="T1">Popis:</text:span> V prípade, že zamestnanci fakulty potrebujú svoje dokumenty vytlačiť, môžu tak urobiť prostredníctvom lokálnych alebo sieťových tlačiarní. Súčasťou služby je aj dodávanie tonerov a náplní do tlačiarní.</text:p>
      <text:p text:style-name="Text_20_body"><text:span text:style-name="T1">Okruh používateľov:</text:span> k tejto službe majú prístup zamestnanci fakulty.</text:p>
      <text:p text:style-name="Text_20_body"><text:span text:style-name="T1">Zodpovednosť za prevádzku: </text:span><text:span text:style-name="T2">technici druhej línie.</text:span></text:p>
      <text:p text:style-name="Text_20_body"><text:span text:style-name="T1">Pravidlá prevádzky:</text:span> S prihliadnutím na efektivitu a podľa potrieb používateľov sa využívajú tlačiarne rôznych technológii (atramentové, laserové, ihličkové a pod). Uprednostňované sú sieťové tlačiarne, vzhľadom na nižšie náklady na hardvér a spotrebný materiál.</text:p>
      <text:h text:style-name="Heading_20_3" text:outline-level="3">3. Akademický informačný systém</text:h>
      <text:p text:style-name="P7">Popis:<text:span text:style-name="T2"> Akademický informačný systém (ďalej AIS) zabezpečuje najdôležitejšie činnosti v oblasti študijnej agendy, ako napr. prijímacie konanie, zápisy, evidencie dochádzky, rozvrhy, študijné výsledky a pod.</text:span></text:p>
      <text:p text:style-name="P7">Okruh používateľov: <text:span text:style-name="T2">So systémom pracujú najmä pracovníci študijných oddelení, študenti a učitelia. Systém taktiež poskytuje výstupy a štatistiky pre orgány štátnej správy: Centrálny register študentov, Ústav informácii a prognóz školstva, Centrálny register záverečných prác. AIS tiež umožňuje validáciu preukazov v externých systémoch (Emcard, ISIC/ITIC a pod).</text:span></text:p>
      <text:p text:style-name="P7">Zodpovednosť za prevádzku:<text:span text:style-name="T2"> AIS je prevádzkovaný centrálne na rektoráte STU, správca služby zodpovedá len za lokálne problémy s dopadom na AIS a komunikáciu s osobami zodpovednými za AIS.</text:span></text:p>
      <text:p text:style-name="P7">Pravidlá prevádzky: <text:span text:style-name="T2">AIS sa smie využívať len na určené činnosti a nesmie byť žiadnym spôsobom zneužitý. Taktiež sa nesmú využívať nedokonalosti systému na prieniky do systému.</text:span></text:p>
      <text:h text:style-name="Heading_20_3" text:outline-level="3">4. E-learning</text:h>
      <text:p text:style-name="Text_20_body"><text:span text:style-name="T1">Popis:</text:span><text:span text:style-name="T2"> Na FEI STU sa využíva LMS Moodle, ktorý je určený na vytváranie, uchovávanie a sprístupňovanie e-learningových kurzov pre študentov fakulty. Tento softvér je typu „open source“.</text:span></text:p>
      <text:p text:style-name="Text_20_body"><text:span text:style-name="T1">Okruh používateľov:</text:span><text:span text:style-name="T2"> LMS je prístupný všetkým učiteľom, ktorí vytvorili elektronický kurz a požiadali o zaradenie do ponuky kurzov, a študentom, ktorým je daný kurz určený a ktorým </text:span><text:soft-page-break/><text:span text:style-name="T2">je kurz povolený.</text:span></text:p>
      <text:p text:style-name="Text_20_body"><text:span text:style-name="T1">Zodpovednosť za prevádzku:</text:span><text:span text:style-name="T2"> správca služby</text:span></text:p>
      <text:p text:style-name="Text_20_body"><text:span text:style-name="T1">Pravidlá služby: </text:span><text:span text:style-name="T2">VS FEI poskytuje hardvérové a softvérové vybavenie a poradenskú a konzultačnú službu. Za obsah kurzov zodpovedajú učitelia.</text:span></text:p>
      <text:h text:style-name="P26" text:outline-level="3">5. Webová prezentácia fakulty</text:h>
      <text:p text:style-name="P7">Popis:<text:span text:style-name="T2"> Webová (internetová) prezentácia fakulty poskytuje informácie ohľadom štúdia, organizačnej štruktúre, vedeckej činnosti, medzinárodných vzťahoch a spolupráci a pod. všetkým záujemcom, či už ide o súčasných, minulých alebo budúcich študentov, učiteľov, zamestnancov a verejnosť.</text:span></text:p>
      <text:p text:style-name="Text_20_body"><text:span text:style-name="T1">Okruh používateľov:</text:span><text:span text:style-name="T2"> webová prezentácia fakulty je určená uchádzačom o štúdium, študentom, absolventom fakulty, učiteľom, zamestnancom a verejnosti. Prístup na niektoré stránky je viazaný na použitie hesla s ohľadom na druh vzťahu medzi fakultou a </text:span><text:span text:style-name="T2">používateľom.</text:span></text:p>
      <text:p text:style-name="P7">Zodpovednosť za prevádzku: <text:span text:style-name="T2">zodpovednosť za hardvérovú časť prezentácie má rektorát STU. VS FEI má zodpovednosť za vzhľad a funkčnosť fakultnej stránky, za obsah zodpovedajú jednotlivé oddelenia s ohľadom na ich prístupové práva.</text:span></text:p>
      <text:p text:style-name="P7">Pravidlá prevádzky:<text:span text:style-name="T2"> VS FEI poskytuje v oblasti webovej prezentácie fakulty služby školení prispievateľov a podporu používateľov.</text:span></text:p>
      <text:h text:style-name="P26" text:outline-level="3">6. Univerzitné preukazy</text:h>
      <text:p text:style-name="P7">Popis:<text:span text:style-name="T2"> Univerzitné preukazy slúžia na identifikáciu osoby v rôznych systémoch fakulty a univerzity. Služba zahŕňa vydávanie, aktualizáciu a výmenu preukazov ako aj spracovanie informácii pre externých partnerov (napr. Emcard). Univerzitný preukaz sa môže využívať aj ako povolenie pre vstup oprávneným osobám.</text:span></text:p>
      <text:p text:style-name="P7">Okruh používateľov:<text:span text:style-name="T2"> držitelia preukazov sú všetci študenti a zamestnanci fakulty. Používateľmi preukazu môžu byť aj externé osoby, ktorým bude vydaný preukaz na základe potreby.</text:span></text:p>
      <text:p text:style-name="P7">Zodpovednosť za prevádzku:<text:span text:style-name="T2"> VS FEI zodpovedá za fyzickú funkčnosť čítačiek kariet a riešenie problémov pri zápise a čítaní kariet. Za výdaj kariet a riešenie reklamácii študentov a zamestnancov zodpovedajú študijné oddelenie a personálne oddelenie.</text:span></text:p>
      <text:p text:style-name="P7">Pravidlá prevádzky:<text:span text:style-name="T2"> Preukaz je vyhotovený na meno študenta alebo zamestnanca a je neprenosná. Akékoľvek zneužitie môže byť sankcionované podľa platnej legislatívy SR a vyhlášky univerzity, resp. fakulty. Akúkoľvek zmenu alebo stratu prípadne odcudzenie je potrebné okamžite ohlásiť na jednotné kontaktné stredisko.</text:span></text:p>
      <text:h text:style-name="P26" text:outline-level="3">7. Elektronická pošta</text:h>
      <text:p text:style-name="Text_20_body"><text:span text:style-name="T1">Popis:</text:span><text:span text:style-name="T2"> Systém elektronickej pošty zabezpečuje používateľom príjem a odosielanie elektronickej pošty. Elektronická pošta môže byť interná alebo externá. Internú elektronickú poštu zaisťuje systém AIS a slúži na overenú komunikáciu medzi učiteľmi, oddeleniami a študentami. Externá slúži na komunikáciu v rámci internetu s kýmkoľvek.</text:span></text:p>
      <text:p text:style-name="P7">Okruh používateľov:<text:span text:style-name="T2"> používatelia systému sú zamestnanci a študenti fakulty. </text:span></text:p>
      <text:p text:style-name="P7">Zodpovednosť za prevádzku:<text:span text:style-name="T2"> za elektronickú poštu zodpovedá rektorát STU. VS FEI </text:span><text:soft-page-break/><text:span text:style-name="T2">zodpovedá len za lokálne problémy a podporu.</text:span></text:p>
      <text:p text:style-name="P7">Pravidlá prevádzky:<text:span text:style-name="T2"> každý používateľ zodpovedá za škody spôsobené neodborným využívaním elektronickej pošty v zmysle platnej legislatívy SR.</text:span></text:p>
      <text:h text:style-name="P26" text:outline-level="3">8. E-ubytovanie</text:h>
      <text:p text:style-name="Text_20_body"><text:span text:style-name="T1">Popis: </text:span><text:span text:style-name="T2">Záujemcovia o ubytovanie v ubytovacích zariadeniach STU si podávajú žiadosti na ubytovanie každý rok. Na zber žiadostí a ostatných informácii potrebných na ubytovanie slúži <text:s/>webové rozhranie e-ubytovania. Systém taktiež rozdeľuje pridelené ubytovanie a informuje užívateľa o získaní ubytovania.</text:span></text:p>
      <text:p text:style-name="P7">Okruh používateľov: <text:span text:style-name="T2">systém môžu využívať zamestnanci a študenti fakulty, ktorí majú záujem o ubytovanie.</text:span></text:p>
      <text:p text:style-name="P7">Zodpovednosť za prevádzku: <text:span text:style-name="T2">za hardvérovú a softvérovú stránku systému zodpovedá rektorát STU. VS FEI je zodpovedné za komunikáciu medzi rektorátom a fakultou vzhľadom </text:span><text:span text:style-name="T2">na požiadavky a nedostatky systému.</text:span> </text:p>
      <text:p text:style-name="P7">Pravidlá prevádzky: <text:span text:style-name="T2">pravidlá ubytovania určuje príslušná smernica rektora. Systém slúži na podporu procesu ubytovania v súlade s touto smernicou.</text:span></text:p>
      <text:h text:style-name="P26" text:outline-level="3">8. VoIP</text:h>
      <text:p text:style-name="Text_20_body"><text:span text:style-name="T1">Popis: </text:span><text:span text:style-name="T2">systém VoIP využíva vysokokapacitnú sieť fakulty na poskytnutie možnosti bezplatných telefónnych hovorov v rámci fakulty a univerzity. Navyše ponúka možnosť centralizácie pripojenia k sieťam jednotlivých telekomunikačných operátorov a týmto spôsobom výrazne ušetrenie telekomunikačných poplatkov.</text:span></text:p>
      <text:p text:style-name="P7">Okruh používateľov: <text:span text:style-name="T2">používateľmi systému VoIP sú zamestnanci fakulty. Táto služba nie je prístupná študentom, okrem prípadov využitia vo výučbe.</text:span></text:p>
      <text:p text:style-name="P7">Zodpovednosť za prevádzku: <text:span text:style-name="T2">správca služby.</text:span></text:p>
      <text:p text:style-name="P7">Pravidlá prevádzky: <text:span text:style-name="T2">VoIP službu sa smie používať len v rozsahu smerníc rektora.</text:span></text:p>
      <text:h text:style-name="P26" text:outline-level="3">9. Sieťová konektivita</text:h>
      <text:p text:style-name="Text_20_body"><text:span text:style-name="T1">Popis: </text:span><text:span text:style-name="T2">využívanie serverových služieb a pripojenie do internetu je možné len pri správnom chode počítačovej siete. Počítačová sieť fakulty je pripojená na chrbticovú sieť univerzity a preto je možné presúvať dáta aj medzi jednotlivými fakultami vysokými rýchlosťami. Súčasťou je aj firewall, ktorého úlohou je chrániť sieť a používateľov pred prienikmi z vonka alebo prienikom do chránených oblastí sietí.<text:line-break/><text:tab/>Lokálnu sieť tvoria aktívne a pasívne sieťové prvky a ich vzájomné prepojenia. Do lokálnej siete sa dá pripojiť aj pomocou WIFI.</text:span></text:p>
      <text:p text:style-name="P6"><text:tab/>Súčasťou tejto služby je aj tzv. Cisco lab, ktorý ponúka študentom možnosť si spraviť certifikáciu CCNA a CCNP. VS FEI je zodpovedné iba za údržbu hardvéru, nezodpovedá za výučbu.</text:p>
      <text:p text:style-name="P7">Okruh používateľov: <text:span text:style-name="T2">používatelia ostatných služieb, ktorí pre ich využívanie potrebujú funkčnú sieťovú konektivitu.</text:span></text:p>
      <text:p text:style-name="P7">Zodpovednosť za prevádzku: <text:span text:style-name="T2">správca služby</text:span></text:p>
      <text:p text:style-name="P7">Pravidlá prevádzky: <text:span text:style-name="T2">VS FEI zabezpečuje nastavenie firewallu pre fakultu a realizovanie prípadných požiadaviek na sieťovú konektivitu. Prípadné zmeny ale nemôžu byť v rozpore s </text:span><text:soft-page-break/><text:span text:style-name="T2">bezpečnostnou politikou a musia byť schválené manažérom informačnej bezpečnosti.<text:line-break/>Bezdrôtové siete musia byť zabezpečené. Siete, ktoré slúžia na pripojenie pre študentov sú Eduroam a siete študentského parlamentu.</text:span></text:p>
      <text:h text:style-name="P26" text:outline-level="3">10. Finančný informačný systém</text:h>
      <text:p text:style-name="Text_20_body"><text:span text:style-name="T1">Popis: </text:span><text:span text:style-name="T2">systém pokrýva oblasti účtovníctva, rozpočtu, kontroly, nákupy tovarov a služieb, správy majetku a podnikateľskej činnosti a spracovanie miezd. Prevádzka systému je v spolupráci s rektorátom STU, Ministerstvom školstva a externým dodávateľom (Siemens), ktorý ju dodáva ako službu.</text:span></text:p>
      <text:p text:style-name="P7">Okruh používateľov: <text:span text:style-name="T2">používateľmi sú iba poverení pracovníci s financiami fakulty, ústavov a katedier.</text:span></text:p>
      <text:p text:style-name="P7">Zodpovednosť za prevádzku: <text:span text:style-name="T2">za centrálnu správu má zodpovednosť Ministerstvo školstva spolu s externým dodávateľom, VS FEI zabezpečuje len činnosti nevyhnutné pre fungovanie služby na fakulte (napr. inštalácia rozhrania, VPN a pod.).</text:span></text:p>
      <text:p text:style-name="P7">Pravidlá prevádzky: <text:span text:style-name="T2">pre službu platia rovnaké pravidlá ako pre služby prevádzka osobných </text:span><text:span text:style-name="T2">počítačov a sieťová konektivita.</text:span></text:p>
      <text:h text:style-name="P26" text:outline-level="3">11. Antiplagiátorský systém</text:h>
      <text:p text:style-name="Text_20_body"><text:span text:style-name="T1">Popis:</text:span><text:span text:style-name="T2"> služba slúži v súlade s platnou legislatívou na kontrolu originality záverečných prác. Na overenie sa používa externý systém, ktorý zaisťuje ako službu externý dodávateľ.</text:span></text:p>
      <text:p text:style-name="P7">Okruh používateľov:<text:span text:style-name="T2"> používateľmi sú študenti, vedúci a oponenti záverečných prác.</text:span></text:p>
      <text:p text:style-name="P7">Zodpovednosť za prevádzku:<text:span text:style-name="T2"> zodpovednosť za prepojenie na servery externého poskytovateľa má rektorát STU, tak isto aj prepojenie s ostatnými službami napr. AIS. VS FEI zodpovedá za prepojenie lokálneho systému s centrálnym na rektoráte STU.</text:span></text:p>
      <text:p text:style-name="P7">Pravidlá prevádzky:<text:span text:style-name="T2"> pravidlá organizácie odovzdávania záverečných prác určuje príslušná smernica rektora STU.</text:span></text:p>
      <text:h text:style-name="Heading_20_2" text:outline-level="2"/>
      <text:h text:style-name="Heading_20_2" text:outline-level="2">Implementačné kroky</text:h>
      <text:h text:style-name="Heading_20_3" text:outline-level="3">1. výber softvéru</text:h>
      <text:p text:style-name="Text_20_body"><text:tab/>Softvér, s ktorým bude pracovať celé VS FEI a bude pomáhať pri všetkých činnostiach bude OTRS ITSM. Je to open-source program, ktorý poskytuje všetky moduly, ktoré budeme potrebovať pri úplnom nasadení ITIL do praxe.</text:p>
      <text:p text:style-name="Text_20_body"><text:tab/>Nakoľko je to open-source, môžeme v budúcnosti do programu zasahovať a upravovať podľa našich predstáv, čo bude asi zbytočné, nakoľko program je stále aktívny a vychádzajú pravidelne nové verzie a aktualizácie. Aplikácia beží cez web rozhranie, takže nie je problém sa prihlásiť odkiaľkoľvek. Taktiež je urobená čiastočná lokalizácia do slovenčiny, avšak hlavná verzia programu je v angličtine, takže by to nemalo robiť problémy.</text:p>
      <text:h text:style-name="Heading_20_3" text:outline-level="3">2. manažment zmien</text:h>
      <text:p text:style-name="Text_20_body">Medzi prvými je potrebné nasadiť manažment zmien, pretože:</text:p>
      <text:list xml:id="list633821928" text:style-name="L5">
        <text:list-item>
          <text:p text:style-name="P21"><text:soft-page-break/>dotýka sa to malého počtu ľudí, ktorí tvoria jadro ľudí, ktorí sa budú starať o IT</text:p>
        </text:list-item>
        <text:list-item>
          <text:p text:style-name="P21">absencia manažmentu zmien produkuje najviac incidentov</text:p>
        </text:list-item>
      </text:list>
      <text:p text:style-name="Text_20_body"><text:tab/>Je dôležité zadefinovať pravidlá zmien, ktoré sa budú vykonávať. Ide o zmeny závažnejšieho charakteru, ktoré môžu ovplyvniť chod niektorých služieb (aj nepriamo). Bude <text:s/>ustanovený manažér zmien, ktorý zodpovedá za schvaľovanie zmien. </text:p>
      <text:p text:style-name="Text_20_body"><text:tab/>Každý operátor, či už technik alebo správca služby, musí vypracovať návrh zmeny, v ktorom musí spomenúť o akú zmenu ide, prečo by sa mala tá zmena vykonať, aký bude mať dosah na danú službu, ako môže ovplyvniť ostatné služby, či sa dá vrátiť tá zmena späť a či už bola testovaná, resp. či sa dá dopredu otestovať a až následne nasadiť. Daný návrh ďalej postupuje k manažérovi zmien, ktorý všetky aspekty zmeny zváži a rozhodne buď o tom, že sa zmena spraví alebo nie, poprípade, či dôjde len k čiastočnej zmene.</text:p>
      <text:p text:style-name="Text_20_body"><text:tab/>Návrh zmeny sa nemusí vypracovávať do určitej sumy v súvislosti s hardvérom a údržbou hardvéru. Hraničná suma bude známa po dohode s vedením fakulty, podľa finančných možností.</text:p>
      <text:p text:style-name="Text_20_body"><text:tab/>Na konci každej vykonanej zmeny sa musí vypracovať protokol o zmene, v ktorom musí byť spomenutý priebeh a výsledok zmeny, či už pozitívny alebo negatívny. Ak bol negatívny, je potrebné spomenúť aj dôvod takéto výsledku a zhodnotenie, čo v budúcnosti spraviť.</text:p>
      <text:p text:style-name="Text_20_body"><text:tab/>Nahlasovanie, schvaľovanie a reportovanie zmien sa musí robiť pomocou vyššie spomenutej aplikácie.</text:p>
      <text:h text:style-name="Heading_20_3" text:outline-level="3">3. zriadenie jednotného kontaktného strediska (JKS)</text:h>
      <text:p text:style-name="Text_20_body"><text:tab/>Ďalším krokom je zriadenie jednotného kontaktného strediska, kde budú môcť užívatelia a technici nahlasovať problémy so službami. JKS bude k dispozícii od 7:00 do 20:00 každý pracovný deň. Pracovať bude vždy jeden operátor, avšak striedať sa budú viacerí. Každí operátor bude musieť prejsť školením, v ktorom sa naučí všetky postupy zadávania incidentov a správnej komunikácie s používateľmi. Operátor by mal mať základné znalosti ovládania počítača, softvérového vybavenia a o fungovaní siete. Dôraz sa kladie skôr na kvalitu komunikačných schopností. Každý operátor bude prechádzať pravidelným preskúšaním v komunikačnej oblasti.</text:p>
      <text:p text:style-name="Text_20_body"><text:tab/>JKS je potrebné vybaviť jedným kvalitným počítačom a jedným kvalitným telefónom (k telefónu by sa malo dať pripojiť aj handsfree). Počítač a telefón by mali byť aj záložné (takže dokopy 2 PC a 2 telefóny) aby v prípade problémov sa mohlo okamžite prejsť na zálohu. Taktiež by mali byť pripájané cez záložný zdroj, aby JKS vedelo fungovať aj pri krátkodobých výpadkoch elektrického prúdu.</text:p>
      <text:p text:style-name="Text_20_body"><text:tab/>Miestnosť pre JKS by mala byť svetlá a dobre vetraná, poprípade klimatizovaná, tak aby sa operátor cítil dobre a tým pádom produkoval menej problémov. Miestnosť by mala byť lokalizovaná v tichej časti fakulty, aby neboli telefonáty rušené hlukmi, a v blízkosti toalety. Taktiež by sa mala v nej nachádzať základná výbava pre prípravu jedál (mikrovlná rúra, rýchlovarná kanvica, chladnička), nakoľko sa bude pracovať bez prestávky.</text:p>
      <text:p text:style-name="Text_20_body"><text:tab/>V tomto kroku vznikne aj druhá línia technikov, ktorí budú operovať na mieste a budú už riešiť incidenty, ktoré im budú priradené. Technici druhej línie taktiež musia prejsť zaškolením, avšak sa kladie dôraz na technické znalosti a skúsenosti. V budúcnosti je najlepšie, aby bola možnosť pokročiť z prvej línie do druhej a z druhej do tretej, čím sa ušetrí čas pre zaučenie a spoznanie služieb a chodu fakulty.</text:p>
      <text:p text:style-name="Text_20_body"><text:soft-page-break/><text:tab/>Zároveň s fungovaním JKS a prácou technikov by sa mali všetky získané znalosti a know how zapisovať do databázy znalostí.</text:p>
      <text:p text:style-name="Text_20_body"><text:tab/>JKS a technici druhej línie by mali mať svojho vlastného manažéra, ktorý by bol zodpovedný za školenia, informovanie a riešenie problémov.</text:p>
      <text:h text:style-name="Heading_20_3" text:outline-level="3">4. konfiguračný manažment</text:h>
      <text:p text:style-name="Text_20_body"><text:tab/>Pre čo najlepšie výsledky a najrýchlejšie vyriešenie incidentov JKS a technikov druhej línie je dôležité poznať zariadenia, s ktorými používatelia prichádzajú do styku. Počas riešenia incidentu, resp. počas zisťovania informácii o incidente, je nutné zapisovať si základné parametre jednotlivých zariadení ako sú PC, serveri a sieťové prvky. Ide o parametre ako typ procesora, jeho takt, veľkosť a typ RAM pamäte, veľkosť disku a pod.</text:p>
      <text:p text:style-name="Text_20_body"><text:tab/>Akékoľvek zmeny v hardvérovom profile je bezpodmienečne nutné okamžite zaznamenať do databázy konfigurácii, ktorá je obsiahnutá v používanej aplikácii.</text:p>
      <text:h text:style-name="Heading_20_3" text:outline-level="3">5. manažment problémov</text:h>
      <text:p text:style-name="Text_20_body"><text:tab/>Je dôležité, aby boli robené v pravidelných intervaloch (v našom prípade je postačujúce mesačne) reporty a štatistiky pre jednotlivé kategórie incidentov. Z týchto zistení by mala vzniknúť správa o tom, kde vzniká najviac incidentov. Následne by sa malo pristúpiť k riešeniu problému tak, aby nevznikali nové incidenty, resp. vznikalo ich čo najmenej.</text:p>
      <text:h text:style-name="P24" text:outline-level="1">Záver</text:h>
      <text:p text:style-name="Text_20_body"><text:tab/>Nasadenie odporúčaní ITIL do praxe je veľmi náročná a dlhodobá úloha a nie všetky možnosti boli zvážené v tejto práci a časť vecí sa bude musieť zrejme vyriešiť v priebehu nasadzovania do konkrétnych podmienok.</text:p>
      <text:p text:style-name="Text_20_body"><text:tab/>Výber prostriedkov záleží na finančných možnostiach fakulty a je možné, že niektoré veci nebudú môcť byť realizované v dôsledku nedostatku finančných prostriedkov. </text:p>
      <text:p text:style-name="Text_20_body"><text:tab/>Fakulta elektrotechniky a informatiky STU nie je dosť veľká počtom zariadení a personálu, aby nasadenie ITIL bolo to najefektívnejšie. Lepšou možnosťou by bolo nasadenie ITIL najprv na centrálne riadené služby (ako napr. email, AIS a pod.) a až potom ho rozširovať postupne na ostatné fakulty.</text:p>
      <text:p text:style-name="Text_20_body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Použitá literatúra</text:h>
      <text:list xml:id="list1894869750" text:style-name="L6">
        <text:list-item>
          <text:p text:style-name="P22">Manažment IT služieb, ITSM a ITIL <text:s/>- <text:s/>Medvecký Martin, doc., Ing., PhD. <text:s/>- prednáška</text:p>
        </text:list-item>
        <text:list-item>
          <text:p text:style-name="P22">Využitie ITSM/ITIL pri manažmente informačných a komunikačných technológií <text:s/>- Diplomová práca <text:s/>- Bc. Štefan Jantolák</text:p>
        </text:list-item>
        <text:list-item>
          <text:p text:style-name="P22">Katalóg služieb IIKS UK – Mikulka Daniel</text:p>
        </text:list-item>
      </text:list>
      <text:p text:style-name="P23">Tabuľka 1: Prehľad služieb</text:p>
      <text:p text:style-name="Normálny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10">Názov služby</text:p>
          </table:table-cell>
          <table:table-cell table:style-name="Tabuľka2.A1" office:value-type="string">
            <text:p text:style-name="P10">Doba vyriešenia / dočasného riešenia v dňoch</text:p>
          </table:table-cell>
          <table:table-cell table:style-name="Tabuľka2.A1" office:value-type="string">
            <text:p text:style-name="P10">Prevádzková doba služby</text:p>
          </table:table-cell>
          <table:table-cell table:style-name="Tabuľka2.A1" office:value-type="string">
            <text:p text:style-name="P10">Doba podpory služby</text:p>
          </table:table-cell>
          <table:table-cell table:style-name="Tabuľka2.A1" office:value-type="string">
            <text:p text:style-name="P10">Doba údržby služby</text:p>
          </table:table-cell>
        </table:table-row>
        <table:table-row table:style-name="Tabuľka2.1">
          <table:table-cell table:style-name="Tabuľka2.A1" office:value-type="string">
            <text:p text:style-name="P10">Prevádzka osobných počítačov</text:p>
          </table:table-cell>
          <table:table-cell table:style-name="Tabuľka2.A1" office:value-type="string">
            <text:p text:style-name="P8">5 / 3</text:p>
          </table:table-cell>
          <table:table-cell table:style-name="Tabuľka2.A1" table:number-rows-spanned="12" office:value-type="string">
            <text:p text:style-name="P8">Pracovné dni </text:p>
            <text:p text:style-name="P8">7:00 – 15:00</text:p>
          </table:table-cell>
          <table:table-cell table:style-name="Tabuľka2.A1" table:number-rows-spanned="12" office:value-type="string">
            <text:p text:style-name="P8">Pracovné dni </text:p>
            <text:p text:style-name="P8">7:00 – 20:00</text:p>
          </table:table-cell>
          <table:table-cell table:style-name="Tabuľka2.A1" table:number-rows-spanned="2" office:value-type="string">
            <text:p text:style-name="P9">Môže byť počas prevádzkovej doby</text:p>
          </table:table-cell>
        </table:table-row>
        <table:table-row table:style-name="Tabuľka2.1">
          <table:table-cell table:style-name="Tabuľka2.A1" office:value-type="string">
            <text:p text:style-name="P10">Tlač dokumentov</text:p>
          </table:table-cell>
          <table:table-cell table:style-name="Tabuľka2.A1" office:value-type="string">
            <text:p text:style-name="P8">3 / 1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10">Akademický informačný systém</text:p>
          </table:table-cell>
          <table:table-cell table:style-name="Tabuľka2.A1" office:value-type="string">
            <text:p text:style-name="P8">0,5</text:p>
          </table:table-cell>
          <table:covered-table-cell/>
          <table:covered-table-cell/>
          <table:table-cell table:style-name="Tabuľka2.A1" table:number-rows-spanned="10" office:value-type="string">
            <text:p text:style-name="P9">Pracovné dni 15:00 – 17:00,</text:p>
            <text:p text:style-name="P9">Inak nonstop</text:p>
          </table:table-cell>
        </table:table-row>
        <table:table-row table:style-name="Tabuľka2.1">
          <table:table-cell table:style-name="Tabuľka2.A1" office:value-type="string">
            <text:p text:style-name="P10">E-learning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10">Webová prezentácia fakulty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10">Univerzitné preukazy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10">Elektronická pošta</text:p>
          </table:table-cell>
          <table:table-cell table:style-name="Tabuľka2.A1" office:value-type="string">
            <text:p text:style-name="P8">1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10">E-ubytovanie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10">VoIP</text:p>
          </table:table-cell>
          <table:table-cell table:style-name="Tabuľka2.A1" office:value-type="string">
            <text:p text:style-name="P8">1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10">Sieťová konektivita</text:p>
          </table:table-cell>
          <table:table-cell table:style-name="Tabuľka2.A1" office:value-type="string">
            <text:p text:style-name="P8">0,5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10">Finančný informačný systém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1" office:value-type="string">
            <text:p text:style-name="P10">Antiplagiátorský systém</text:p>
          </table:table-cell>
          <table:table-cell table:style-name="Tabuľka2.A1" office:value-type="string">
            <text:p text:style-name="P8">3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>Tabuľka 2: Zoznam povoleného softvéru</text:p>
      <text:p text:style-name="Standard"/>
      <table:table table:name="Tabuľka1" table:style-name="Tabuľka1">
        <table:table-column table:style-name="Tabuľka1.A" table:number-columns-repeated="3"/>
        <table:table-column table:style-name="Tabuľka1.D"/>
        <table:table-row>
          <table:table-cell table:style-name="Tabuľka1.A1" office:value-type="string">
            <text:p text:style-name="P12">Operačný systém</text:p>
          </table:table-cell>
          <table:table-cell table:style-name="Tabuľka1.A1" office:value-type="string">
            <text:p text:style-name="P12">Kancelársky balík</text:p>
          </table:table-cell>
          <table:table-cell table:style-name="Tabuľka1.A1" office:value-type="string">
            <text:p text:style-name="P12">Prehliadač</text:p>
          </table:table-cell>
          <table:table-cell table:style-name="Tabuľka1.D1" office:value-type="string">
            <text:p text:style-name="P12">Emailový klient</text:p>
          </table:table-cell>
        </table:table-row>
        <table:table-row>
          <table:table-cell table:style-name="Tabuľka1.A2" office:value-type="string">
            <text:p text:style-name="Table_20_Contents">MS Windows 7</text:p>
          </table:table-cell>
          <table:table-cell table:style-name="Tabuľka1.A2" office:value-type="string">
            <text:p text:style-name="Table_20_Contents">MS Office 2003+</text:p>
          </table:table-cell>
          <table:table-cell table:style-name="Tabuľka1.A2" office:value-type="string">
            <text:p text:style-name="Table_20_Contents">Mozilla Firefox 3.0+</text:p>
          </table:table-cell>
          <table:table-cell table:style-name="Tabuľka1.D2" office:value-type="string">
            <text:p text:style-name="Table_20_Contents">MS Outlook 2003+</text:p>
          </table:table-cell>
        </table:table-row>
        <table:table-row>
          <table:table-cell table:style-name="Tabuľka1.A2" office:value-type="string">
            <text:p text:style-name="Table_20_Contents">MS Windows XP</text:p>
          </table:table-cell>
          <table:table-cell table:style-name="Tabuľka1.A2" office:value-type="string">
            <text:p text:style-name="Table_20_Contents">OpenOffice / LibreOffice</text:p>
          </table:table-cell>
          <table:table-cell table:style-name="Tabuľka1.A2" office:value-type="string">
            <text:p text:style-name="Table_20_Contents">Opera 7+</text:p>
          </table:table-cell>
          <table:table-cell table:style-name="Tabuľka1.D2" office:value-type="string">
            <text:p text:style-name="Table_20_Contents">Mozilla Thunderbird 3+</text:p>
          </table:table-cell>
        </table:table-row>
        <table:table-row>
          <table:table-cell table:style-name="Tabuľka1.A2" office:value-type="string">
            <text:p text:style-name="Table_20_Contents">Linux s Gnome2+ a KDE</text:p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MS IE 7+</text:p>
          </table:table-cell>
          <table:table-cell table:style-name="Tabuľka1.D2" office:value-type="string">
            <text:p text:style-name="Table_20_Contents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Table_20_Contents">Chrome</text:p>
          </table:table-cell>
          <table:table-cell table:style-name="Tabuľka1.D2" office:value-type="string">
            <text:p text:style-name="Table_20_Contents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fo:line-height="100%" fo:text-indent="0in" style:auto-text-indent="false"/>
      <style:text-properties style:font-name="Times New Roman" fo:font-size="12pt" style:font-name-asian="Calibri" style:font-size-asian="12pt" style:font-size-complex="12pt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159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Converted1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nčík Róbert</meta:initial-creator>
    <meta:creation-date>2011-10-08T14:45:13</meta:creation-date>
    <dc:date>2011-12-07T17:04:01</dc:date>
    <dc:creator>Grenčík Róbert</dc:creator>
    <meta:editing-duration>P1DT12H21M59S</meta:editing-duration>
    <meta:editing-cycles>97</meta:editing-cycles>
    <meta:generator>LibreOffice/3.3$Linux LibreOffice_project/330m19$Build-401</meta:generator>
    <meta:document-statistic meta:table-count="2" meta:image-count="0" meta:object-count="0" meta:page-count="14" meta:paragraph-count="237" meta:word-count="3772" meta:character-count="26687"/>
  </office:meta>
</office:document-meta>
</file>