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language-asian="sk" style:country-asian="SK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style:language-asian="sk" style:country-asian="SK"/>
    </style:style>
    <style:style style:name="P10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WW8Num20"/>
    <style:style style:name="P12" style:family="paragraph" style:parent-style-name="Standard" style:list-style-name="L4"/>
    <style:style style:name="P13" style:family="paragraph" style:parent-style-name="Standard" style:list-style-name="L4">
      <style:text-properties style:language-asian="sk" style:country-asian="SK"/>
    </style:style>
    <style:style style:name="P14" style:family="paragraph" style:parent-style-name="Standard" style:list-style-name="WW8Num11">
      <style:paragraph-properties fo:line-height="150%"/>
    </style:style>
    <style:style style:name="P15" style:family="paragraph" style:parent-style-name="Standard">
      <style:text-properties style:font-name="Courier 10 Pitch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2">
      <style:text-properties fo:font-weight="bold" style:font-weight-asian="bold" style:font-weight-complex="bold"/>
    </style:style>
    <style:style style:name="P19" style:family="paragraph" style:parent-style-name="Text_20_body" style:list-style-name="L3">
      <style:text-properties fo:font-weight="bold" style:font-weight-asian="bold" style:font-weight-complex="bold"/>
    </style:style>
    <style:style style:name="P20" style:family="paragraph" style:parent-style-name="Text_20_body" style:list-style-name="L3"/>
    <style:style style:name="P21" style:family="paragraph" style:parent-style-name="Text_20_body" style:list-style-name="WW8Num20"/>
    <style:style style:name="P22" style:family="paragraph" style:parent-style-name="Text_20_body" style:list-style-name="L6"/>
    <style:style style:name="P23" style:family="paragraph" style:parent-style-name="Heading_20_2" style:list-style-name=""/>
    <style:style style:name="P24" style:family="paragraph" style:parent-style-name="Heading_20_2">
      <style:paragraph-properties fo:break-before="page"/>
    </style:style>
    <style:style style:name="P25" style:family="paragraph" style:parent-style-name="Heading_20_1" style:list-style-name=""/>
    <style:style style:name="P26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sk" style:country-asian="SK"/>
    </style:style>
    <style:style style:name="T4" style:family="text">
      <style:text-properties style:text-position="super 58%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Courier 10 Pitch"/>
    </style:style>
    <style:style style:name="T7" style:family="text">
      <style:text-properties style:font-name="Courier New1"/>
    </style:style>
    <style:style style:name="T8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Ústav telekomunikáci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iadenie telekomunikačných systémov</text:p>
      <text:p text:style-name="P4">SNM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átum: <text:tab/>20.10.2011 <text:tab/><text:tab/><text:tab/><text:tab/><text:tab/><text:tab/><text:tab/> <text:s text:c="8"/>Bc. Róbert Grenčík</text:p>
      <text:p text:style-name="Standard">Ak. rok: <text:tab/>2011/2012</text:p>
      <text:h text:style-name="P26" text:outline-level="1">Zadanie</text:h>
      <text:p text:style-name="Text_20_body"/>
      <text:p text:style-name="Text_20_body">Zadanie číslo 66.</text:p>
      <text:p text:style-name="Text_20_body">Napíšte program, ktorý:</text:p>
      <text:list xml:id="list354282760" text:style-name="L6">
        <text:list-item>
          <text:p text:style-name="P22">zo súboru načíta názov alebo adresu zariadenia a názov komunity</text:p>
        </text:list-item>
        <text:list-item>
          <text:p text:style-name="P22">načíta a vypíše na obrazovke počítača tabuľku hrPrinterTable zadaného zariadenia.</text:p>
        </text:list-item>
      </text:list>
      <text:p text:style-name="Text_20_body">hrPrinterTable, MIBHOST-RESOURCES-MIB, {.1.3.6.1.2.1.25.3.5}</text:p>
      <text:p text:style-name="Text_20_body"/>
      <text:h text:style-name="P26" text:outline-level="1">Riešenie</text:h>
      <text:p text:style-name="Text_20_body"><text:tab/>Na začiatku som si vytvoril súbor s názvom <text:span text:style-name="T6">config.txt</text:span>, v ktorom je v prvom riadku uvedená IP adresa zariadenia, v druhom názov komunity a v treťom je uvedené OID tabuľky, ktorú potrebujem vypísať.</text:p>
      <text:p text:style-name="P15">147.175.104.190</text:p>
      <text:p text:style-name="P15">public</text:p>
      <text:p text:style-name="P15">iso.3.6.1.2.1.25.3.5</text:p>
      <text:p text:style-name="Standard"/>
      <text:p text:style-name="Text_20_body"><text:tab/>Následne som vytvoril zdrojový kód, potrebný pre vypísanie danej tabuľky. Zdrojový kód je uvedený nižšie s príslušným popisom činností.</text:p>
      <text:p text:style-name="Text_20_body"><text:tab/>Najprv som si načítal premenné zo súboru do premennej <text:span text:style-name="T6">config</text:span> typu pole. To som dosiahol načítaním jednotlivých riadkov zo súboru cez cyklus <text:span text:style-name="T6">while</text:span>.</text:p>
      <text:p text:style-name="Standard"><text:span text:style-name="T6"/></text:p>
      <text:p text:style-name="Standard"><text:span text:style-name="T6">#!/bin/bash<text:line-break/>declare -a config<text:line-break/>let count=0<text:line-break/><text:line-break/>while read line<text:line-break/>do<text:line-break/><text:tab/>config[$count]=$line<text:line-break/><text:tab/>((count++))<text:line-break/>done&lt;config.txt</text:span></text:p>
      <text:p text:style-name="Standard"><text:span text:style-name="T6"/></text:p>
      <text:p text:style-name="Standard"><text:tab/>Ďalej som vypísal hlavičku tabuľky a zadefinoval som si premenné, ktoré neskôr využijem. V premennej <text:span text:style-name="T6">vyrezane</text:span> sa ukladá vrátený OID z prvého volania <text:span text:style-name="T6">snmpgetnext</text:span>. V premennej <text:span text:style-name="T6">tabla</text:span> sa ukladá OID, ktoré slúži na vybratie hodnoty v <text:span text:style-name="T6">snmpget</text:span>, ktoré sa neskôr aj vypíše. Do premennej <text:span text:style-name="T6">riadok</text:span> je vložená hodnota 1, ktorá sa v ďalšom inkrementuje a vyjadruje nám číslo riadka tabuľky. Parameter e pri príkaze <text:span text:style-name="T6">echo</text:span> mi zaručí to, že sa bude vypisovať <text:span text:style-name="T6">\t</text:span> ako tabulátor.<text:line-break/><text:line-break/><text:span text:style-name="T6">echo "Tabulka hrPrinterTable"<text:line-break/>echo -e "Riadok\t\tStav\t\tChyba"<text:line-break/><text:line-break/>vyrezane=${config[2]}<text:line-break/>tabla=${config[2]}<text:line-break/>riadok=1</text:span><text:line-break/></text:p>
      <text:p text:style-name="Text_20_body"><text:tab/>Po zadefinovaní premenných som vytvoril cyklus typu <text:span text:style-name="T6">while</text:span>, v ktorom sa vytvárajú jednotlivé riadky tabuľky. Tento cyklus sa bude vykonávať kým sa bude rovnať premenná <text:span text:style-name="T6">vyrezane</text:span> tretej hodnote poľa <text:span text:style-name="T6">config</text:span>, čo je vlastne OID tabuľky. Na konci zdrojového kódu je ukončenie cyklu <text:span text:style-name="T6">while</text:span><text:span text:style-name="T8"> a taktiež inkrementácia premennej </text:span><text:span text:style-name="T6">riadok</text:span><text:span text:style-name="T8">.</text:span></text:p>
      <text:p text:style-name="Standard"><text:line-break/><text:span text:style-name="T6">while [[ $vyrezane = ${config[2]} ]]<text:line-break/>do</text:span></text:p>
      <text:p text:style-name="Standard"/>
      <text:p text:style-name="Text_20_body"><text:tab/>Keďže jednotlivé riadky mám zabezpečené cyklom <text:span text:style-name="T6">while</text:span>, potrebujem zabezpečiť vypisovanie jednotlivých stĺpcov. Stĺpce som zabezpečil cyklom typu <text:span text:style-name="T6">for</text:span> pre hodnoty 0, 1 a 2, nakoľko z RFC viem, koľko stĺpcov mám očakávať. Na začiatku cyklu si pomocou <text:span text:style-name="T6">snmpgetnext</text:span> vyberiem hodnotu podľa OID uloženého v premennej <text:span text:style-name="T6">tabla</text:span>, následne sa z neho vyreže vrátené <text:soft-page-break/>OID.</text:p>
      <text:p text:style-name="Standard"><text:line-break/><text:span text:style-name="T6">for cislo in 0 1 2<text:line-break/>do<text:line-break/>row=$(snmpgetnext -v1 -c ${config[1]} ${config[0]} $tabla)<text:line-break/>vyrezane=$(echo $row | cut -c -${#config[2]})</text:span><text:line-break/></text:p>
      <text:p text:style-name="Standard"><text:tab/>Na začiatku cyklu sa overuje podmienka, že či sa už nedostal výber riadkov do ďalšej tabuľky. Ak áno, tak sa volá <text:span text:style-name="T6">break 2</text:span>, ktorý ukončuje cyklus <text:span text:style-name="T6">for</text:span> a <text:span text:style-name="T6">while</text:span><text:span text:style-name="T8">, čo znamená ukončenie celého programu.</text:span></text:p>
      <text:p text:style-name="Standard"><text:span text:style-name="T8"><text:tab/>Následne sa porovnáva číslo stĺpca a podľa toho sa prispôsobuje výpis. Pre nultý stĺpec sa vypíše len poradové číslo riadka. V prvom a druhom stĺpci sa vybratá hodnota zamieňa za slovné znenie hodnoty. Na začiatku každého vypisovania stĺpca sa vyberá hodnota podľa aktuálne nastaveného OID v premennej </text:span><text:span text:style-name="T6">tabla</text:span><text:span text:style-name="T8"> pomocou príkazu </text:span><text:span text:style-name="T6">snmpget</text:span><text:span text:style-name="T8">.</text:span></text:p>
      <text:p text:style-name="Standard"><text:line-break/><text:span text:style-name="T6">if [[ $vyrezane = ${config[2]} ]]; then<text:line-break/><text:tab/>if [ $cislo -eq 0 ]; then<text:line-break/><text:tab/><text:tab/>echo -n -e "$riadok\t\t"<text:line-break/><text:tab/>elif [ $cislo -eq 1 ]; then<text:line-break/><text:tab/><text:tab/>tabla=${config[2]}.1.$cislo.$riadok<text:line-break/><text:tab/><text:tab/>posledny=$(snmpget -v1 -c ${config[1]} ${config[0]} $tabla)<text:line-break/><text:tab/><text:tab/>hodnota=$(echo $posledny | cut -d ' ' -f4)<text:line-break/><text:line-break/><text:tab/><text:tab/>case "$hodnota" in<text:line-break/><text:tab/><text:tab/>1) vypis="Other" ;;<text:line-break/><text:tab/><text:tab/>2) vypis="Unknown" ;;<text:line-break/><text:tab/><text:tab/>3) vypis="Idle" ;;</text:span></text:p>
      <text:p text:style-name="P15"><text:tab/><text:tab/>4) vypis="Printing" ;;</text:p>
      <text:p text:style-name="P15"><text:tab/><text:tab/>5) vypis="Warmup" ;;<text:line-break/><text:tab/><text:tab/>*) vypis="Neznama hodnota" ;;<text:line-break/><text:tab/><text:tab/>esac<text:line-break/><text:line-break/><text:tab/><text:tab/>echo -e -n "$vypis\t\t"<text:line-break/><text:tab/>elif [ $cislo -eq 2 ]; then<text:line-break/><text:tab/><text:tab/>tabla=${config[2]}.1.$cislo.$riadok<text:line-break/><text:tab/><text:tab/>posledny=$(snmpget -v1 -c ${config[1]} ${config[0]} $tabla)<text:line-break/><text:tab/><text:tab/>hodnota=$(echo $posledny | cut -d ' ' -f4)<text:line-break/><text:line-break/><text:tab/><text:tab/>case "$hodnota" in<text:line-break/><text:tab/><text:tab/>00) vypis="lowPaper" ;;<text:line-break/><text:tab/><text:tab/>01) vypis="noPaper" ;;<text:line-break/><text:tab/><text:tab/>02) vypis="lowToner" ;;<text:line-break/><text:tab/><text:tab/>03) vypis="noToner" ;;<text:line-break/><text:tab/><text:tab/>04) vypis="doorOpen" ;;<text:line-break/><text:tab/><text:tab/>05) vypis="jammed" ;;<text:line-break/><text:tab/><text:tab/>06) vypis="offline" ;;<text:line-break/><text:tab/><text:tab/>07) vypis="serviceRequested" ;;<text:line-break/><text:tab/><text:tab/>08) vypis="inputTrayMissing" ;;<text:line-break/><text:tab/><text:tab/>09) vypis="outputTrayMissing" ;;</text:p>
      <text:p text:style-name="P15"><text:soft-page-break/><text:tab/><text:tab/>10) vypis="markerSupplyMissing" ;;<text:line-break/><text:tab/><text:tab/>11) vypis="outputNearFull" ;;<text:line-break/><text:tab/><text:tab/>12) vypis="outputFull" ;;<text:line-break/><text:tab/><text:tab/>13) vypis="inputTrayEmpty" ;;<text:line-break/><text:tab/><text:tab/>14) vypis="overduePreventMaint" ;;<text:line-break/><text:tab/><text:tab/>*) vypis="Neznama hodnota" ;;<text:line-break/><text:tab/><text:tab/>esac<text:line-break/><text:line-break/><text:tab/><text:tab/>echo -e -n "$vypis\t\t\n"<text:line-break/><text:tab/>fi<text:line-break/>else<text:line-break/><text:tab/>echo ""<text:line-break/><text:tab/>break 2<text:line-break/>fi<text:line-break/>done<text:line-break/><text:line-break/>((riadok++))<text:line-break/>done</text:p>
      <text:p text:style-name="Text_20_body"/>
      <text:p text:style-name="Text_20_body"><text:tab/>Po spustení programu sa vypíše daná tabuľ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10-08T14:45:13</meta:creation-date>
    <dc:date>2011-10-19T16:37:50</dc:date>
    <dc:creator>Grenčík Róbert</dc:creator>
    <meta:editing-duration>PT11H23M11S</meta:editing-duration>
    <meta:editing-cycles>25</meta:editing-cycles>
    <meta:generator>OpenOffice.org/3.2$Linux OpenOffice.org_project/320m12$Build-9483</meta:generator>
    <meta:document-statistic meta:table-count="0" meta:image-count="0" meta:object-count="0" meta:page-count="5" meta:paragraph-count="33" meta:word-count="606" meta:character-count="4334"/>
  </office:meta>
</office:document-meta>
</file>