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3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break-before="auto" style:writing-mode="lr-tb"/>
    </style:style>
    <style:style style:name="T1_1" style:family="text"/>
    <style:style style:name="P2" style:family="paragraph" style:parent-style-name="Standard">
      <style:paragraph-properties fo:text-align="left" fo:break-before="auto" style:writing-mode="lr-tb"/>
    </style:style>
    <style:style style:name="T2_1" style:family="text">
      <style:text-properties fo:font-size="10pt" style:font-size-asian="10pt" style:font-size-complex="10pt"/>
    </style:style>
    <style:style style:name="T2_2" style:family="text">
      <style:text-properties fo:font-size="10pt" style:font-size-asian="10pt" style:font-size-complex="10pt"/>
    </style:style>
    <style:style style:name="T2_3" style:family="text">
      <style:text-properties fo:font-size="10pt" style:font-size-asian="10pt" style:font-size-complex="10pt"/>
    </style:style>
    <style:style style:name="T2_4" style:family="text">
      <style:text-properties fo:font-size="10pt" style:font-size-asian="10pt" style:font-size-complex="10pt"/>
    </style:style>
    <style:style style:name="T2_5" style:family="text">
      <style:text-properties fo:font-size="10pt" style:font-size-asian="10pt" style:font-size-complex="10pt"/>
    </style:style>
    <style:style style:name="T2_6" style:family="text">
      <style:text-properties fo:font-size="10pt" style:font-size-asian="10pt" style:font-size-complex="10pt"/>
    </style:style>
    <style:style style:name="T2_7" style:family="text">
      <style:text-properties fo:font-size="10pt" style:font-size-asian="10pt" style:font-size-complex="10pt"/>
    </style:style>
    <style:style style:name="T2_8" style:family="text">
      <style:text-properties fo:font-size="10pt" style:font-size-asian="10pt" style:font-size-complex="10pt"/>
    </style:style>
    <style:style style:name="T2_9" style:family="text">
      <style:text-properties fo:font-size="10pt" style:font-size-asian="10pt" style:font-size-complex="10pt"/>
    </style:style>
    <style:style style:name="T2_10" style:family="text">
      <style:text-properties fo:font-size="10pt" style:font-size-asian="10pt" style:font-size-complex="10pt"/>
    </style:style>
    <style:style style:name="T2_11" style:family="text"/>
    <style:style style:name="P3" style:family="paragraph" style:parent-style-name="Standard">
      <style:paragraph-properties fo:text-align="left" fo:break-before="auto" style:writing-mode="lr-tb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  <style:style style:name="T3_5" style:family="text">
      <style:text-properties fo:font-size="10pt" style:font-size-asian="10pt" style:font-size-complex="10pt"/>
    </style:style>
    <style:style style:name="T3_6" style:family="text">
      <style:text-properties fo:font-size="10pt" style:font-size-asian="10pt" style:font-size-complex="10pt"/>
    </style:style>
    <style:style style:name="T3_7" style:family="text">
      <style:text-properties fo:font-size="10pt" style:font-size-asian="10pt" style:font-size-complex="10pt"/>
    </style:style>
    <style:style style:name="T3_8" style:family="text">
      <style:text-properties fo:font-size="10pt" style:font-size-asian="10pt" style:font-size-complex="10pt"/>
    </style:style>
    <style:style style:name="T3_9" style:family="text">
      <style:text-properties fo:font-size="10pt" style:font-size-asian="10pt" style:font-size-complex="10pt"/>
    </style:style>
    <style:style style:name="T3_10" style:family="text">
      <style:text-properties fo:font-size="10pt" style:font-size-asian="10pt" style:font-size-complex="10pt"/>
    </style:style>
    <style:style style:name="P4" style:family="paragraph" style:parent-style-name="Standard">
      <style:paragraph-properties fo:text-align="left" fo:break-before="auto" style:writing-mode="lr-tb"/>
    </style:style>
    <style:style style:name="T4_1" style:family="text">
      <style:text-properties fo:font-size="10pt" style:font-size-asian="10pt" style:font-size-complex="10pt"/>
    </style:style>
    <style:style style:name="T4_2" style:family="text">
      <style:text-properties fo:font-size="10pt" style:font-size-asian="10pt" style:font-size-complex="10pt"/>
    </style:style>
    <style:style style:name="T4_3" style:family="text">
      <style:text-properties fo:font-size="10pt" style:font-size-asian="10pt" style:font-size-complex="10pt"/>
    </style:style>
    <style:style style:name="T4_4" style:family="text">
      <style:text-properties fo:font-size="10pt" style:font-size-asian="10pt" style:font-size-complex="10pt"/>
    </style:style>
    <style:style style:name="T4_5" style:family="text">
      <style:text-properties fo:font-size="10pt" style:font-size-asian="10pt" style:font-size-complex="10pt"/>
    </style:style>
    <style:style style:name="T4_6" style:family="text">
      <style:text-properties fo:font-size="10pt" style:font-size-asian="10pt" style:font-size-complex="10pt"/>
    </style:style>
    <style:style style:name="T4_7" style:family="text">
      <style:text-properties fo:font-size="10pt" style:font-size-asian="10pt" style:font-size-complex="10pt"/>
    </style:style>
    <style:style style:name="T4_8" style:family="text">
      <style:text-properties fo:font-size="10pt" style:font-size-asian="10pt" style:font-size-complex="10pt"/>
    </style:style>
    <style:style style:name="T4_9" style:family="text">
      <style:text-properties fo:font-size="10pt" style:font-size-asian="10pt" style:font-size-complex="10pt"/>
    </style:style>
    <style:style style:name="T4_10" style:family="text">
      <style:text-properties fo:font-size="10pt" style:font-size-asian="10pt" style:font-size-complex="10pt"/>
    </style:style>
    <style:style style:name="P5" style:family="paragraph" style:parent-style-name="Standard">
      <style:paragraph-properties fo:text-align="left" fo:break-before="auto" style:writing-mode="lr-tb"/>
    </style:style>
    <style:style style:name="T5_1" style:family="text">
      <style:text-properties fo:font-size="10pt" style:font-size-asian="10pt" style:font-size-complex="10pt"/>
    </style:style>
    <style:style style:name="T5_2" style:family="text">
      <style:text-properties fo:font-size="10pt" style:font-size-asian="10pt" style:font-size-complex="10pt"/>
    </style:style>
    <style:style style:name="T5_3" style:family="text">
      <style:text-properties fo:font-size="10pt" style:font-size-asian="10pt" style:font-size-complex="10pt"/>
    </style:style>
    <style:style style:name="T5_4" style:family="text">
      <style:text-properties fo:font-size="10pt" style:font-size-asian="10pt" style:font-size-complex="10pt"/>
    </style:style>
    <style:style style:name="T5_5" style:family="text">
      <style:text-properties fo:font-size="10pt" style:font-size-asian="10pt" style:font-size-complex="10pt"/>
    </style:style>
    <style:style style:name="T5_6" style:family="text">
      <style:text-properties fo:font-size="10pt" style:font-size-asian="10pt" style:font-size-complex="10pt"/>
    </style:style>
    <style:style style:name="T5_7" style:family="text">
      <style:text-properties fo:font-size="10pt" style:font-size-asian="10pt" style:font-size-complex="10pt"/>
    </style:style>
    <style:style style:name="T5_8" style:family="text">
      <style:text-properties fo:font-size="10pt" style:font-size-asian="10pt" style:font-size-complex="10pt"/>
    </style:style>
    <style:style style:name="P6" style:family="paragraph" style:parent-style-name="Standard">
      <style:paragraph-properties fo:text-align="left" fo:break-before="auto" style:writing-mode="lr-tb"/>
    </style:style>
    <style:style style:name="T6_1" style:family="text">
      <style:text-properties fo:font-size="10pt" style:font-size-asian="10pt" style:font-size-complex="10pt"/>
    </style:style>
    <style:style style:name="T6_2" style:family="text">
      <style:text-properties fo:font-size="10pt" style:font-size-asian="10pt" style:font-size-complex="10pt"/>
    </style:style>
    <style:style style:name="T6_3" style:family="text">
      <style:text-properties fo:font-size="10pt" style:font-size-asian="10pt" style:font-size-complex="10pt"/>
    </style:style>
    <style:style style:name="T6_4" style:family="text">
      <style:text-properties fo:font-size="10pt" style:font-size-asian="10pt" style:font-size-complex="10pt"/>
    </style:style>
    <style:style style:name="T6_5" style:family="text">
      <style:text-properties fo:font-size="10pt" style:font-size-asian="10pt" style:font-size-complex="10pt"/>
    </style:style>
    <style:style style:name="P7" style:family="paragraph" style:parent-style-name="Standard">
      <style:paragraph-properties fo:text-align="left" fo:break-before="auto" style:writing-mode="lr-tb"/>
    </style:style>
    <style:style style:name="T7_1" style:family="text">
      <style:text-properties fo:font-size="10pt" style:font-size-asian="10pt" style:font-size-complex="10pt"/>
    </style:style>
    <style:style style:name="T7_2" style:family="text">
      <style:text-properties fo:font-size="10pt" style:font-size-asian="10pt" style:font-size-complex="10pt"/>
    </style:style>
    <style:style style:name="T7_3" style:family="text">
      <style:text-properties fo:font-size="10pt" style:font-size-asian="10pt" style:font-size-complex="10pt"/>
    </style:style>
    <style:style style:name="T7_4" style:family="text">
      <style:text-properties fo:font-size="10pt" style:font-size-asian="10pt" style:font-size-complex="10pt"/>
    </style:style>
    <style:style style:name="T7_5" style:family="text">
      <style:text-properties fo:font-size="10pt" style:font-size-asian="10pt" style:font-size-complex="10pt"/>
    </style:style>
    <style:style style:name="P8" style:family="paragraph" style:parent-style-name="Standard">
      <style:paragraph-properties fo:text-align="left" fo:break-before="auto" style:writing-mode="lr-tb"/>
    </style:style>
    <style:style style:name="T8_1" style:family="text">
      <style:text-properties fo:font-size="10pt" style:font-size-asian="10pt" style:font-size-complex="10pt"/>
    </style:style>
    <style:style style:name="T8_2" style:family="text">
      <style:text-properties fo:font-size="10pt" style:font-size-asian="10pt" style:font-size-complex="10pt"/>
    </style:style>
    <style:style style:name="T8_3" style:family="text">
      <style:text-properties fo:font-size="10pt" style:font-size-asian="10pt" style:font-size-complex="10pt"/>
    </style:style>
    <style:style style:name="T8_4" style:family="text">
      <style:text-properties fo:font-size="10pt" style:font-size-asian="10pt" style:font-size-complex="10pt"/>
    </style:style>
    <style:style style:name="T8_5" style:family="text">
      <style:text-properties fo:font-size="10pt" style:font-size-asian="10pt" style:font-size-complex="10pt"/>
    </style:style>
    <style:style style:name="P9" style:family="paragraph" style:parent-style-name="Standard">
      <style:paragraph-properties fo:break-before="auto" style:writing-mode="lr-tb"/>
    </style:style>
    <style:style style:name="T9_1" style:family="text">
      <style:text-properties fo:font-size="10pt" style:font-size-asian="10pt" style:font-size-complex="10pt"/>
    </style:style>
    <style:style style:name="T9_2" style:family="text">
      <style:text-properties fo:font-size="10pt" style:font-size-asian="10pt" style:font-size-complex="10pt"/>
    </style:style>
    <style:style style:name="T9_3" style:family="text">
      <style:text-properties fo:font-size="10pt" style:font-size-asian="10pt" style:font-size-complex="10pt"/>
    </style:style>
    <style:style style:name="T9_4" style:family="text">
      <style:text-properties fo:font-size="10pt" style:font-size-asian="10pt" style:font-size-complex="10pt"/>
    </style:style>
    <style:style style:name="T9_5" style:family="text">
      <style:text-properties fo:font-size="10pt" style:font-size-asian="10pt" style:font-size-complex="10pt"/>
    </style:style>
    <style:style style:name="P10" style:family="paragraph" style:parent-style-name="Standard">
      <style:paragraph-properties fo:text-align="left" fo:break-before="auto" style:writing-mode="lr-tb"/>
      <style:text-properties fo:font-size="10pt" style:font-size-asian="10pt" style:font-size-complex="10pt"/>
    </style:style>
    <style:style style:name="P11" style:family="paragraph" style:parent-style-name="Standard">
      <style:paragraph-properties fo:text-align="left" fo:break-before="auto" style:writing-mode="lr-tb"/>
    </style:style>
    <style:style style:name="T11_1" style:family="text">
      <style:text-properties fo:font-size="10pt" style:font-size-asian="10pt" style:font-size-complex="10pt"/>
    </style:style>
    <style:style style:name="T11_2" style:family="text">
      <style:text-properties fo:font-size="10pt" style:font-size-asian="10pt" style:font-size-complex="10pt"/>
    </style:style>
    <style:style style:name="T11_3" style:family="text">
      <style:text-properties fo:font-size="10pt" style:font-size-asian="10pt" style:font-size-complex="10pt"/>
    </style:style>
    <style:style style:name="T11_4" style:family="text">
      <style:text-properties fo:font-size="10pt" style:font-size-asian="10pt" style:font-size-complex="10pt"/>
    </style:style>
    <style:style style:name="P12" style:family="paragraph" style:parent-style-name="Standard">
      <style:paragraph-properties fo:text-align="left" fo:break-before="auto" style:writing-mode="lr-tb"/>
    </style:style>
    <style:style style:name="T12_1" style:family="text">
      <style:text-properties fo:font-size="10pt" style:font-size-asian="10pt" style:font-size-complex="10pt"/>
    </style:style>
    <style:style style:name="T12_2" style:family="text">
      <style:text-properties fo:font-size="10pt" style:font-size-asian="10pt" style:font-size-complex="10pt"/>
    </style:style>
    <style:style style:name="T12_3" style:family="text">
      <style:text-properties fo:font-size="10pt" style:font-size-asian="10pt" style:font-size-complex="10pt"/>
    </style:style>
    <style:style style:name="T12_4" style:family="text">
      <style:text-properties fo:font-size="10pt" style:font-size-asian="10pt" style:font-size-complex="10pt"/>
    </style:style>
    <style:style style:name="T12_5" style:family="text">
      <style:text-properties fo:font-size="10pt" style:font-size-asian="10pt" style:font-size-complex="10pt"/>
    </style:style>
    <style:style style:name="T12_6" style:family="text">
      <style:text-properties fo:font-size="10pt" style:font-size-asian="10pt" style:font-size-complex="10pt"/>
    </style:style>
    <style:style style:name="T12_7" style:family="text">
      <style:text-properties fo:font-size="10pt" style:font-size-asian="10pt" style:font-size-complex="10pt"/>
    </style:style>
    <style:style style:name="T12_8" style:family="text">
      <style:text-properties fo:font-size="10pt" style:font-size-asian="10pt" style:font-size-complex="10pt"/>
    </style:style>
    <style:style style:name="T12_9" style:family="text">
      <style:text-properties fo:font-size="10pt" style:font-size-asian="10pt" style:font-size-complex="10pt"/>
    </style:style>
    <style:style style:name="T12_10" style:family="text">
      <style:text-properties fo:font-size="10pt" style:font-size-asian="10pt" style:font-size-complex="10pt"/>
    </style:style>
    <style:style style:name="T12_11" style:family="text">
      <style:text-properties fo:font-size="10pt" style:font-size-asian="10pt" style:font-size-complex="10pt"/>
    </style:style>
    <style:style style:name="T12_12" style:family="text">
      <style:text-properties fo:font-size="10pt" style:font-size-asian="10pt" style:font-size-complex="10pt"/>
    </style:style>
    <style:style style:name="T12_13" style:family="text">
      <style:text-properties fo:font-size="10pt" style:font-size-asian="10pt" style:font-size-complex="10pt"/>
    </style:style>
    <style:style style:name="T12_14" style:family="text">
      <style:text-properties fo:font-size="10pt" style:font-size-asian="10pt" style:font-size-complex="10pt"/>
    </style:style>
    <style:style style:name="T12_15" style:family="text">
      <style:text-properties fo:font-size="10pt" style:font-size-asian="10pt" style:font-size-complex="10pt"/>
    </style:style>
    <style:style style:name="T12_16" style:family="text">
      <style:text-properties fo:font-size="10pt" style:font-size-asian="10pt" style:font-size-complex="10pt"/>
    </style:style>
    <style:style style:name="T12_17" style:family="text">
      <style:text-properties fo:font-size="10pt" style:font-size-asian="10pt" style:font-size-complex="10pt"/>
    </style:style>
    <style:style style:name="T12_18" style:family="text">
      <style:text-properties fo:font-size="10pt" style:font-size-asian="10pt" style:font-size-complex="10pt"/>
    </style:style>
    <style:style style:name="T12_19" style:family="text">
      <style:text-properties fo:font-size="10pt" style:font-size-asian="10pt" style:font-size-complex="10pt"/>
    </style:style>
    <style:style style:name="T12_20" style:family="text">
      <style:text-properties fo:font-size="10pt" style:font-size-asian="10pt" style:font-size-complex="10pt"/>
    </style:style>
    <style:style style:name="T12_21" style:family="text">
      <style:text-properties fo:font-size="10pt" style:font-size-asian="10pt" style:font-size-complex="10pt"/>
    </style:style>
    <style:style style:name="T12_22" style:family="text">
      <style:text-properties fo:font-size="10pt" style:font-size-asian="10pt" style:font-size-complex="10pt"/>
    </style:style>
    <style:style style:name="P13" style:family="paragraph" style:parent-style-name="Standard">
      <style:paragraph-properties fo:text-align="left" fo:break-before="auto" style:writing-mode="lr-tb"/>
    </style:style>
    <style:style style:name="T13_1" style:family="text">
      <style:text-properties fo:font-size="10pt" style:font-size-asian="10pt" style:font-size-complex="10pt"/>
    </style:style>
    <style:style style:name="T13_2" style:family="text">
      <style:text-properties fo:font-size="10pt" style:font-size-asian="10pt" style:font-size-complex="10pt"/>
    </style:style>
    <style:style style:name="T13_3" style:family="text">
      <style:text-properties fo:font-size="10pt" style:font-size-asian="10pt" style:font-size-complex="10pt"/>
    </style:style>
    <style:style style:name="T13_4" style:family="text">
      <style:text-properties fo:font-size="10pt" style:font-size-asian="10pt" style:font-size-complex="10pt"/>
    </style:style>
    <style:style style:name="T13_5" style:family="text">
      <style:text-properties fo:font-size="10pt" style:font-size-asian="10pt" style:font-size-complex="10pt"/>
    </style:style>
    <style:style style:name="T13_6" style:family="text">
      <style:text-properties fo:font-size="10pt" style:font-size-asian="10pt" style:font-size-complex="10pt"/>
    </style:style>
    <style:style style:name="T13_7" style:family="text">
      <style:text-properties fo:font-size="10pt" style:font-size-asian="10pt" style:font-size-complex="10pt"/>
    </style:style>
    <style:style style:name="T13_8" style:family="text">
      <style:text-properties fo:font-size="10pt" style:font-size-asian="10pt" style:font-size-complex="10pt"/>
    </style:style>
    <style:style style:name="T13_9" style:family="text">
      <style:text-properties fo:font-size="10pt" style:font-size-asian="10pt" style:font-size-complex="10pt"/>
    </style:style>
    <style:style style:name="T13_10" style:family="text">
      <style:text-properties fo:font-size="10pt" style:font-size-asian="10pt" style:font-size-complex="10pt"/>
    </style:style>
    <style:style style:name="T13_11" style:family="text">
      <style:text-properties fo:font-size="10pt" style:font-size-asian="10pt" style:font-size-complex="10pt"/>
    </style:style>
    <style:style style:name="T13_12" style:family="text">
      <style:text-properties fo:font-size="10pt" style:font-size-asian="10pt" style:font-size-complex="10pt"/>
    </style:style>
    <style:style style:name="T13_13" style:family="text">
      <style:text-properties fo:font-size="10pt" style:font-size-asian="10pt" style:font-size-complex="10pt"/>
    </style:style>
    <style:style style:name="T13_14" style:family="text">
      <style:text-properties fo:font-size="10pt" style:font-size-asian="10pt" style:font-size-complex="10pt"/>
    </style:style>
    <style:style style:name="P14" style:family="paragraph" style:parent-style-name="Standard">
      <style:paragraph-properties fo:text-align="left" fo:break-before="auto" style:writing-mode="lr-tb"/>
    </style:style>
    <style:style style:name="T14_1" style:family="text">
      <style:text-properties fo:font-size="10pt" style:font-size-asian="10pt" style:font-size-complex="10pt"/>
    </style:style>
    <style:style style:name="T14_2" style:family="text">
      <style:text-properties fo:font-size="10pt" style:font-size-asian="10pt" style:font-size-complex="10pt"/>
    </style:style>
    <style:style style:name="T14_3" style:family="text">
      <style:text-properties fo:font-size="10pt" style:font-size-asian="10pt" style:font-size-complex="10pt"/>
    </style:style>
    <style:style style:name="T14_4" style:family="text">
      <style:text-properties fo:font-size="10pt" style:font-size-asian="10pt" style:font-size-complex="10pt"/>
    </style:style>
    <style:style style:name="T14_5" style:family="text">
      <style:text-properties fo:font-size="10pt" style:font-size-asian="10pt" style:font-size-complex="10pt"/>
    </style:style>
    <style:style style:name="T14_6" style:family="text">
      <style:text-properties fo:font-size="10pt" style:font-size-asian="10pt" style:font-size-complex="10pt"/>
    </style:style>
    <style:style style:name="T14_7" style:family="text">
      <style:text-properties fo:font-size="10pt" style:font-size-asian="10pt" style:font-size-complex="10pt"/>
    </style:style>
    <style:style style:name="T14_8" style:family="text">
      <style:text-properties fo:font-size="10pt" style:font-size-asian="10pt" style:font-size-complex="10pt"/>
    </style:style>
    <style:style style:name="T14_9" style:family="text">
      <style:text-properties fo:font-size="10pt" style:font-size-asian="10pt" style:font-size-complex="10pt"/>
    </style:style>
    <style:style style:name="T14_10" style:family="text">
      <style:text-properties fo:font-size="10pt" style:font-size-asian="10pt" style:font-size-complex="10pt"/>
    </style:style>
    <style:style style:name="T14_11" style:family="text">
      <style:text-properties fo:font-size="10pt" style:font-size-asian="10pt" style:font-size-complex="10pt"/>
    </style:style>
    <style:style style:name="T14_12" style:family="text">
      <style:text-properties fo:font-size="10pt" style:font-size-asian="10pt" style:font-size-complex="10pt"/>
    </style:style>
    <style:style style:name="T14_13" style:family="text">
      <style:text-properties fo:font-size="10pt" style:font-size-asian="10pt" style:font-size-complex="10pt"/>
    </style:style>
    <style:style style:name="T14_14" style:family="text">
      <style:text-properties fo:font-size="10pt" style:font-size-asian="10pt" style:font-size-complex="10pt"/>
    </style:style>
    <style:style style:name="P15" style:family="paragraph" style:parent-style-name="Standard">
      <style:paragraph-properties fo:text-align="left" fo:break-before="auto" style:writing-mode="lr-tb"/>
    </style:style>
    <style:style style:name="T15_1" style:family="text">
      <style:text-properties fo:font-size="10pt" style:font-size-asian="10pt" style:font-size-complex="10pt"/>
    </style:style>
    <style:style style:name="T15_2" style:family="text">
      <style:text-properties fo:font-size="10pt" style:font-size-asian="10pt" style:font-size-complex="10pt"/>
    </style:style>
    <style:style style:name="T15_3" style:family="text">
      <style:text-properties fo:font-size="10pt" style:font-size-asian="10pt" style:font-size-complex="10pt"/>
    </style:style>
    <style:style style:name="T15_4" style:family="text">
      <style:text-properties fo:font-size="10pt" style:font-size-asian="10pt" style:font-size-complex="10pt"/>
    </style:style>
    <style:style style:name="T15_5" style:family="text">
      <style:text-properties fo:font-size="10pt" style:font-size-asian="10pt" style:font-size-complex="10pt"/>
    </style:style>
    <style:style style:name="T15_6" style:family="text">
      <style:text-properties fo:font-size="10pt" style:font-size-asian="10pt" style:font-size-complex="10pt"/>
    </style:style>
    <style:style style:name="T15_7" style:family="text">
      <style:text-properties fo:font-size="10pt" style:font-size-asian="10pt" style:font-size-complex="10pt"/>
    </style:style>
    <style:style style:name="T15_8" style:family="text">
      <style:text-properties fo:font-size="10pt" style:font-size-asian="10pt" style:font-size-complex="10pt"/>
    </style:style>
    <style:style style:name="T15_9" style:family="text">
      <style:text-properties fo:font-size="10pt" style:font-size-asian="10pt" style:font-size-complex="10pt"/>
    </style:style>
    <style:style style:name="T15_10" style:family="text">
      <style:text-properties fo:font-size="10pt" style:font-size-asian="10pt" style:font-size-complex="10pt"/>
    </style:style>
    <style:style style:name="T15_11" style:family="text">
      <style:text-properties fo:font-size="10pt" style:font-size-asian="10pt" style:font-size-complex="10pt"/>
    </style:style>
    <style:style style:name="T15_12" style:family="text">
      <style:text-properties fo:font-size="10pt" style:font-size-asian="10pt" style:font-size-complex="10pt"/>
    </style:style>
    <style:style style:name="T15_13" style:family="text">
      <style:text-properties fo:font-size="10pt" style:font-size-asian="10pt" style:font-size-complex="10pt"/>
    </style:style>
    <style:style style:name="T15_14" style:family="text">
      <style:text-properties fo:font-size="10pt" style:font-size-asian="10pt" style:font-size-complex="10pt"/>
    </style:style>
    <style:style style:name="T15_15" style:family="text">
      <style:text-properties fo:font-size="10pt" style:font-size-asian="10pt" style:font-size-complex="10pt"/>
    </style:style>
    <style:style style:name="T15_16" style:family="text">
      <style:text-properties fo:font-size="10pt" style:font-size-asian="10pt" style:font-size-complex="10pt"/>
    </style:style>
    <style:style style:name="T15_17" style:family="text">
      <style:text-properties fo:font-size="10pt" style:font-size-asian="10pt" style:font-size-complex="10pt"/>
    </style:style>
    <style:style style:name="T15_18" style:family="text">
      <style:text-properties fo:font-size="10pt" style:font-size-asian="10pt" style:font-size-complex="10pt"/>
    </style:style>
    <style:style style:name="T15_19" style:family="text">
      <style:text-properties fo:font-size="10pt" style:font-size-asian="10pt" style:font-size-complex="10pt"/>
    </style:style>
    <style:style style:name="T15_20" style:family="text">
      <style:text-properties fo:font-size="10pt" style:font-size-asian="10pt" style:font-size-complex="10pt"/>
    </style:style>
    <style:style style:name="T15_21" style:family="text">
      <style:text-properties fo:font-size="10pt" style:font-size-asian="10pt" style:font-size-complex="10pt"/>
    </style:style>
    <style:style style:name="T15_22" style:family="text">
      <style:text-properties fo:font-size="10pt" style:font-size-asian="10pt" style:font-size-complex="10pt"/>
    </style:style>
    <style:style style:name="T15_23" style:family="text">
      <style:text-properties fo:font-size="10pt" style:font-size-asian="10pt" style:font-size-complex="10pt"/>
    </style:style>
    <style:style style:name="T15_24" style:family="text">
      <style:text-properties fo:font-size="10pt" style:font-size-asian="10pt" style:font-size-complex="10pt"/>
    </style:style>
    <style:style style:name="T15_25" style:family="text">
      <style:text-properties fo:font-size="10pt" style:font-size-asian="10pt" style:font-size-complex="10pt"/>
    </style:style>
    <style:style style:name="T15_26" style:family="text">
      <style:text-properties fo:font-size="10pt" style:font-size-asian="10pt" style:font-size-complex="10pt"/>
    </style:style>
    <style:style style:name="T15_27" style:family="text">
      <style:text-properties fo:font-size="10pt" style:font-size-asian="10pt" style:font-size-complex="10pt"/>
    </style:style>
    <style:style style:name="T15_28" style:family="text">
      <style:text-properties fo:font-size="10pt" style:font-size-asian="10pt" style:font-size-complex="10pt"/>
    </style:style>
    <style:style style:name="T15_29" style:family="text">
      <style:text-properties fo:font-size="10pt" style:font-size-asian="10pt" style:font-size-complex="10pt"/>
    </style:style>
    <style:style style:name="T15_30" style:family="text">
      <style:text-properties fo:font-size="10pt" style:font-size-asian="10pt" style:font-size-complex="10pt"/>
    </style:style>
    <style:style style:name="T15_31" style:family="text">
      <style:text-properties fo:font-size="10pt" style:font-size-asian="10pt" style:font-size-complex="10pt"/>
    </style:style>
    <style:style style:name="T15_32" style:family="text">
      <style:text-properties fo:font-size="10pt" style:font-size-asian="10pt" style:font-size-complex="10pt"/>
    </style:style>
    <style:style style:name="T15_33" style:family="text">
      <style:text-properties fo:font-size="10pt" style:font-size-asian="10pt" style:font-size-complex="10pt"/>
    </style:style>
    <style:style style:name="T15_34" style:family="text">
      <style:text-properties fo:font-size="10pt" style:font-size-asian="10pt" style:font-size-complex="10pt"/>
    </style:style>
    <style:style style:name="T15_35" style:family="text">
      <style:text-properties fo:font-size="10pt" style:font-size-asian="10pt" style:font-size-complex="10pt"/>
    </style:style>
    <style:style style:name="T15_36" style:family="text">
      <style:text-properties fo:font-size="10pt" style:font-size-asian="10pt" style:font-size-complex="10pt"/>
    </style:style>
    <style:style style:name="T15_37" style:family="text">
      <style:text-properties fo:font-size="10pt" style:font-size-asian="10pt" style:font-size-complex="10pt"/>
    </style:style>
    <style:style style:name="T15_38" style:family="text">
      <style:text-properties fo:font-size="10pt" style:font-size-asian="10pt" style:font-size-complex="10pt"/>
    </style:style>
    <style:style style:name="T15_39" style:family="text">
      <style:text-properties fo:font-size="10pt" style:font-size-asian="10pt" style:font-size-complex="10pt"/>
    </style:style>
    <style:style style:name="T15_40" style:family="text">
      <style:text-properties fo:font-size="10pt" style:font-size-asian="10pt" style:font-size-complex="10pt"/>
    </style:style>
    <style:style style:name="T15_41" style:family="text">
      <style:text-properties fo:font-size="10pt" style:font-size-asian="10pt" style:font-size-complex="10pt"/>
    </style:style>
    <style:style style:name="T15_42" style:family="text">
      <style:text-properties fo:font-size="10pt" style:font-size-asian="10pt" style:font-size-complex="10pt"/>
    </style:style>
    <style:style style:name="T15_43" style:family="text">
      <style:text-properties fo:font-size="10pt" style:font-size-asian="10pt" style:font-size-complex="10pt"/>
    </style:style>
    <style:style style:name="T15_44" style:family="text">
      <style:text-properties fo:font-size="10pt" style:font-size-asian="10pt" style:font-size-complex="10pt"/>
    </style:style>
    <style:style style:name="P16" style:family="paragraph" style:parent-style-name="Standard">
      <style:paragraph-properties fo:text-align="left" fo:break-before="auto" style:writing-mode="lr-tb"/>
      <style:text-properties fo:font-size="10pt" style:font-size-asian="10pt" style:font-size-complex="10pt"/>
    </style:style>
    <style:style style:name="P17" style:family="paragraph" style:parent-style-name="Standard">
      <style:paragraph-properties fo:text-align="left" fo:break-before="auto" style:writing-mode="lr-tb"/>
    </style:style>
    <style:style style:name="T17_1" style:family="text">
      <style:text-properties fo:font-size="10pt" style:font-size-asian="10pt" style:font-size-complex="10pt"/>
    </style:style>
    <style:style style:name="T17_2" style:family="text">
      <style:text-properties fo:font-size="10pt" style:font-size-asian="10pt" style:font-size-complex="10pt"/>
    </style:style>
    <style:style style:name="T17_3" style:family="text">
      <style:text-properties fo:font-size="10pt" style:font-size-asian="10pt" style:font-size-complex="10pt"/>
    </style:style>
    <style:style style:name="T17_4" style:family="text">
      <style:text-properties fo:font-size="10pt" style:font-size-asian="10pt" style:font-size-complex="10pt"/>
    </style:style>
    <style:style style:name="T17_5" style:family="text">
      <style:text-properties fo:font-size="10pt" style:font-size-asian="10pt" style:font-size-complex="10pt"/>
    </style:style>
    <style:style style:name="T17_6" style:family="text">
      <style:text-properties fo:font-size="10pt" style:font-size-asian="10pt" style:font-size-complex="10pt"/>
    </style:style>
    <style:style style:name="T17_7" style:family="text">
      <style:text-properties fo:font-size="10pt" style:font-size-asian="10pt" style:font-size-complex="10pt"/>
    </style:style>
    <style:style style:name="T17_8" style:family="text">
      <style:text-properties fo:font-size="10pt" style:font-size-asian="10pt" style:font-size-complex="10pt"/>
    </style:style>
    <style:style style:name="T17_9" style:family="text">
      <style:text-properties fo:font-size="10pt" style:font-size-asian="10pt" style:font-size-complex="10pt"/>
    </style:style>
    <style:style style:name="T17_10" style:family="text">
      <style:text-properties fo:font-size="10pt" style:font-size-asian="10pt" style:font-size-complex="10pt"/>
    </style:style>
    <style:style style:name="T17_11" style:family="text">
      <style:text-properties fo:font-size="10pt" style:font-size-asian="10pt" style:font-size-complex="10pt"/>
    </style:style>
    <style:style style:name="T17_12" style:family="text">
      <style:text-properties fo:font-size="10pt" style:font-size-asian="10pt" style:font-size-complex="10pt"/>
    </style:style>
    <style:style style:name="T17_13" style:family="text">
      <style:text-properties fo:font-size="10pt" style:font-size-asian="10pt" style:font-size-complex="10pt"/>
    </style:style>
    <style:style style:name="T17_14" style:family="text">
      <style:text-properties fo:font-size="10pt" style:font-size-asian="10pt" style:font-size-complex="10pt"/>
    </style:style>
    <style:style style:name="T17_15" style:family="text">
      <style:text-properties fo:font-size="10pt" style:font-size-asian="10pt" style:font-size-complex="10pt"/>
    </style:style>
    <style:style style:name="T17_16" style:family="text">
      <style:text-properties fo:font-size="10pt" style:font-size-asian="10pt" style:font-size-complex="10pt"/>
    </style:style>
    <style:style style:name="T17_17" style:family="text">
      <style:text-properties fo:font-size="10pt" style:font-size-asian="10pt" style:font-size-complex="10pt"/>
    </style:style>
    <style:style style:name="T17_18" style:family="text">
      <style:text-properties fo:font-size="10pt" style:font-size-asian="10pt" style:font-size-complex="10pt"/>
    </style:style>
    <style:style style:name="T17_19" style:family="text">
      <style:text-properties fo:font-size="10pt" style:font-size-asian="10pt" style:font-size-complex="10pt"/>
    </style:style>
    <style:style style:name="T17_20" style:family="text">
      <style:text-properties fo:font-size="10pt" style:font-size-asian="10pt" style:font-size-complex="10pt"/>
    </style:style>
    <style:style style:name="T17_21" style:family="text">
      <style:text-properties fo:font-size="10pt" style:font-size-asian="10pt" style:font-size-complex="10pt"/>
    </style:style>
    <style:style style:name="T17_22" style:family="text">
      <style:text-properties fo:font-size="10pt" style:font-size-asian="10pt" style:font-size-complex="10pt"/>
    </style:style>
    <style:style style:name="T17_23" style:family="text">
      <style:text-properties fo:font-size="10pt" style:font-size-asian="10pt" style:font-size-complex="10pt"/>
    </style:style>
    <style:style style:name="T17_24" style:family="text">
      <style:text-properties fo:font-size="10pt" style:font-size-asian="10pt" style:font-size-complex="10pt"/>
    </style:style>
    <style:style style:name="T17_25" style:family="text">
      <style:text-properties fo:font-size="10pt" style:font-size-asian="10pt" style:font-size-complex="10pt"/>
    </style:style>
    <style:style style:name="T17_26" style:family="text">
      <style:text-properties fo:font-size="10pt" style:font-size-asian="10pt" style:font-size-complex="10pt"/>
    </style:style>
    <style:style style:name="T17_27" style:family="text">
      <style:text-properties fo:font-size="10pt" style:font-size-asian="10pt" style:font-size-complex="10pt"/>
    </style:style>
    <style:style style:name="T17_28" style:family="text">
      <style:text-properties fo:font-size="10pt" style:font-size-asian="10pt" style:font-size-complex="10pt"/>
    </style:style>
    <style:style style:name="P18" style:family="paragraph" style:parent-style-name="Standard">
      <style:paragraph-properties fo:text-align="left" fo:break-before="auto" style:writing-mode="lr-tb"/>
    </style:style>
    <style:style style:name="T18_1" style:family="text">
      <style:text-properties fo:font-size="10pt" style:font-size-asian="10pt" style:font-size-complex="10pt"/>
    </style:style>
    <style:style style:name="T18_2" style:family="text">
      <style:text-properties fo:font-size="10pt" style:font-size-asian="10pt" style:font-size-complex="10pt"/>
    </style:style>
    <style:style style:name="T18_3" style:family="text">
      <style:text-properties fo:font-size="10pt" style:font-size-asian="10pt" style:font-size-complex="10pt"/>
    </style:style>
    <style:style style:name="T18_4" style:family="text">
      <style:text-properties fo:font-size="10pt" style:font-size-asian="10pt" style:font-size-complex="10pt"/>
    </style:style>
    <style:style style:name="T18_5" style:family="text">
      <style:text-properties fo:font-size="10pt" style:font-size-asian="10pt" style:font-size-complex="10pt"/>
    </style:style>
    <style:style style:name="T18_6" style:family="text">
      <style:text-properties fo:font-size="10pt" style:font-size-asian="10pt" style:font-size-complex="10pt"/>
    </style:style>
    <style:style style:name="T18_7" style:family="text">
      <style:text-properties fo:font-size="10pt" style:font-size-asian="10pt" style:font-size-complex="10pt"/>
    </style:style>
    <style:style style:name="T18_8" style:family="text">
      <style:text-properties fo:font-size="10pt" style:font-size-asian="10pt" style:font-size-complex="10pt"/>
    </style:style>
    <style:style style:name="T18_9" style:family="text">
      <style:text-properties fo:font-size="10pt" style:font-size-asian="10pt" style:font-size-complex="10pt"/>
    </style:style>
    <style:style style:name="T18_10" style:family="text">
      <style:text-properties fo:font-size="10pt" style:font-size-asian="10pt" style:font-size-complex="10pt"/>
    </style:style>
    <style:style style:name="T18_11" style:family="text">
      <style:text-properties fo:font-size="10pt" style:font-size-asian="10pt" style:font-size-complex="10pt"/>
    </style:style>
    <style:style style:name="T18_12" style:family="text">
      <style:text-properties fo:font-size="10pt" style:font-size-asian="10pt" style:font-size-complex="10pt"/>
    </style:style>
    <style:style style:name="T18_13" style:family="text">
      <style:text-properties fo:font-size="10pt" style:font-size-asian="10pt" style:font-size-complex="10pt"/>
    </style:style>
    <style:style style:name="T18_14" style:family="text">
      <style:text-properties fo:font-size="10pt" style:font-size-asian="10pt" style:font-size-complex="10pt"/>
    </style:style>
    <style:style style:name="T18_15" style:family="text">
      <style:text-properties fo:font-size="10pt" style:font-size-asian="10pt" style:font-size-complex="10pt"/>
    </style:style>
    <style:style style:name="T18_16" style:family="text">
      <style:text-properties fo:font-size="10pt" style:font-size-asian="10pt" style:font-size-complex="10pt"/>
    </style:style>
    <style:style style:name="T18_17" style:family="text">
      <style:text-properties fo:font-size="10pt" style:font-size-asian="10pt" style:font-size-complex="10pt"/>
    </style:style>
    <style:style style:name="T18_18" style:family="text">
      <style:text-properties fo:font-size="10pt" style:font-size-asian="10pt" style:font-size-complex="10pt"/>
    </style:style>
    <style:style style:name="T18_19" style:family="text">
      <style:text-properties fo:font-size="10pt" style:font-size-asian="10pt" style:font-size-complex="10pt"/>
    </style:style>
    <style:style style:name="T18_20" style:family="text">
      <style:text-properties fo:font-size="10pt" style:font-size-asian="10pt" style:font-size-complex="10pt"/>
    </style:style>
    <style:style style:name="T18_21" style:family="text">
      <style:text-properties fo:font-size="10pt" style:font-size-asian="10pt" style:font-size-complex="10pt"/>
    </style:style>
    <style:style style:name="T18_22" style:family="text">
      <style:text-properties fo:font-size="10pt" style:font-size-asian="10pt" style:font-size-complex="10pt"/>
    </style:style>
    <style:style style:name="T18_23" style:family="text">
      <style:text-properties fo:font-size="10pt" style:font-size-asian="10pt" style:font-size-complex="10pt"/>
    </style:style>
    <style:style style:name="T18_24" style:family="text">
      <style:text-properties fo:font-size="10pt" style:font-size-asian="10pt" style:font-size-complex="10pt"/>
    </style:style>
    <style:style style:name="T18_25" style:family="text">
      <style:text-properties fo:font-size="10pt" style:font-size-asian="10pt" style:font-size-complex="10pt"/>
    </style:style>
    <style:style style:name="T18_26" style:family="text">
      <style:text-properties fo:font-size="10pt" style:font-size-asian="10pt" style:font-size-complex="10pt"/>
    </style:style>
    <style:style style:name="T18_27" style:family="text">
      <style:text-properties fo:font-size="10pt" style:font-size-asian="10pt" style:font-size-complex="10pt"/>
    </style:style>
    <style:style style:name="T18_28" style:family="text">
      <style:text-properties fo:font-size="10pt" style:font-size-asian="10pt" style:font-size-complex="10pt"/>
    </style:style>
    <style:style style:name="T18_29" style:family="text">
      <style:text-properties fo:font-size="10pt" style:font-size-asian="10pt" style:font-size-complex="10pt"/>
    </style:style>
    <style:style style:name="T18_30" style:family="text">
      <style:text-properties fo:font-size="10pt" style:font-size-asian="10pt" style:font-size-complex="10pt"/>
    </style:style>
    <style:style style:name="T18_31" style:family="text">
      <style:text-properties fo:font-size="10pt" style:font-size-asian="10pt" style:font-size-complex="10pt"/>
    </style:style>
    <style:style style:name="T18_32" style:family="text">
      <style:text-properties fo:font-size="10pt" style:font-size-asian="10pt" style:font-size-complex="10pt"/>
    </style:style>
    <style:style style:name="T18_33" style:family="text">
      <style:text-properties fo:font-size="10pt" style:font-size-asian="10pt" style:font-size-complex="10pt"/>
    </style:style>
    <style:style style:name="T18_34" style:family="text">
      <style:text-properties fo:font-size="10pt" style:font-size-asian="10pt" style:font-size-complex="10pt"/>
    </style:style>
    <style:style style:name="T18_35" style:family="text">
      <style:text-properties fo:font-size="10pt" style:font-size-asian="10pt" style:font-size-complex="10pt"/>
    </style:style>
    <style:style style:name="T18_36" style:family="text">
      <style:text-properties fo:font-size="10pt" style:font-size-asian="10pt" style:font-size-complex="10pt"/>
    </style:style>
    <style:style style:name="T18_37" style:family="text">
      <style:text-properties fo:font-size="10pt" style:font-size-asian="10pt" style:font-size-complex="10pt"/>
    </style:style>
    <style:style style:name="T18_38" style:family="text">
      <style:text-properties fo:font-size="10pt" style:font-size-asian="10pt" style:font-size-complex="10pt"/>
    </style:style>
    <style:style style:name="T18_39" style:family="text">
      <style:text-properties fo:font-size="10pt" style:font-size-asian="10pt" style:font-size-complex="10pt"/>
    </style:style>
    <style:style style:name="T18_40" style:family="text">
      <style:text-properties fo:font-size="10pt" style:font-size-asian="10pt" style:font-size-complex="10pt"/>
    </style:style>
    <style:style style:name="T18_41" style:family="text">
      <style:text-properties fo:font-size="10pt" style:font-size-asian="10pt" style:font-size-complex="10pt"/>
    </style:style>
    <style:style style:name="T18_42" style:family="text">
      <style:text-properties fo:font-size="10pt" style:font-size-asian="10pt" style:font-size-complex="10pt"/>
    </style:style>
    <style:style style:name="T18_43" style:family="text">
      <style:text-properties fo:font-size="10pt" style:font-size-asian="10pt" style:font-size-complex="10pt"/>
    </style:style>
    <style:style style:name="T18_44" style:family="text">
      <style:text-properties fo:font-size="10pt" style:font-size-asian="10pt" style:font-size-complex="10pt"/>
    </style:style>
    <style:style style:name="T18_45" style:family="text">
      <style:text-properties fo:font-size="10pt" style:font-size-asian="10pt" style:font-size-complex="10pt"/>
    </style:style>
    <style:style style:name="T18_46" style:family="text">
      <style:text-properties fo:font-size="10pt" style:font-size-asian="10pt" style:font-size-complex="10pt"/>
    </style:style>
    <style:style style:name="T18_47" style:family="text">
      <style:text-properties fo:font-size="10pt" style:font-size-asian="10pt" style:font-size-complex="10pt"/>
    </style:style>
    <style:style style:name="T18_48" style:family="text">
      <style:text-properties fo:font-size="10pt" style:font-size-asian="10pt" style:font-size-complex="10pt"/>
    </style:style>
    <style:style style:name="T18_49" style:family="text">
      <style:text-properties fo:font-size="10pt" style:font-size-asian="10pt" style:font-size-complex="10pt"/>
    </style:style>
    <style:style style:name="T18_50" style:family="text">
      <style:text-properties fo:font-size="10pt" style:font-size-asian="10pt" style:font-size-complex="10pt"/>
    </style:style>
    <style:style style:name="T18_51" style:family="text">
      <style:text-properties fo:font-size="10pt" style:font-size-asian="10pt" style:font-size-complex="10pt"/>
    </style:style>
    <style:style style:name="T18_52" style:family="text">
      <style:text-properties fo:font-size="10pt" style:font-size-asian="10pt" style:font-size-complex="10pt"/>
    </style:style>
    <style:style style:name="T18_53" style:family="text">
      <style:text-properties fo:font-size="10pt" style:font-size-asian="10pt" style:font-size-complex="10pt"/>
    </style:style>
    <style:style style:name="T18_54" style:family="text">
      <style:text-properties fo:font-size="10pt" style:font-size-asian="10pt" style:font-size-complex="10pt"/>
    </style:style>
    <style:style style:name="T18_55" style:family="text">
      <style:text-properties fo:font-size="10pt" style:font-size-asian="10pt" style:font-size-complex="10pt"/>
    </style:style>
    <style:style style:name="T18_56" style:family="text">
      <style:text-properties fo:font-size="10pt" style:font-size-asian="10pt" style:font-size-complex="10pt"/>
    </style:style>
    <style:style style:name="P19" style:family="paragraph" style:parent-style-name="Standard">
      <style:paragraph-properties fo:text-align="left" fo:break-before="auto" style:writing-mode="lr-tb"/>
    </style:style>
    <style:style style:name="T19_1" style:family="text">
      <style:text-properties fo:font-size="10pt" style:font-size-asian="10pt" style:font-size-complex="10pt"/>
    </style:style>
    <style:style style:name="T19_2" style:family="text">
      <style:text-properties fo:font-size="10pt" style:font-size-asian="10pt" style:font-size-complex="10pt"/>
    </style:style>
    <style:style style:name="T19_3" style:family="text">
      <style:text-properties fo:font-size="10pt" style:font-size-asian="10pt" style:font-size-complex="10pt"/>
    </style:style>
    <style:style style:name="T19_4" style:family="text">
      <style:text-properties fo:font-size="10pt" style:font-size-asian="10pt" style:font-size-complex="10pt"/>
    </style:style>
    <style:style style:name="T19_5" style:family="text">
      <style:text-properties fo:font-size="10pt" style:font-size-asian="10pt" style:font-size-complex="10pt"/>
    </style:style>
    <style:style style:name="T19_6" style:family="text">
      <style:text-properties fo:font-size="10pt" style:font-size-asian="10pt" style:font-size-complex="10pt"/>
    </style:style>
    <style:style style:name="T19_7" style:family="text">
      <style:text-properties fo:font-size="10pt" style:font-size-asian="10pt" style:font-size-complex="10pt"/>
    </style:style>
    <style:style style:name="T19_8" style:family="text">
      <style:text-properties fo:font-size="10pt" style:font-size-asian="10pt" style:font-size-complex="10pt"/>
    </style:style>
    <style:style style:name="T19_9" style:family="text">
      <style:text-properties fo:font-size="10pt" style:font-size-asian="10pt" style:font-size-complex="10pt"/>
    </style:style>
    <style:style style:name="T19_10" style:family="text">
      <style:text-properties fo:font-size="10pt" style:font-size-asian="10pt" style:font-size-complex="10pt"/>
    </style:style>
    <style:style style:name="T19_11" style:family="text">
      <style:text-properties fo:font-size="10pt" style:font-size-asian="10pt" style:font-size-complex="10pt"/>
    </style:style>
    <style:style style:name="T19_12" style:family="text">
      <style:text-properties fo:font-size="10pt" style:font-size-asian="10pt" style:font-size-complex="10pt"/>
    </style:style>
    <style:style style:name="T19_13" style:family="text">
      <style:text-properties fo:font-size="10pt" style:font-size-asian="10pt" style:font-size-complex="10pt"/>
    </style:style>
    <style:style style:name="T19_14" style:family="text">
      <style:text-properties fo:font-size="10pt" style:font-size-asian="10pt" style:font-size-complex="10pt"/>
    </style:style>
    <style:style style:name="T19_15" style:family="text">
      <style:text-properties fo:font-size="10pt" style:font-size-asian="10pt" style:font-size-complex="10pt"/>
    </style:style>
    <style:style style:name="T19_16" style:family="text">
      <style:text-properties fo:font-size="10pt" style:font-size-asian="10pt" style:font-size-complex="10pt"/>
    </style:style>
    <style:style style:name="T19_17" style:family="text">
      <style:text-properties fo:font-size="10pt" style:font-size-asian="10pt" style:font-size-complex="10pt"/>
    </style:style>
    <style:style style:name="T19_18" style:family="text">
      <style:text-properties fo:font-size="10pt" style:font-size-asian="10pt" style:font-size-complex="10pt"/>
    </style:style>
    <style:style style:name="T19_19" style:family="text">
      <style:text-properties fo:font-size="10pt" style:font-size-asian="10pt" style:font-size-complex="10pt"/>
    </style:style>
    <style:style style:name="T19_20" style:family="text">
      <style:text-properties fo:font-size="10pt" style:font-size-asian="10pt" style:font-size-complex="10pt"/>
    </style:style>
    <style:style style:name="T19_21" style:family="text">
      <style:text-properties fo:font-size="10pt" style:font-size-asian="10pt" style:font-size-complex="10pt"/>
    </style:style>
    <style:style style:name="T19_22" style:family="text">
      <style:text-properties fo:font-size="10pt" style:font-size-asian="10pt" style:font-size-complex="10pt"/>
    </style:style>
    <style:style style:name="T19_23" style:family="text">
      <style:text-properties fo:font-size="10pt" style:font-size-asian="10pt" style:font-size-complex="10pt"/>
    </style:style>
    <style:style style:name="T19_24" style:family="text">
      <style:text-properties fo:font-size="10pt" style:font-size-asian="10pt" style:font-size-complex="10pt"/>
    </style:style>
    <style:style style:name="T19_25" style:family="text">
      <style:text-properties fo:font-size="10pt" style:font-size-asian="10pt" style:font-size-complex="10pt"/>
    </style:style>
    <style:style style:name="T19_26" style:family="text">
      <style:text-properties fo:font-size="10pt" style:font-size-asian="10pt" style:font-size-complex="10pt"/>
    </style:style>
    <style:style style:name="T19_27" style:family="text">
      <style:text-properties fo:font-size="10pt" style:font-size-asian="10pt" style:font-size-complex="10pt"/>
    </style:style>
    <style:style style:name="T19_28" style:family="text">
      <style:text-properties fo:font-size="10pt" style:font-size-asian="10pt" style:font-size-complex="10pt"/>
    </style:style>
    <style:style style:name="T19_29" style:family="text">
      <style:text-properties fo:font-size="10pt" style:font-size-asian="10pt" style:font-size-complex="10pt"/>
    </style:style>
    <style:style style:name="T19_30" style:family="text">
      <style:text-properties fo:font-size="10pt" style:font-size-asian="10pt" style:font-size-complex="10pt"/>
    </style:style>
    <style:style style:name="T19_31" style:family="text">
      <style:text-properties fo:font-size="10pt" style:font-size-asian="10pt" style:font-size-complex="10pt"/>
    </style:style>
    <style:style style:name="T19_32" style:family="text">
      <style:text-properties fo:font-size="10pt" style:font-size-asian="10pt" style:font-size-complex="10pt"/>
    </style:style>
    <style:style style:name="T19_33" style:family="text">
      <style:text-properties fo:font-size="10pt" style:font-size-asian="10pt" style:font-size-complex="10pt"/>
    </style:style>
    <style:style style:name="T19_34" style:family="text">
      <style:text-properties fo:font-size="10pt" style:font-size-asian="10pt" style:font-size-complex="10pt"/>
    </style:style>
    <style:style style:name="T19_35" style:family="text">
      <style:text-properties fo:font-size="10pt" style:font-size-asian="10pt" style:font-size-complex="10pt"/>
    </style:style>
    <style:style style:name="T19_36" style:family="text">
      <style:text-properties fo:font-size="10pt" style:font-size-asian="10pt" style:font-size-complex="10pt"/>
    </style:style>
    <style:style style:name="T19_37" style:family="text">
      <style:text-properties fo:font-size="10pt" style:font-size-asian="10pt" style:font-size-complex="10pt"/>
    </style:style>
    <style:style style:name="T19_38" style:family="text">
      <style:text-properties fo:font-size="10pt" style:font-size-asian="10pt" style:font-size-complex="10pt"/>
    </style:style>
    <style:style style:name="T19_39" style:family="text">
      <style:text-properties fo:font-size="10pt" style:font-size-asian="10pt" style:font-size-complex="10pt"/>
    </style:style>
    <style:style style:name="T19_40" style:family="text">
      <style:text-properties fo:font-size="10pt" style:font-size-asian="10pt" style:font-size-complex="10pt"/>
    </style:style>
    <style:style style:name="T19_41" style:family="text">
      <style:text-properties fo:font-size="10pt" style:font-size-asian="10pt" style:font-size-complex="10pt"/>
    </style:style>
    <style:style style:name="T19_42" style:family="text">
      <style:text-properties fo:font-size="10pt" style:font-size-asian="10pt" style:font-size-complex="10pt"/>
    </style:style>
    <style:style style:name="T19_43" style:family="text">
      <style:text-properties fo:font-size="10pt" style:font-size-asian="10pt" style:font-size-complex="10pt"/>
    </style:style>
    <style:style style:name="T19_44" style:family="text">
      <style:text-properties fo:font-size="10pt" style:font-size-asian="10pt" style:font-size-complex="10pt"/>
    </style:style>
    <style:style style:name="T19_45" style:family="text">
      <style:text-properties fo:font-size="10pt" style:font-size-asian="10pt" style:font-size-complex="10pt"/>
    </style:style>
    <style:style style:name="T19_46" style:family="text">
      <style:text-properties fo:font-size="10pt" style:font-size-asian="10pt" style:font-size-complex="10pt"/>
    </style:style>
    <style:style style:name="T19_47" style:family="text">
      <style:text-properties fo:font-size="10pt" style:font-size-asian="10pt" style:font-size-complex="10pt"/>
    </style:style>
    <style:style style:name="T19_48" style:family="text">
      <style:text-properties fo:font-size="10pt" style:font-size-asian="10pt" style:font-size-complex="10pt"/>
    </style:style>
    <style:style style:name="T19_49" style:family="text">
      <style:text-properties fo:font-size="10pt" style:font-size-asian="10pt" style:font-size-complex="10pt"/>
    </style:style>
    <style:style style:name="T19_50" style:family="text">
      <style:text-properties fo:font-size="10pt" style:font-size-asian="10pt" style:font-size-complex="10pt"/>
    </style:style>
    <style:style style:name="T19_51" style:family="text">
      <style:text-properties fo:font-size="10pt" style:font-size-asian="10pt" style:font-size-complex="10pt"/>
    </style:style>
    <style:style style:name="T19_52" style:family="text">
      <style:text-properties fo:font-size="10pt" style:font-size-asian="10pt" style:font-size-complex="10pt"/>
    </style:style>
    <style:style style:name="T19_53" style:family="text">
      <style:text-properties fo:font-size="10pt" style:font-size-asian="10pt" style:font-size-complex="10pt"/>
    </style:style>
    <style:style style:name="T19_54" style:family="text">
      <style:text-properties fo:font-size="10pt" style:font-size-asian="10pt" style:font-size-complex="10pt"/>
    </style:style>
    <style:style style:name="T19_55" style:family="text">
      <style:text-properties fo:font-size="10pt" style:font-size-asian="10pt" style:font-size-complex="10pt"/>
    </style:style>
    <style:style style:name="T19_56" style:family="text">
      <style:text-properties fo:font-size="10pt" style:font-size-asian="10pt" style:font-size-complex="10pt"/>
    </style:style>
    <style:style style:name="P20" style:family="paragraph" style:parent-style-name="Standard">
      <style:paragraph-properties fo:text-align="left" fo:break-before="auto" style:writing-mode="lr-tb"/>
      <style:text-properties fo:font-size="10pt" style:font-size-asian="10pt" style:font-size-complex="10pt"/>
    </style:style>
    <style:style style:name="P21" style:family="paragraph" style:parent-style-name="Standard">
      <style:paragraph-properties fo:text-align="left" fo:break-before="auto" style:writing-mode="lr-tb"/>
    </style:style>
    <style:style style:name="P22" style:family="paragraph" style:parent-style-name="Standard">
      <style:paragraph-properties fo:text-align="left" fo:break-before="auto" style:writing-mode="lr-tb"/>
    </style:style>
    <style:style style:name="T22_1" style:family="text"/>
    <style:style style:name="P23" style:family="paragraph" style:parent-style-name="Standard">
      <style:paragraph-properties fo:break-before="auto" style:writing-mode="lr-tb"/>
    </style:style>
    <style:style style:name="T23_1" style:family="text">
      <style:text-properties fo:font-size="10pt" style:font-size-asian="10pt" style:font-size-complex="10pt"/>
    </style:style>
    <style:style style:name="T23_2" style:family="text">
      <style:text-properties fo:font-size="10pt" style:font-size-asian="10pt" style:font-size-complex="10pt"/>
    </style:style>
    <style:style style:name="T23_3" style:family="text">
      <style:text-properties fo:font-size="10pt" style:font-size-asian="10pt" style:font-size-complex="10pt"/>
    </style:style>
    <style:style style:name="T23_4" style:family="text">
      <style:text-properties fo:font-size="10pt" style:font-size-asian="10pt" style:font-size-complex="10pt"/>
    </style:style>
    <style:style style:name="T23_5" style:family="text">
      <style:text-properties fo:font-size="10pt" style:font-size-asian="10pt" style:font-size-complex="10pt"/>
    </style:style>
    <style:style style:name="T23_6" style:family="text">
      <style:text-properties fo:font-size="10pt" style:font-size-asian="10pt" style:font-size-complex="10pt"/>
    </style:style>
    <style:style style:name="T23_7" style:family="text">
      <style:text-properties fo:font-size="10pt" style:font-size-asian="10pt" style:font-size-complex="10pt"/>
    </style:style>
    <style:style style:name="T23_8" style:family="text">
      <style:text-properties fo:font-size="10pt" style:font-size-asian="10pt" style:font-size-complex="10pt"/>
    </style:style>
    <style:style style:name="T23_9" style:family="text">
      <style:text-properties fo:font-size="10pt" style:font-size-asian="10pt" style:font-size-complex="10pt"/>
    </style:style>
    <style:style style:name="T23_10" style:family="text">
      <style:text-properties fo:font-size="10pt" style:font-size-asian="10pt" style:font-size-complex="10pt"/>
    </style:style>
    <style:style style:name="T23_11" style:family="text"/>
    <style:style style:name="P24" style:family="paragraph" style:parent-style-name="Standard">
      <style:paragraph-properties fo:text-align="left" fo:break-before="auto" style:writing-mode="lr-tb"/>
    </style:style>
    <style:style style:name="T24_1" style:family="text">
      <style:text-properties fo:font-size="10pt" style:font-size-asian="10pt" style:font-size-complex="10pt"/>
    </style:style>
    <style:style style:name="T24_2" style:family="text">
      <style:text-properties fo:font-size="10pt" style:font-size-asian="10pt" style:font-size-complex="10pt"/>
    </style:style>
    <style:style style:name="T24_3" style:family="text">
      <style:text-properties fo:font-size="10pt" style:font-size-asian="10pt" style:font-size-complex="10pt"/>
    </style:style>
    <style:style style:name="T24_4" style:family="text">
      <style:text-properties fo:font-size="10pt" style:font-size-asian="10pt" style:font-size-complex="10pt"/>
    </style:style>
    <style:style style:name="T24_5" style:family="text">
      <style:text-properties fo:font-size="10pt" style:font-size-asian="10pt" style:font-size-complex="10pt"/>
    </style:style>
    <style:style style:name="T24_6" style:family="text">
      <style:text-properties fo:font-size="10pt" style:font-size-asian="10pt" style:font-size-complex="10pt"/>
    </style:style>
    <style:style style:name="T24_7" style:family="text">
      <style:text-properties fo:font-size="10pt" style:font-size-asian="10pt" style:font-size-complex="10pt"/>
    </style:style>
    <style:style style:name="T24_8" style:family="text">
      <style:text-properties fo:font-size="10pt" style:font-size-asian="10pt" style:font-size-complex="10pt"/>
    </style:style>
    <style:style style:name="T24_9" style:family="text">
      <style:text-properties fo:font-size="10pt" style:font-size-asian="10pt" style:font-size-complex="10pt"/>
    </style:style>
    <style:style style:name="T24_10" style:family="text">
      <style:text-properties fo:font-size="10pt" style:font-size-asian="10pt" style:font-size-complex="10pt"/>
    </style:style>
    <style:style style:name="P25" style:family="paragraph" style:parent-style-name="Standard">
      <style:paragraph-properties fo:text-align="left" fo:break-before="auto" style:writing-mode="lr-tb"/>
    </style:style>
    <style:style style:name="T25_1" style:family="text">
      <style:text-properties fo:font-size="10pt" style:font-size-asian="10pt" style:font-size-complex="10pt"/>
    </style:style>
    <style:style style:name="T25_2" style:family="text">
      <style:text-properties fo:font-size="10pt" style:font-size-asian="10pt" style:font-size-complex="10pt"/>
    </style:style>
    <style:style style:name="T25_3" style:family="text">
      <style:text-properties fo:font-size="10pt" style:font-size-asian="10pt" style:font-size-complex="10pt"/>
    </style:style>
    <style:style style:name="T25_4" style:family="text">
      <style:text-properties fo:font-size="10pt" style:font-size-asian="10pt" style:font-size-complex="10pt"/>
    </style:style>
    <style:style style:name="T25_5" style:family="text">
      <style:text-properties fo:font-size="10pt" style:font-size-asian="10pt" style:font-size-complex="10pt"/>
    </style:style>
    <style:style style:name="T25_6" style:family="text">
      <style:text-properties fo:font-size="10pt" style:font-size-asian="10pt" style:font-size-complex="10pt"/>
    </style:style>
    <style:style style:name="T25_7" style:family="text">
      <style:text-properties fo:font-size="10pt" style:font-size-asian="10pt" style:font-size-complex="10pt"/>
    </style:style>
    <style:style style:name="T25_8" style:family="text">
      <style:text-properties fo:font-size="10pt" style:font-size-asian="10pt" style:font-size-complex="10pt"/>
    </style:style>
    <style:style style:name="T25_9" style:family="text">
      <style:text-properties fo:font-size="10pt" style:font-size-asian="10pt" style:font-size-complex="10pt"/>
    </style:style>
    <style:style style:name="T25_10" style:family="text">
      <style:text-properties fo:font-size="10pt" style:font-size-asian="10pt" style:font-size-complex="10pt"/>
    </style:style>
    <style:style style:name="P26" style:family="paragraph" style:parent-style-name="Standard">
      <style:paragraph-properties fo:text-align="left" fo:break-before="auto" style:writing-mode="lr-tb"/>
    </style:style>
    <style:style style:name="T26_1" style:family="text">
      <style:text-properties fo:font-size="10pt" style:font-size-asian="10pt" style:font-size-complex="10pt"/>
    </style:style>
    <style:style style:name="T26_2" style:family="text">
      <style:text-properties fo:font-size="10pt" style:font-size-asian="10pt" style:font-size-complex="10pt"/>
    </style:style>
    <style:style style:name="T26_3" style:family="text">
      <style:text-properties fo:font-size="10pt" style:font-size-asian="10pt" style:font-size-complex="10pt"/>
    </style:style>
    <style:style style:name="T26_4" style:family="text">
      <style:text-properties fo:font-size="10pt" style:font-size-asian="10pt" style:font-size-complex="10pt"/>
    </style:style>
    <style:style style:name="T26_5" style:family="text">
      <style:text-properties fo:font-size="10pt" style:font-size-asian="10pt" style:font-size-complex="10pt"/>
    </style:style>
    <style:style style:name="T26_6" style:family="text">
      <style:text-properties fo:font-size="10pt" style:font-size-asian="10pt" style:font-size-complex="10pt"/>
    </style:style>
    <style:style style:name="T26_7" style:family="text">
      <style:text-properties fo:font-size="10pt" style:font-size-asian="10pt" style:font-size-complex="10pt"/>
    </style:style>
    <style:style style:name="T26_8" style:family="text">
      <style:text-properties fo:font-size="10pt" style:font-size-asian="10pt" style:font-size-complex="10pt"/>
    </style:style>
    <style:style style:name="P27" style:family="paragraph" style:parent-style-name="Standard">
      <style:paragraph-properties fo:text-align="left" fo:break-before="auto" style:writing-mode="lr-tb"/>
    </style:style>
    <style:style style:name="T27_1" style:family="text">
      <style:text-properties fo:font-size="10pt" style:font-size-asian="10pt" style:font-size-complex="10pt"/>
    </style:style>
    <style:style style:name="T27_2" style:family="text">
      <style:text-properties fo:font-size="10pt" style:font-size-asian="10pt" style:font-size-complex="10pt"/>
    </style:style>
    <style:style style:name="T27_3" style:family="text">
      <style:text-properties fo:font-size="10pt" style:font-size-asian="10pt" style:font-size-complex="10pt"/>
    </style:style>
    <style:style style:name="T27_4" style:family="text">
      <style:text-properties fo:font-size="10pt" style:font-size-asian="10pt" style:font-size-complex="10pt"/>
    </style:style>
    <style:style style:name="T27_5" style:family="text">
      <style:text-properties fo:font-size="10pt" style:font-size-asian="10pt" style:font-size-complex="10pt"/>
    </style:style>
    <style:style style:name="P28" style:family="paragraph" style:parent-style-name="Standard">
      <style:paragraph-properties fo:text-align="left" fo:break-before="auto" style:writing-mode="lr-tb"/>
    </style:style>
    <style:style style:name="T28_1" style:family="text">
      <style:text-properties fo:font-size="10pt" style:font-size-asian="10pt" style:font-size-complex="10pt"/>
    </style:style>
    <style:style style:name="T28_2" style:family="text">
      <style:text-properties fo:font-size="10pt" style:font-size-asian="10pt" style:font-size-complex="10pt"/>
    </style:style>
    <style:style style:name="T28_3" style:family="text">
      <style:text-properties fo:font-size="10pt" style:font-size-asian="10pt" style:font-size-complex="10pt"/>
    </style:style>
    <style:style style:name="T28_4" style:family="text">
      <style:text-properties fo:font-size="10pt" style:font-size-asian="10pt" style:font-size-complex="10pt"/>
    </style:style>
    <style:style style:name="T28_5" style:family="text">
      <style:text-properties fo:font-size="10pt" style:font-size-asian="10pt" style:font-size-complex="10pt"/>
    </style:style>
    <style:style style:name="P29" style:family="paragraph" style:parent-style-name="Standard">
      <style:paragraph-properties fo:text-align="left" fo:break-before="auto" style:writing-mode="lr-tb"/>
    </style:style>
    <style:style style:name="T29_1" style:family="text">
      <style:text-properties fo:font-size="10pt" style:font-size-asian="10pt" style:font-size-complex="10pt"/>
    </style:style>
    <style:style style:name="T29_2" style:family="text">
      <style:text-properties fo:font-size="10pt" style:font-size-asian="10pt" style:font-size-complex="10pt"/>
    </style:style>
    <style:style style:name="T29_3" style:family="text">
      <style:text-properties fo:font-size="10pt" style:font-size-asian="10pt" style:font-size-complex="10pt"/>
    </style:style>
    <style:style style:name="T29_4" style:family="text">
      <style:text-properties fo:font-size="10pt" style:font-size-asian="10pt" style:font-size-complex="10pt"/>
    </style:style>
    <style:style style:name="T29_5" style:family="text">
      <style:text-properties fo:font-size="10pt" style:font-size-asian="10pt" style:font-size-complex="10pt"/>
    </style:style>
    <style:style style:name="T29_6" style:family="text"/>
    <style:style style:name="P30" style:family="paragraph" style:parent-style-name="Standard">
      <style:paragraph-properties fo:break-before="auto" style:writing-mode="lr-tb"/>
    </style:style>
    <style:style style:name="T30_1" style:family="text">
      <style:text-properties fo:font-size="10pt" style:font-size-asian="10pt" style:font-size-complex="10pt"/>
    </style:style>
    <style:style style:name="T30_2" style:family="text">
      <style:text-properties fo:font-size="10pt" style:font-size-asian="10pt" style:font-size-complex="10pt"/>
    </style:style>
    <style:style style:name="T30_3" style:family="text">
      <style:text-properties fo:font-size="10pt" style:font-size-asian="10pt" style:font-size-complex="10pt"/>
    </style:style>
    <style:style style:name="T30_4" style:family="text">
      <style:text-properties fo:font-size="10pt" style:font-size-asian="10pt" style:font-size-complex="10pt"/>
    </style:style>
    <style:style style:name="T30_5" style:family="text">
      <style:text-properties fo:font-size="10pt" style:font-size-asian="10pt" style:font-size-complex="10pt"/>
    </style:style>
    <style:style style:name="P31" style:family="paragraph" style:parent-style-name="Standard">
      <style:paragraph-properties fo:text-align="left" fo:break-before="auto" style:writing-mode="lr-tb"/>
      <style:text-properties fo:font-size="10pt" style:font-size-asian="10pt" style:font-size-complex="10pt"/>
    </style:style>
    <style:style style:name="P32" style:family="paragraph" style:parent-style-name="Standard">
      <style:paragraph-properties fo:text-align="left" fo:break-before="auto" style:writing-mode="lr-tb"/>
    </style:style>
    <style:style style:name="T32_1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32_2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32_3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32_4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32_5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32_6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32_7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32_8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32_9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32_10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32_11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32_12" style:family="text">
      <style:text-properties fo:font-size="10pt" style:font-size-asian="10pt" style:font-size-complex="10pt"/>
    </style:style>
    <style:style style:name="T32_13" style:family="text">
      <style:text-properties fo:font-size="10pt" style:font-size-asian="10pt" style:font-size-complex="10pt" fo:font-weight="bold" style:font-weight-asian="bold" style:font-weight-complex="bold"/>
    </style:style>
    <style:style style:name="T32_14" style:family="text">
      <style:text-properties fo:font-size="10pt" style:font-size-asian="10pt" style:font-size-complex="10pt" fo:font-weight="bold" style:font-weight-asian="bold" style:font-weight-complex="bold"/>
    </style:style>
    <style:style style:name="T32_15" style:family="text">
      <style:text-properties fo:font-size="10pt" style:font-size-asian="10pt" style:font-size-complex="10pt" fo:font-weight="bold" style:font-weight-asian="bold" style:font-weight-complex="bold"/>
    </style:style>
    <style:style style:name="T32_16" style:family="text">
      <style:text-properties fo:font-size="10pt" style:font-size-asian="10pt" style:font-size-complex="10pt"/>
    </style:style>
    <style:style style:name="T32_17" style:family="text">
      <style:text-properties fo:font-size="10pt" style:font-size-asian="10pt" style:font-size-complex="10pt"/>
    </style:style>
    <style:style style:name="T32_18" style:family="text">
      <style:text-properties fo:font-size="10pt" style:font-size-asian="10pt" style:font-size-complex="10pt"/>
    </style:style>
    <style:style style:name="T32_19" style:family="text">
      <style:text-properties fo:font-size="10pt" style:font-size-asian="10pt" style:font-size-complex="10pt"/>
    </style:style>
    <style:style style:name="T32_20" style:family="text">
      <style:text-properties fo:font-size="10pt" style:font-size-asian="10pt" style:font-size-complex="10pt"/>
    </style:style>
    <style:style style:name="T32_21" style:family="text">
      <style:text-properties fo:font-size="10pt" style:font-size-asian="10pt" style:font-size-complex="10pt"/>
    </style:style>
    <style:style style:name="T32_22" style:family="text">
      <style:text-properties fo:font-size="10pt" style:font-size-asian="10pt" style:font-size-complex="10pt"/>
    </style:style>
    <style:style style:name="T32_23" style:family="text">
      <style:text-properties fo:font-size="10pt" style:font-size-asian="10pt" style:font-size-complex="10pt"/>
    </style:style>
    <style:style style:name="T32_24" style:family="text">
      <style:text-properties fo:font-size="10pt" style:font-size-asian="10pt" style:font-size-complex="10pt"/>
    </style:style>
    <style:style style:name="T32_25" style:family="text">
      <style:text-properties fo:font-size="10pt" style:font-size-asian="10pt" style:font-size-complex="10pt"/>
    </style:style>
    <style:style style:name="T32_26" style:family="text">
      <style:text-properties fo:font-size="10pt" style:font-size-asian="10pt" style:font-size-complex="10pt"/>
    </style:style>
    <style:style style:name="T32_27" style:family="text">
      <style:text-properties fo:font-size="10pt" style:font-size-asian="10pt" style:font-size-complex="10pt"/>
    </style:style>
    <style:style style:name="T32_28" style:family="text">
      <style:text-properties fo:font-size="10pt" style:font-size-asian="10pt" style:font-size-complex="10pt"/>
    </style:style>
    <style:style style:name="T32_29" style:family="text">
      <style:text-properties fo:font-size="10pt" style:font-size-asian="10pt" style:font-size-complex="10pt"/>
    </style:style>
    <style:style style:name="T32_30" style:family="text">
      <style:text-properties fo:font-size="10pt" style:font-size-asian="10pt" style:font-size-complex="10pt"/>
    </style:style>
    <style:style style:name="T32_31" style:family="text">
      <style:text-properties fo:font-size="10pt" style:font-size-asian="10pt" style:font-size-complex="10pt"/>
    </style:style>
    <style:style style:name="T32_32" style:family="text">
      <style:text-properties fo:font-size="10pt" style:font-size-asian="10pt" style:font-size-complex="10pt"/>
    </style:style>
    <style:style style:name="T32_33" style:family="text">
      <style:text-properties fo:font-size="10pt" style:font-size-asian="10pt" style:font-size-complex="10pt"/>
    </style:style>
    <style:style style:name="T32_34" style:family="text">
      <style:text-properties fo:font-size="10pt" style:font-size-asian="10pt" style:font-size-complex="10pt"/>
    </style:style>
    <style:style style:name="T32_35" style:family="text">
      <style:text-properties fo:font-size="10pt" style:font-size-asian="10pt" style:font-size-complex="10pt"/>
    </style:style>
    <style:style style:name="T32_36" style:family="text">
      <style:text-properties fo:font-size="10pt" style:font-size-asian="10pt" style:font-size-complex="10pt"/>
    </style:style>
    <style:style style:name="T32_37" style:family="text">
      <style:text-properties fo:font-size="10pt" style:font-size-asian="10pt" style:font-size-complex="10pt"/>
    </style:style>
    <style:style style:name="T32_38" style:family="text">
      <style:text-properties fo:font-size="10pt" style:font-size-asian="10pt" style:font-size-complex="10pt"/>
    </style:style>
    <style:style style:name="T32_39" style:family="text">
      <style:text-properties fo:font-size="10pt" style:font-size-asian="10pt" style:font-size-complex="10pt"/>
    </style:style>
    <style:style style:name="T32_40" style:family="text">
      <style:text-properties fo:font-size="10pt" style:font-size-asian="10pt" style:font-size-complex="10pt"/>
    </style:style>
    <style:style style:name="T32_41" style:family="text">
      <style:text-properties fo:font-size="10pt" style:font-size-asian="10pt" style:font-size-complex="10pt"/>
    </style:style>
    <style:style style:name="T32_42" style:family="text">
      <style:text-properties fo:font-size="10pt" style:font-size-asian="10pt" style:font-size-complex="10pt"/>
    </style:style>
    <style:style style:name="T32_43" style:family="text">
      <style:text-properties fo:font-size="10pt" style:font-size-asian="10pt" style:font-size-complex="10pt"/>
    </style:style>
    <style:style style:name="T32_44" style:family="text">
      <style:text-properties fo:font-size="10pt" style:font-size-asian="10pt" style:font-size-complex="10pt"/>
    </style:style>
    <style:style style:name="T32_45" style:family="text">
      <style:text-properties fo:font-size="10pt" style:font-size-asian="10pt" style:font-size-complex="10pt"/>
    </style:style>
    <style:style style:name="T32_46" style:family="text">
      <style:text-properties fo:font-size="10pt" style:font-size-asian="10pt" style:font-size-complex="10pt"/>
    </style:style>
    <style:style style:name="T32_47" style:family="text">
      <style:text-properties fo:font-size="10pt" style:font-size-asian="10pt" style:font-size-complex="10pt"/>
    </style:style>
    <style:style style:name="T32_48" style:family="text">
      <style:text-properties fo:font-size="10pt" style:font-size-asian="10pt" style:font-size-complex="10pt"/>
    </style:style>
    <style:style style:name="T32_49" style:family="text">
      <style:text-properties fo:font-size="10pt" style:font-size-asian="10pt" style:font-size-complex="10pt"/>
    </style:style>
    <style:style style:name="T32_50" style:family="text">
      <style:text-properties fo:font-size="10pt" style:font-size-asian="10pt" style:font-size-complex="10pt"/>
    </style:style>
    <style:style style:name="T32_51" style:family="text">
      <style:text-properties fo:font-size="10pt" style:font-size-asian="10pt" style:font-size-complex="10pt"/>
    </style:style>
    <style:style style:name="T32_52" style:family="text">
      <style:text-properties fo:font-size="10pt" style:font-size-asian="10pt" style:font-size-complex="10pt"/>
    </style:style>
    <style:style style:name="T32_53" style:family="text">
      <style:text-properties fo:font-size="10pt" style:font-size-asian="10pt" style:font-size-complex="10pt"/>
    </style:style>
    <style:style style:name="T32_54" style:family="text">
      <style:text-properties fo:font-size="10pt" style:font-size-asian="10pt" style:font-size-complex="10pt"/>
    </style:style>
    <style:style style:name="T32_55" style:family="text">
      <style:text-properties fo:font-size="10pt" style:font-size-asian="10pt" style:font-size-complex="10pt"/>
    </style:style>
    <style:style style:name="T32_56" style:family="text">
      <style:text-properties fo:font-size="10pt" style:font-size-asian="10pt" style:font-size-complex="10pt"/>
    </style:style>
    <style:style style:name="P33" style:family="paragraph" style:parent-style-name="Standard">
      <style:paragraph-properties fo:text-align="left" fo:break-before="auto" style:writing-mode="lr-tb"/>
    </style:style>
    <style:style style:name="T33_1" style:family="text">
      <style:text-properties fo:font-size="10pt" style:font-size-asian="10pt" style:font-size-complex="10pt"/>
    </style:style>
    <style:style style:name="T33_2" style:family="text">
      <style:text-properties fo:font-size="10pt" style:font-size-asian="10pt" style:font-size-complex="10pt" fo:font-weight="bold" style:font-weight-asian="bold" style:font-weight-complex="bold"/>
    </style:style>
    <style:style style:name="T33_3" style:family="text">
      <style:text-properties fo:font-size="10pt" style:font-size-asian="10pt" style:font-size-complex="10pt" fo:font-weight="bold" style:font-weight-asian="bold" style:font-weight-complex="bold"/>
    </style:style>
    <style:style style:name="T33_4" style:family="text">
      <style:text-properties fo:font-size="10pt" style:font-size-asian="10pt" style:font-size-complex="10pt" fo:font-weight="bold" style:font-weight-asian="bold" style:font-weight-complex="bold"/>
    </style:style>
    <style:style style:name="T33_5" style:family="text">
      <style:text-properties fo:font-size="10pt" style:font-size-asian="10pt" style:font-size-complex="10pt" fo:font-weight="bold" style:font-weight-asian="bold" style:font-weight-complex="bold"/>
    </style:style>
    <style:style style:name="T33_6" style:family="text">
      <style:text-properties fo:font-size="10pt" style:font-size-asian="10pt" style:font-size-complex="10pt"/>
    </style:style>
    <style:style style:name="T33_7" style:family="text">
      <style:text-properties fo:font-size="10pt" style:font-size-asian="10pt" style:font-size-complex="10pt"/>
    </style:style>
    <style:style style:name="T33_8" style:family="text">
      <style:text-properties fo:font-size="10pt" style:font-size-asian="10pt" style:font-size-complex="10pt"/>
    </style:style>
    <style:style style:name="T33_9" style:family="text">
      <style:text-properties fo:font-size="10pt" style:font-size-asian="10pt" style:font-size-complex="10pt"/>
    </style:style>
    <style:style style:name="T33_10" style:family="text">
      <style:text-properties fo:font-size="10pt" style:font-size-asian="10pt" style:font-size-complex="10pt"/>
    </style:style>
    <style:style style:name="T33_11" style:family="text">
      <style:text-properties fo:font-size="10pt" style:font-size-asian="10pt" style:font-size-complex="10pt"/>
    </style:style>
    <style:style style:name="T33_12" style:family="text">
      <style:text-properties fo:font-size="10pt" style:font-size-asian="10pt" style:font-size-complex="10pt"/>
    </style:style>
    <style:style style:name="T33_13" style:family="text">
      <style:text-properties fo:font-size="10pt" style:font-size-asian="10pt" style:font-size-complex="10pt"/>
    </style:style>
    <style:style style:name="T33_14" style:family="text">
      <style:text-properties fo:font-size="10pt" style:font-size-asian="10pt" style:font-size-complex="10pt"/>
    </style:style>
    <style:style style:name="T33_15" style:family="text">
      <style:text-properties fo:font-size="10pt" style:font-size-asian="10pt" style:font-size-complex="10pt"/>
    </style:style>
    <style:style style:name="T33_16" style:family="text">
      <style:text-properties fo:font-size="10pt" style:font-size-asian="10pt" style:font-size-complex="10pt"/>
    </style:style>
    <style:style style:name="T33_17" style:family="text">
      <style:text-properties fo:font-size="10pt" style:font-size-asian="10pt" style:font-size-complex="10pt"/>
    </style:style>
    <style:style style:name="T33_18" style:family="text">
      <style:text-properties fo:font-size="10pt" style:font-size-asian="10pt" style:font-size-complex="10pt"/>
    </style:style>
    <style:style style:name="T33_19" style:family="text">
      <style:text-properties fo:font-size="10pt" style:font-size-asian="10pt" style:font-size-complex="10pt"/>
    </style:style>
    <style:style style:name="T33_20" style:family="text">
      <style:text-properties fo:font-size="10pt" style:font-size-asian="10pt" style:font-size-complex="10pt"/>
    </style:style>
    <style:style style:name="T33_21" style:family="text">
      <style:text-properties fo:font-size="10pt" style:font-size-asian="10pt" style:font-size-complex="10pt"/>
    </style:style>
    <style:style style:name="T33_22" style:family="text">
      <style:text-properties fo:font-size="10pt" style:font-size-asian="10pt" style:font-size-complex="10pt"/>
    </style:style>
    <style:style style:name="T33_23" style:family="text">
      <style:text-properties fo:font-size="10pt" style:font-size-asian="10pt" style:font-size-complex="10pt"/>
    </style:style>
    <style:style style:name="T33_24" style:family="text">
      <style:text-properties fo:font-size="10pt" style:font-size-asian="10pt" style:font-size-complex="10pt"/>
    </style:style>
    <style:style style:name="T33_25" style:family="text">
      <style:text-properties fo:font-size="10pt" style:font-size-asian="10pt" style:font-size-complex="10pt"/>
    </style:style>
    <style:style style:name="T33_26" style:family="text">
      <style:text-properties fo:font-size="10pt" style:font-size-asian="10pt" style:font-size-complex="10pt"/>
    </style:style>
    <style:style style:name="T33_27" style:family="text">
      <style:text-properties fo:font-size="10pt" style:font-size-asian="10pt" style:font-size-complex="10pt"/>
    </style:style>
    <style:style style:name="T33_28" style:family="text">
      <style:text-properties fo:font-size="10pt" style:font-size-asian="10pt" style:font-size-complex="10pt"/>
    </style:style>
    <style:style style:name="T33_29" style:family="text">
      <style:text-properties fo:font-size="10pt" style:font-size-asian="10pt" style:font-size-complex="10pt"/>
    </style:style>
    <style:style style:name="T33_30" style:family="text">
      <style:text-properties fo:font-size="10pt" style:font-size-asian="10pt" style:font-size-complex="10pt"/>
    </style:style>
    <style:style style:name="T33_31" style:family="text">
      <style:text-properties fo:font-size="10pt" style:font-size-asian="10pt" style:font-size-complex="10pt"/>
    </style:style>
    <style:style style:name="T33_32" style:family="text">
      <style:text-properties fo:font-size="10pt" style:font-size-asian="10pt" style:font-size-complex="10pt"/>
    </style:style>
    <style:style style:name="T33_33" style:family="text">
      <style:text-properties fo:font-size="10pt" style:font-size-asian="10pt" style:font-size-complex="10pt"/>
    </style:style>
    <style:style style:name="T33_34" style:family="text">
      <style:text-properties fo:font-size="10pt" style:font-size-asian="10pt" style:font-size-complex="10pt"/>
    </style:style>
    <style:style style:name="T33_35" style:family="text">
      <style:text-properties fo:font-size="10pt" style:font-size-asian="10pt" style:font-size-complex="10pt"/>
    </style:style>
    <style:style style:name="T33_36" style:family="text">
      <style:text-properties fo:font-size="10pt" style:font-size-asian="10pt" style:font-size-complex="10pt"/>
    </style:style>
    <style:style style:name="T33_37" style:family="text">
      <style:text-properties fo:font-size="10pt" style:font-size-asian="10pt" style:font-size-complex="10pt"/>
    </style:style>
    <style:style style:name="T33_38" style:family="text">
      <style:text-properties fo:font-size="10pt" style:font-size-asian="10pt" style:font-size-complex="10pt"/>
    </style:style>
    <style:style style:name="T33_39" style:family="text">
      <style:text-properties fo:font-size="10pt" style:font-size-asian="10pt" style:font-size-complex="10pt"/>
    </style:style>
    <style:style style:name="T33_40" style:family="text">
      <style:text-properties fo:font-size="10pt" style:font-size-asian="10pt" style:font-size-complex="10pt"/>
    </style:style>
    <style:style style:name="T33_41" style:family="text">
      <style:text-properties fo:font-size="10pt" style:font-size-asian="10pt" style:font-size-complex="10pt"/>
    </style:style>
    <style:style style:name="T33_42" style:family="text">
      <style:text-properties fo:font-size="10pt" style:font-size-asian="10pt" style:font-size-complex="10pt"/>
    </style:style>
    <style:style style:name="T33_43" style:family="text">
      <style:text-properties fo:font-size="10pt" style:font-size-asian="10pt" style:font-size-complex="10pt"/>
    </style:style>
    <style:style style:name="T33_44" style:family="text">
      <style:text-properties fo:font-size="10pt" style:font-size-asian="10pt" style:font-size-complex="10pt"/>
    </style:style>
    <style:style style:name="P34" style:family="paragraph" style:parent-style-name="Standard">
      <style:paragraph-properties fo:text-align="left" fo:break-before="auto" style:writing-mode="lr-tb"/>
    </style:style>
    <style:style style:name="T34_1" style:family="text">
      <style:text-properties fo:font-size="10pt" style:font-size-asian="10pt" style:font-size-complex="10pt"/>
    </style:style>
    <style:style style:name="T34_2" style:family="text">
      <style:text-properties fo:font-size="10pt" style:font-size-asian="10pt" style:font-size-complex="10pt" fo:font-weight="bold" style:font-weight-asian="bold" style:font-weight-complex="bold"/>
    </style:style>
    <style:style style:name="T34_3" style:family="text">
      <style:text-properties fo:font-size="10pt" style:font-size-asian="10pt" style:font-size-complex="10pt" fo:font-weight="bold" style:font-weight-asian="bold" style:font-weight-complex="bold"/>
    </style:style>
    <style:style style:name="T34_4" style:family="text">
      <style:text-properties fo:font-size="10pt" style:font-size-asian="10pt" style:font-size-complex="10pt" fo:font-weight="bold" style:font-weight-asian="bold" style:font-weight-complex="bold"/>
    </style:style>
    <style:style style:name="T34_5" style:family="text">
      <style:text-properties fo:font-size="10pt" style:font-size-asian="10pt" style:font-size-complex="10pt"/>
    </style:style>
    <style:style style:name="T34_6" style:family="text">
      <style:text-properties fo:font-size="10pt" style:font-size-asian="10pt" style:font-size-complex="10pt"/>
    </style:style>
    <style:style style:name="T34_7" style:family="text">
      <style:text-properties fo:font-size="10pt" style:font-size-asian="10pt" style:font-size-complex="10pt"/>
    </style:style>
    <style:style style:name="T34_8" style:family="text">
      <style:text-properties fo:font-size="10pt" style:font-size-asian="10pt" style:font-size-complex="10pt"/>
    </style:style>
    <style:style style:name="T34_9" style:family="text">
      <style:text-properties fo:font-size="10pt" style:font-size-asian="10pt" style:font-size-complex="10pt"/>
    </style:style>
    <style:style style:name="T34_10" style:family="text">
      <style:text-properties fo:font-size="10pt" style:font-size-asian="10pt" style:font-size-complex="10pt"/>
    </style:style>
    <style:style style:name="T34_11" style:family="text">
      <style:text-properties fo:font-size="10pt" style:font-size-asian="10pt" style:font-size-complex="10pt"/>
    </style:style>
    <style:style style:name="T34_12" style:family="text">
      <style:text-properties fo:font-size="10pt" style:font-size-asian="10pt" style:font-size-complex="10pt"/>
    </style:style>
    <style:style style:name="T34_13" style:family="text">
      <style:text-properties fo:font-size="10pt" style:font-size-asian="10pt" style:font-size-complex="10pt"/>
    </style:style>
    <style:style style:name="T34_14" style:family="text">
      <style:text-properties fo:font-size="10pt" style:font-size-asian="10pt" style:font-size-complex="10pt"/>
    </style:style>
    <style:style style:name="T34_15" style:family="text">
      <style:text-properties fo:font-size="10pt" style:font-size-asian="10pt" style:font-size-complex="10pt"/>
    </style:style>
    <style:style style:name="T34_16" style:family="text">
      <style:text-properties fo:font-size="10pt" style:font-size-asian="10pt" style:font-size-complex="10pt"/>
    </style:style>
    <style:style style:name="T34_17" style:family="text">
      <style:text-properties fo:font-size="10pt" style:font-size-asian="10pt" style:font-size-complex="10pt"/>
    </style:style>
    <style:style style:name="T34_18" style:family="text">
      <style:text-properties fo:font-size="10pt" style:font-size-asian="10pt" style:font-size-complex="10pt"/>
    </style:style>
    <style:style style:name="T34_19" style:family="text">
      <style:text-properties fo:font-size="10pt" style:font-size-asian="10pt" style:font-size-complex="10pt"/>
    </style:style>
    <style:style style:name="T34_20" style:family="text">
      <style:text-properties fo:font-size="10pt" style:font-size-asian="10pt" style:font-size-complex="10pt"/>
    </style:style>
    <style:style style:name="T34_21" style:family="text">
      <style:text-properties fo:font-size="10pt" style:font-size-asian="10pt" style:font-size-complex="10pt"/>
    </style:style>
    <style:style style:name="T34_22" style:family="text">
      <style:text-properties fo:font-size="10pt" style:font-size-asian="10pt" style:font-size-complex="10pt"/>
    </style:style>
    <style:style style:name="T34_23" style:family="text">
      <style:text-properties fo:font-size="10pt" style:font-size-asian="10pt" style:font-size-complex="10pt"/>
    </style:style>
    <style:style style:name="T34_24" style:family="text">
      <style:text-properties fo:font-size="10pt" style:font-size-asian="10pt" style:font-size-complex="10pt"/>
    </style:style>
    <style:style style:name="T34_25" style:family="text">
      <style:text-properties fo:font-size="10pt" style:font-size-asian="10pt" style:font-size-complex="10pt"/>
    </style:style>
    <style:style style:name="T34_26" style:family="text">
      <style:text-properties fo:font-size="10pt" style:font-size-asian="10pt" style:font-size-complex="10pt"/>
    </style:style>
    <style:style style:name="T34_27" style:family="text">
      <style:text-properties fo:font-size="10pt" style:font-size-asian="10pt" style:font-size-complex="10pt"/>
    </style:style>
    <style:style style:name="T34_28" style:family="text">
      <style:text-properties fo:font-size="10pt" style:font-size-asian="10pt" style:font-size-complex="10pt"/>
    </style:style>
    <style:style style:name="T34_29" style:family="text">
      <style:text-properties fo:font-size="10pt" style:font-size-asian="10pt" style:font-size-complex="10pt"/>
    </style:style>
    <style:style style:name="T34_30" style:family="text">
      <style:text-properties fo:font-size="10pt" style:font-size-asian="10pt" style:font-size-complex="10pt"/>
    </style:style>
    <style:style style:name="T34_31" style:family="text">
      <style:text-properties fo:font-size="10pt" style:font-size-asian="10pt" style:font-size-complex="10pt"/>
    </style:style>
    <style:style style:name="T34_32" style:family="text">
      <style:text-properties fo:font-size="10pt" style:font-size-asian="10pt" style:font-size-complex="10pt"/>
    </style:style>
    <style:style style:name="T34_33" style:family="text">
      <style:text-properties fo:font-size="10pt" style:font-size-asian="10pt" style:font-size-complex="10pt"/>
    </style:style>
    <style:style style:name="T34_34" style:family="text">
      <style:text-properties fo:font-size="10pt" style:font-size-asian="10pt" style:font-size-complex="10pt"/>
    </style:style>
    <style:style style:name="T34_35" style:family="text">
      <style:text-properties fo:font-size="10pt" style:font-size-asian="10pt" style:font-size-complex="10pt"/>
    </style:style>
    <style:style style:name="T34_36" style:family="text">
      <style:text-properties fo:font-size="10pt" style:font-size-asian="10pt" style:font-size-complex="10pt"/>
    </style:style>
    <style:style style:name="T34_37" style:family="text">
      <style:text-properties fo:font-size="10pt" style:font-size-asian="10pt" style:font-size-complex="10pt"/>
    </style:style>
    <style:style style:name="T34_38" style:family="text">
      <style:text-properties fo:font-size="10pt" style:font-size-asian="10pt" style:font-size-complex="10pt"/>
    </style:style>
    <style:style style:name="T34_39" style:family="text">
      <style:text-properties fo:font-size="10pt" style:font-size-asian="10pt" style:font-size-complex="10pt"/>
    </style:style>
    <style:style style:name="T34_40" style:family="text">
      <style:text-properties fo:font-size="10pt" style:font-size-asian="10pt" style:font-size-complex="10pt"/>
    </style:style>
    <style:style style:name="T34_41" style:family="text">
      <style:text-properties fo:font-size="10pt" style:font-size-asian="10pt" style:font-size-complex="10pt"/>
    </style:style>
    <style:style style:name="T34_42" style:family="text">
      <style:text-properties fo:font-size="10pt" style:font-size-asian="10pt" style:font-size-complex="10pt"/>
    </style:style>
    <style:style style:name="T34_43" style:family="text">
      <style:text-properties fo:font-size="10pt" style:font-size-asian="10pt" style:font-size-complex="10pt"/>
    </style:style>
    <style:style style:name="T34_44" style:family="text">
      <style:text-properties fo:font-size="10pt" style:font-size-asian="10pt" style:font-size-complex="10pt"/>
    </style:style>
    <style:style style:name="T34_45" style:family="text">
      <style:text-properties fo:font-size="10pt" style:font-size-asian="10pt" style:font-size-complex="10pt"/>
    </style:style>
    <style:style style:name="T34_46" style:family="text">
      <style:text-properties fo:font-size="10pt" style:font-size-asian="10pt" style:font-size-complex="10pt"/>
    </style:style>
    <style:style style:name="T34_47" style:family="text">
      <style:text-properties fo:font-size="10pt" style:font-size-asian="10pt" style:font-size-complex="10pt"/>
    </style:style>
    <style:style style:name="T34_48" style:family="text">
      <style:text-properties fo:font-size="10pt" style:font-size-asian="10pt" style:font-size-complex="10pt"/>
    </style:style>
    <style:style style:name="T34_49" style:family="text">
      <style:text-properties fo:font-size="10pt" style:font-size-asian="10pt" style:font-size-complex="10pt"/>
    </style:style>
    <style:style style:name="T34_50" style:family="text">
      <style:text-properties fo:font-size="10pt" style:font-size-asian="10pt" style:font-size-complex="10pt"/>
    </style:style>
    <style:style style:name="T34_51" style:family="text">
      <style:text-properties fo:font-size="10pt" style:font-size-asian="10pt" style:font-size-complex="10pt"/>
    </style:style>
    <style:style style:name="T34_52" style:family="text">
      <style:text-properties fo:font-size="10pt" style:font-size-asian="10pt" style:font-size-complex="10pt"/>
    </style:style>
    <style:style style:name="T34_53" style:family="text">
      <style:text-properties fo:font-size="10pt" style:font-size-asian="10pt" style:font-size-complex="10pt"/>
    </style:style>
    <style:style style:name="T34_54" style:family="text">
      <style:text-properties fo:font-size="10pt" style:font-size-asian="10pt" style:font-size-complex="10pt"/>
    </style:style>
    <style:style style:name="T34_55" style:family="text">
      <style:text-properties fo:font-size="10pt" style:font-size-asian="10pt" style:font-size-complex="10pt"/>
    </style:style>
    <style:style style:name="T34_56" style:family="text">
      <style:text-properties fo:font-size="10pt" style:font-size-asian="10pt" style:font-size-complex="10pt"/>
    </style:style>
    <style:style style:name="T34_57" style:family="text">
      <style:text-properties fo:font-size="10pt" style:font-size-asian="10pt" style:font-size-complex="10pt"/>
    </style:style>
    <style:style style:name="T34_58" style:family="text">
      <style:text-properties fo:font-size="10pt" style:font-size-asian="10pt" style:font-size-complex="10pt"/>
    </style:style>
    <style:style style:name="T34_59" style:family="text">
      <style:text-properties fo:font-size="10pt" style:font-size-asian="10pt" style:font-size-complex="10pt"/>
    </style:style>
    <style:style style:name="T34_60" style:family="text">
      <style:text-properties fo:font-size="10pt" style:font-size-asian="10pt" style:font-size-complex="10pt"/>
    </style:style>
    <style:style style:name="T34_61" style:family="text">
      <style:text-properties fo:font-size="10pt" style:font-size-asian="10pt" style:font-size-complex="10pt"/>
    </style:style>
    <style:style style:name="T34_62" style:family="text">
      <style:text-properties fo:font-size="10pt" style:font-size-asian="10pt" style:font-size-complex="10pt"/>
    </style:style>
    <style:style style:name="T34_63" style:family="text">
      <style:text-properties fo:font-size="10pt" style:font-size-asian="10pt" style:font-size-complex="10pt"/>
    </style:style>
    <style:style style:name="T34_64" style:family="text">
      <style:text-properties fo:font-size="10pt" style:font-size-asian="10pt" style:font-size-complex="10pt"/>
    </style:style>
    <style:style style:name="T34_65" style:family="text">
      <style:text-properties fo:font-size="10pt" style:font-size-asian="10pt" style:font-size-complex="10pt"/>
    </style:style>
    <style:style style:name="T34_66" style:family="text">
      <style:text-properties fo:font-size="10pt" style:font-size-asian="10pt" style:font-size-complex="10pt"/>
    </style:style>
    <style:style style:name="T34_67" style:family="text">
      <style:text-properties fo:font-size="10pt" style:font-size-asian="10pt" style:font-size-complex="10pt"/>
    </style:style>
    <style:style style:name="T34_68" style:family="text">
      <style:text-properties fo:font-size="10pt" style:font-size-asian="10pt" style:font-size-complex="10pt"/>
    </style:style>
    <style:style style:name="T34_69" style:family="text">
      <style:text-properties fo:font-size="10pt" style:font-size-asian="10pt" style:font-size-complex="10pt"/>
    </style:style>
    <style:style style:name="T34_70" style:family="text">
      <style:text-properties fo:font-size="10pt" style:font-size-asian="10pt" style:font-size-complex="10pt"/>
    </style:style>
    <style:style style:name="T34_71" style:family="text">
      <style:text-properties fo:font-size="10pt" style:font-size-asian="10pt" style:font-size-complex="10pt"/>
    </style:style>
    <style:style style:name="T34_72" style:family="text">
      <style:text-properties fo:font-size="10pt" style:font-size-asian="10pt" style:font-size-complex="10pt"/>
    </style:style>
    <style:style style:name="T34_73" style:family="text">
      <style:text-properties fo:font-size="10pt" style:font-size-asian="10pt" style:font-size-complex="10pt"/>
    </style:style>
    <style:style style:name="T34_74" style:family="text">
      <style:text-properties fo:font-size="10pt" style:font-size-asian="10pt" style:font-size-complex="10pt"/>
    </style:style>
    <style:style style:name="T34_75" style:family="text">
      <style:text-properties fo:font-size="10pt" style:font-size-asian="10pt" style:font-size-complex="10pt"/>
    </style:style>
    <style:style style:name="T34_76" style:family="text">
      <style:text-properties fo:font-size="10pt" style:font-size-asian="10pt" style:font-size-complex="10pt"/>
    </style:style>
    <style:style style:name="T34_77" style:family="text">
      <style:text-properties fo:font-size="10pt" style:font-size-asian="10pt" style:font-size-complex="10pt"/>
    </style:style>
    <style:style style:name="T34_78" style:family="text">
      <style:text-properties fo:font-size="10pt" style:font-size-asian="10pt" style:font-size-complex="10pt"/>
    </style:style>
    <style:style style:name="T34_79" style:family="text">
      <style:text-properties fo:font-size="10pt" style:font-size-asian="10pt" style:font-size-complex="10pt"/>
    </style:style>
    <style:style style:name="T34_80" style:family="text">
      <style:text-properties fo:font-size="10pt" style:font-size-asian="10pt" style:font-size-complex="10pt"/>
    </style:style>
    <style:style style:name="T34_81" style:family="text">
      <style:text-properties fo:font-size="10pt" style:font-size-asian="10pt" style:font-size-complex="10pt"/>
    </style:style>
    <style:style style:name="T34_82" style:family="text">
      <style:text-properties fo:font-size="10pt" style:font-size-asian="10pt" style:font-size-complex="10pt"/>
    </style:style>
    <style:style style:name="T34_83" style:family="text">
      <style:text-properties fo:font-size="10pt" style:font-size-asian="10pt" style:font-size-complex="10pt"/>
    </style:style>
    <style:style style:name="T34_84" style:family="text">
      <style:text-properties fo:font-size="10pt" style:font-size-asian="10pt" style:font-size-complex="10pt"/>
    </style:style>
    <style:style style:name="T34_85" style:family="text">
      <style:text-properties fo:font-size="10pt" style:font-size-asian="10pt" style:font-size-complex="10pt"/>
    </style:style>
    <style:style style:name="T34_86" style:family="text">
      <style:text-properties fo:font-size="10pt" style:font-size-asian="10pt" style:font-size-complex="10pt"/>
    </style:style>
    <style:style style:name="T34_87" style:family="text">
      <style:text-properties fo:font-size="10pt" style:font-size-asian="10pt" style:font-size-complex="10pt"/>
    </style:style>
    <style:style style:name="T34_88" style:family="text">
      <style:text-properties fo:font-size="10pt" style:font-size-asian="10pt" style:font-size-complex="10pt"/>
    </style:style>
    <style:style style:name="T34_89" style:family="text">
      <style:text-properties fo:font-size="10pt" style:font-size-asian="10pt" style:font-size-complex="10pt"/>
    </style:style>
    <style:style style:name="T34_90" style:family="text">
      <style:text-properties fo:font-size="10pt" style:font-size-asian="10pt" style:font-size-complex="10pt"/>
    </style:style>
    <style:style style:name="T34_91" style:family="text">
      <style:text-properties fo:font-size="10pt" style:font-size-asian="10pt" style:font-size-complex="10pt"/>
    </style:style>
    <style:style style:name="T34_92" style:family="text">
      <style:text-properties fo:font-size="10pt" style:font-size-asian="10pt" style:font-size-complex="10pt"/>
    </style:style>
    <style:style style:name="T34_93" style:family="text">
      <style:text-properties fo:font-size="10pt" style:font-size-asian="10pt" style:font-size-complex="10pt"/>
    </style:style>
    <style:style style:name="T34_94" style:family="text">
      <style:text-properties fo:font-size="10pt" style:font-size-asian="10pt" style:font-size-complex="10pt"/>
    </style:style>
    <style:style style:name="T34_95" style:family="text">
      <style:text-properties fo:font-size="10pt" style:font-size-asian="10pt" style:font-size-complex="10pt"/>
    </style:style>
    <style:style style:name="T34_96" style:family="text">
      <style:text-properties fo:font-size="10pt" style:font-size-asian="10pt" style:font-size-complex="10pt"/>
    </style:style>
    <style:style style:name="T34_97" style:family="text">
      <style:text-properties fo:font-size="10pt" style:font-size-asian="10pt" style:font-size-complex="10pt"/>
    </style:style>
    <style:style style:name="T34_98" style:family="text">
      <style:text-properties fo:font-size="10pt" style:font-size-asian="10pt" style:font-size-complex="10pt"/>
    </style:style>
    <style:style style:name="T34_99" style:family="text">
      <style:text-properties fo:font-size="10pt" style:font-size-asian="10pt" style:font-size-complex="10pt"/>
    </style:style>
    <style:style style:name="T34_100" style:family="text">
      <style:text-properties fo:font-size="10pt" style:font-size-asian="10pt" style:font-size-complex="10pt"/>
    </style:style>
    <style:style style:name="T34_101" style:family="text">
      <style:text-properties fo:font-size="10pt" style:font-size-asian="10pt" style:font-size-complex="10pt"/>
    </style:style>
    <style:style style:name="T34_102" style:family="text">
      <style:text-properties fo:font-size="10pt" style:font-size-asian="10pt" style:font-size-complex="10pt"/>
    </style:style>
    <style:style style:name="T34_103" style:family="text">
      <style:text-properties fo:font-size="10pt" style:font-size-asian="10pt" style:font-size-complex="10pt"/>
    </style:style>
    <style:style style:name="T34_104" style:family="text">
      <style:text-properties fo:font-size="10pt" style:font-size-asian="10pt" style:font-size-complex="10pt"/>
    </style:style>
    <style:style style:name="T34_105" style:family="text">
      <style:text-properties fo:font-size="10pt" style:font-size-asian="10pt" style:font-size-complex="10pt"/>
    </style:style>
    <style:style style:name="T34_106" style:family="text">
      <style:text-properties fo:font-size="10pt" style:font-size-asian="10pt" style:font-size-complex="10pt"/>
    </style:style>
    <style:style style:name="T34_107" style:family="text">
      <style:text-properties fo:font-size="10pt" style:font-size-asian="10pt" style:font-size-complex="10pt"/>
    </style:style>
    <style:style style:name="T34_108" style:family="text">
      <style:text-properties fo:font-size="10pt" style:font-size-asian="10pt" style:font-size-complex="10pt"/>
    </style:style>
    <style:style style:name="T34_109" style:family="text">
      <style:text-properties fo:font-size="10pt" style:font-size-asian="10pt" style:font-size-complex="10pt"/>
    </style:style>
    <style:style style:name="T34_110" style:family="text">
      <style:text-properties fo:font-size="10pt" style:font-size-asian="10pt" style:font-size-complex="10pt"/>
    </style:style>
    <style:style style:name="T34_111" style:family="text">
      <style:text-properties fo:font-size="10pt" style:font-size-asian="10pt" style:font-size-complex="10pt"/>
    </style:style>
    <style:style style:name="T34_112" style:family="text">
      <style:text-properties fo:font-size="10pt" style:font-size-asian="10pt" style:font-size-complex="10pt"/>
    </style:style>
    <style:style style:name="T34_113" style:family="text">
      <style:text-properties fo:font-size="10pt" style:font-size-asian="10pt" style:font-size-complex="10pt"/>
    </style:style>
    <style:style style:name="T34_114" style:family="text">
      <style:text-properties fo:font-size="10pt" style:font-size-asian="10pt" style:font-size-complex="10pt"/>
    </style:style>
    <style:style style:name="T34_115" style:family="text">
      <style:text-properties fo:font-size="10pt" style:font-size-asian="10pt" style:font-size-complex="10pt"/>
    </style:style>
    <style:style style:name="P35" style:family="paragraph" style:parent-style-name="Standard">
      <style:paragraph-properties fo:text-align="left" fo:break-before="auto" style:writing-mode="lr-tb"/>
      <style:text-properties fo:font-size="10pt" style:font-size-asian="10pt" style:font-size-complex="10pt"/>
    </style:style>
    <style:style style:name="P36" style:family="paragraph" style:parent-style-name="Standard">
      <style:paragraph-properties fo:text-align="left" fo:break-before="auto" style:writing-mode="lr-tb"/>
    </style:style>
    <style:style style:name="T36_1" style:family="text">
      <style:text-properties fo:font-size="10pt" style:font-size-asian="10pt" style:font-size-complex="10pt"/>
    </style:style>
    <style:style style:name="T36_2" style:family="text">
      <style:text-properties fo:font-size="10pt" style:font-size-asian="10pt" style:font-size-complex="10pt"/>
    </style:style>
    <style:style style:name="T36_3" style:family="text">
      <style:text-properties fo:font-size="10pt" style:font-size-asian="10pt" style:font-size-complex="10pt"/>
    </style:style>
    <style:style style:name="T36_4" style:family="text">
      <style:text-properties fo:font-size="10pt" style:font-size-asian="10pt" style:font-size-complex="10pt"/>
    </style:style>
    <style:style style:name="T36_5" style:family="text">
      <style:text-properties fo:font-size="10pt" style:font-size-asian="10pt" style:font-size-complex="10pt"/>
    </style:style>
    <style:style style:name="P37" style:family="paragraph" style:parent-style-name="Standard">
      <style:paragraph-properties fo:text-align="left" fo:break-before="auto" style:writing-mode="lr-tb"/>
      <style:text-properties fo:font-size="10pt" style:font-size-asian="10pt" style:font-size-complex="10pt"/>
    </style:style>
    <style:style style:name="P38" style:family="paragraph" style:parent-style-name="Standard">
      <style:paragraph-properties fo:text-align="left" fo:break-before="auto" style:writing-mode="lr-tb"/>
    </style:style>
    <style:style style:name="T38_1" style:family="text">
      <style:text-properties fo:font-size="10pt" style:font-size-asian="10pt" style:font-size-complex="10pt"/>
    </style:style>
    <style:style style:name="T38_2" style:family="text">
      <style:text-properties fo:font-size="10pt" style:font-size-asian="10pt" style:font-size-complex="10pt"/>
    </style:style>
    <style:style style:name="T38_3" style:family="text">
      <style:text-properties fo:font-size="10pt" style:font-size-asian="10pt" style:font-size-complex="10pt"/>
    </style:style>
    <style:style style:name="T38_4" style:family="text">
      <style:text-properties fo:font-size="10pt" style:font-size-asian="10pt" style:font-size-complex="10pt"/>
    </style:style>
    <style:style style:name="T38_5" style:family="text">
      <style:text-properties fo:font-size="10pt" style:font-size-asian="10pt" style:font-size-complex="10pt"/>
    </style:style>
    <style:style style:name="T38_6" style:family="text">
      <style:text-properties fo:font-size="10pt" style:font-size-asian="10pt" style:font-size-complex="10pt"/>
    </style:style>
    <style:style style:name="T38_7" style:family="text">
      <style:text-properties fo:font-size="10pt" style:font-size-asian="10pt" style:font-size-complex="10pt"/>
    </style:style>
    <style:style style:name="T38_8" style:family="text">
      <style:text-properties fo:font-size="10pt" style:font-size-asian="10pt" style:font-size-complex="10pt"/>
    </style:style>
    <style:style style:name="T38_9" style:family="text">
      <style:text-properties fo:font-size="10pt" style:font-size-asian="10pt" style:font-size-complex="10pt"/>
    </style:style>
    <style:style style:name="P39" style:family="paragraph" style:parent-style-name="Standard">
      <style:paragraph-properties fo:text-align="left" fo:break-before="auto" fo:margin-top="0cm" style:writing-mode="lr-tb"/>
    </style:style>
    <style:style style:name="T39_1" style:family="text">
      <style:text-properties fo:font-size="10pt" style:font-size-asian="10pt" style:font-size-complex="10pt"/>
    </style:style>
    <style:style style:name="T39_2" style:family="text">
      <style:text-properties fo:font-size="10pt" style:font-size-asian="10pt" style:font-size-complex="10pt"/>
    </style:style>
    <style:style style:name="T39_3" style:family="text">
      <style:text-properties fo:font-size="10pt" style:font-size-asian="10pt" style:font-size-complex="10pt"/>
    </style:style>
    <style:style style:name="T39_4" style:family="text">
      <style:text-properties fo:font-size="10pt" style:font-size-asian="10pt" style:font-size-complex="10pt"/>
    </style:style>
    <style:style style:name="T39_5" style:family="text">
      <style:text-properties fo:font-size="10pt" style:font-size-asian="10pt" style:font-size-complex="10pt"/>
    </style:style>
    <style:style style:name="P40" style:family="paragraph" style:parent-style-name="Standard">
      <style:paragraph-properties fo:text-align="left" fo:break-before="auto" fo:margin-top="0cm" style:writing-mode="lr-tb"/>
    </style:style>
    <style:style style:name="T40_1" style:family="text">
      <style:text-properties fo:font-size="10pt" style:font-size-asian="10pt" style:font-size-complex="10pt"/>
    </style:style>
    <style:style style:name="T40_2" style:family="text">
      <style:text-properties fo:font-size="10pt" style:font-size-asian="10pt" style:font-size-complex="10pt"/>
    </style:style>
    <style:style style:name="T40_3" style:family="text">
      <style:text-properties fo:font-size="10pt" style:font-size-asian="10pt" style:font-size-complex="10pt"/>
    </style:style>
    <style:style style:name="P41" style:family="paragraph" style:parent-style-name="Standard">
      <style:paragraph-properties fo:text-align="left" fo:break-before="auto" fo:margin-top="0cm" fo:margin-bottom="0cm" style:writing-mode="lr-tb"/>
    </style:style>
    <style:style style:name="T41_1" style:family="text">
      <style:text-properties fo:font-size="10pt" style:font-size-asian="10pt" style:font-size-complex="10pt"/>
    </style:style>
    <style:style style:name="T41_2" style:family="text">
      <style:text-properties fo:font-size="10pt" style:font-size-asian="10pt" style:font-size-complex="10pt"/>
    </style:style>
    <style:style style:name="T41_3" style:family="text">
      <style:text-properties fo:font-size="10pt" style:font-size-asian="10pt" style:font-size-complex="10pt"/>
    </style:style>
    <style:style style:name="P42" style:family="paragraph" style:parent-style-name="Standard">
      <style:paragraph-properties fo:text-align="left" fo:break-before="auto" style:writing-mode="lr-tb"/>
    </style:style>
    <style:style style:name="T42_1" style:family="text">
      <style:text-properties fo:font-size="10pt" style:font-size-asian="10pt" style:font-size-complex="10pt"/>
    </style:style>
    <style:style style:name="T42_2" style:family="text">
      <style:text-properties fo:font-size="10pt" style:font-size-asian="10pt" style:font-size-complex="10pt"/>
    </style:style>
    <style:style style:name="T42_3" style:family="text">
      <style:text-properties fo:font-size="10pt" style:font-size-asian="10pt" style:font-size-complex="10pt"/>
    </style:style>
    <style:style style:name="T42_4" style:family="text">
      <style:text-properties fo:font-size="10pt" style:font-size-asian="10pt" style:font-size-complex="10pt"/>
    </style:style>
    <style:style style:name="T42_5" style:family="text">
      <style:text-properties fo:font-size="10pt" style:font-size-asian="10pt" style:font-size-complex="10pt"/>
    </style:style>
    <style:style style:name="T42_6" style:family="text">
      <style:text-properties fo:font-size="10pt" style:font-size-asian="10pt" style:font-size-complex="10pt"/>
    </style:style>
    <style:style style:name="T42_7" style:family="text">
      <style:text-properties fo:font-size="10pt" style:font-size-asian="10pt" style:font-size-complex="10pt"/>
    </style:style>
    <style:style style:name="T42_8" style:family="text">
      <style:text-properties fo:font-size="10pt" style:font-size-asian="10pt" style:font-size-complex="10pt"/>
    </style:style>
    <style:style style:name="T42_9" style:family="text">
      <style:text-properties fo:font-size="10pt" style:font-size-asian="10pt" style:font-size-complex="10pt"/>
    </style:style>
    <style:style style:name="T42_10" style:family="text">
      <style:text-properties fo:font-size="10pt" style:font-size-asian="10pt" style:font-size-complex="10pt"/>
    </style:style>
    <style:style style:name="T42_11" style:family="text">
      <style:text-properties fo:font-size="10pt" style:font-size-asian="10pt" style:font-size-complex="10pt"/>
    </style:style>
    <style:style style:name="T42_12" style:family="text">
      <style:text-properties fo:font-size="10pt" style:font-size-asian="10pt" style:font-size-complex="10pt"/>
    </style:style>
    <style:style style:name="T42_13" style:family="text">
      <style:text-properties fo:font-size="10pt" style:font-size-asian="10pt" style:font-size-complex="10pt"/>
    </style:style>
    <style:style style:name="T42_14" style:family="text">
      <style:text-properties fo:font-size="10pt" style:font-size-asian="10pt" style:font-size-complex="10pt"/>
    </style:style>
    <style:style style:name="T42_15" style:family="text">
      <style:text-properties fo:font-size="10pt" style:font-size-asian="10pt" style:font-size-complex="10pt"/>
    </style:style>
    <style:style style:name="T42_16" style:family="text">
      <style:text-properties fo:font-size="10pt" style:font-size-asian="10pt" style:font-size-complex="10pt"/>
    </style:style>
    <style:style style:name="T42_17" style:family="text">
      <style:text-properties fo:font-size="10pt" style:font-size-asian="10pt" style:font-size-complex="10pt"/>
    </style:style>
    <style:style style:name="T42_18" style:family="text">
      <style:text-properties fo:font-size="10pt" style:font-size-asian="10pt" style:font-size-complex="10pt"/>
    </style:style>
    <style:style style:name="T42_19" style:family="text">
      <style:text-properties fo:font-size="10pt" style:font-size-asian="10pt" style:font-size-complex="10pt"/>
    </style:style>
    <style:style style:name="T42_20" style:family="text">
      <style:text-properties fo:font-size="10pt" style:font-size-asian="10pt" style:font-size-complex="10pt"/>
    </style:style>
    <style:style style:name="T42_21" style:family="text">
      <style:text-properties fo:font-size="10pt" style:font-size-asian="10pt" style:font-size-complex="10pt"/>
    </style:style>
    <style:style style:name="T42_22" style:family="text">
      <style:text-properties fo:font-size="10pt" style:font-size-asian="10pt" style:font-size-complex="10pt"/>
    </style:style>
    <style:style style:name="T42_23" style:family="text">
      <style:text-properties fo:font-size="10pt" style:font-size-asian="10pt" style:font-size-complex="10pt"/>
    </style:style>
    <style:style style:name="T42_24" style:family="text">
      <style:text-properties fo:font-size="10pt" style:font-size-asian="10pt" style:font-size-complex="10pt"/>
    </style:style>
    <style:style style:name="T42_25" style:family="text">
      <style:text-properties fo:font-size="10pt" style:font-size-asian="10pt" style:font-size-complex="10pt"/>
    </style:style>
    <style:style style:name="T42_26" style:family="text">
      <style:text-properties fo:font-size="10pt" style:font-size-asian="10pt" style:font-size-complex="10pt"/>
    </style:style>
    <style:style style:name="T42_27" style:family="text">
      <style:text-properties fo:font-size="10pt" style:font-size-asian="10pt" style:font-size-complex="10pt"/>
    </style:style>
    <style:style style:name="T42_28" style:family="text">
      <style:text-properties fo:font-size="10pt" style:font-size-asian="10pt" style:font-size-complex="10pt"/>
    </style:style>
    <style:style style:name="T42_29" style:family="text">
      <style:text-properties fo:font-size="10pt" style:font-size-asian="10pt" style:font-size-complex="10pt"/>
    </style:style>
    <style:style style:name="T42_30" style:family="text">
      <style:text-properties fo:font-size="10pt" style:font-size-asian="10pt" style:font-size-complex="10pt"/>
    </style:style>
    <style:style style:name="T42_31" style:family="text">
      <style:text-properties fo:font-size="10pt" style:font-size-asian="10pt" style:font-size-complex="10pt"/>
    </style:style>
    <style:style style:name="T42_32" style:family="text">
      <style:text-properties fo:font-size="10pt" style:font-size-asian="10pt" style:font-size-complex="10pt"/>
    </style:style>
    <style:style style:name="T42_33" style:family="text">
      <style:text-properties fo:font-size="10pt" style:font-size-asian="10pt" style:font-size-complex="10pt"/>
    </style:style>
    <style:style style:name="T42_34" style:family="text">
      <style:text-properties fo:font-size="10pt" style:font-size-asian="10pt" style:font-size-complex="10pt"/>
    </style:style>
    <style:style style:name="T42_35" style:family="text">
      <style:text-properties fo:font-size="10pt" style:font-size-asian="10pt" style:font-size-complex="10pt"/>
    </style:style>
    <style:style style:name="T42_36" style:family="text">
      <style:text-properties fo:font-size="10pt" style:font-size-asian="10pt" style:font-size-complex="10pt"/>
    </style:style>
    <style:style style:name="T42_37" style:family="text">
      <style:text-properties fo:font-size="10pt" style:font-size-asian="10pt" style:font-size-complex="10pt"/>
    </style:style>
    <style:style style:name="T42_38" style:family="text">
      <style:text-properties fo:font-size="10pt" style:font-size-asian="10pt" style:font-size-complex="10pt"/>
    </style:style>
    <style:style style:name="T42_39" style:family="text">
      <style:text-properties fo:font-size="10pt" style:font-size-asian="10pt" style:font-size-complex="10pt"/>
    </style:style>
    <style:style style:name="T42_40" style:family="text">
      <style:text-properties fo:font-size="10pt" style:font-size-asian="10pt" style:font-size-complex="10pt"/>
    </style:style>
    <style:style style:name="T42_41" style:family="text">
      <style:text-properties fo:font-size="10pt" style:font-size-asian="10pt" style:font-size-complex="10pt"/>
    </style:style>
    <style:style style:name="P43" style:family="paragraph" style:parent-style-name="Standard">
      <style:paragraph-properties fo:text-align="left" fo:break-before="auto" style:writing-mode="lr-tb"/>
      <style:text-properties fo:font-size="10pt" style:font-size-asian="10pt" style:font-size-complex="10pt"/>
    </style:style>
    <style:style style:name="P44" style:family="paragraph" style:parent-style-name="Standard">
      <style:paragraph-properties fo:text-align="left" fo:break-before="auto" style:writing-mode="lr-tb"/>
    </style:style>
    <style:style style:name="T44_1" style:family="text">
      <style:text-properties fo:font-size="10pt" style:font-size-asian="10pt" style:font-size-complex="10pt"/>
    </style:style>
    <style:style style:name="T44_2" style:family="text">
      <style:text-properties fo:font-size="10pt" style:font-size-asian="10pt" style:font-size-complex="10pt"/>
    </style:style>
    <style:style style:name="T44_3" style:family="text">
      <style:text-properties fo:font-size="10pt" style:font-size-asian="10pt" style:font-size-complex="10pt"/>
    </style:style>
    <style:style style:name="T44_4" style:family="text">
      <style:text-properties fo:font-size="10pt" style:font-size-asian="10pt" style:font-size-complex="10pt"/>
    </style:style>
    <style:style style:name="T44_5" style:family="text">
      <style:text-properties fo:font-size="10pt" style:font-size-asian="10pt" style:font-size-complex="10pt"/>
    </style:style>
    <style:style style:name="T44_6" style:family="text">
      <style:text-properties fo:font-size="10pt" style:font-size-asian="10pt" style:font-size-complex="10pt"/>
    </style:style>
    <style:style style:name="T44_7" style:family="text">
      <style:text-properties fo:font-size="10pt" style:font-size-asian="10pt" style:font-size-complex="10pt"/>
    </style:style>
    <style:style style:name="T44_8" style:family="text">
      <style:text-properties fo:font-size="10pt" style:font-size-asian="10pt" style:font-size-complex="10pt"/>
    </style:style>
    <style:style style:name="T44_9" style:family="text">
      <style:text-properties fo:font-size="10pt" style:font-size-asian="10pt" style:font-size-complex="10pt"/>
    </style:style>
    <style:style style:name="T44_10" style:family="text">
      <style:text-properties fo:font-size="10pt" style:font-size-asian="10pt" style:font-size-complex="10pt"/>
    </style:style>
    <style:style style:name="T44_11" style:family="text">
      <style:text-properties fo:font-size="10pt" style:font-size-asian="10pt" style:font-size-complex="10pt"/>
    </style:style>
    <style:style style:name="T44_12" style:family="text">
      <style:text-properties fo:font-size="10pt" style:font-size-asian="10pt" style:font-size-complex="10pt"/>
    </style:style>
    <style:style style:name="T44_13" style:family="text">
      <style:text-properties fo:font-size="10pt" style:font-size-asian="10pt" style:font-size-complex="10pt"/>
    </style:style>
    <style:style style:name="T44_14" style:family="text">
      <style:text-properties fo:font-size="10pt" style:font-size-asian="10pt" style:font-size-complex="10pt"/>
    </style:style>
    <style:style style:name="T44_15" style:family="text">
      <style:text-properties fo:font-size="10pt" style:font-size-asian="10pt" style:font-size-complex="10pt"/>
    </style:style>
    <style:style style:name="T44_16" style:family="text">
      <style:text-properties fo:font-size="10pt" style:font-size-asian="10pt" style:font-size-complex="10pt"/>
    </style:style>
    <style:style style:name="T44_17" style:family="text">
      <style:text-properties fo:font-size="10pt" style:font-size-asian="10pt" style:font-size-complex="10pt"/>
    </style:style>
    <style:style style:name="P45" style:family="paragraph" style:parent-style-name="Standard">
      <style:paragraph-properties fo:text-align="left" fo:break-before="auto" style:writing-mode="lr-tb"/>
    </style:style>
    <style:style style:name="T45_1" style:family="text">
      <style:text-properties fo:font-size="10pt" style:font-size-asian="10pt" style:font-size-complex="10pt"/>
    </style:style>
    <style:style style:name="T45_2" style:family="text">
      <style:text-properties fo:font-size="10pt" style:font-size-asian="10pt" style:font-size-complex="10pt"/>
    </style:style>
    <style:style style:name="T45_3" style:family="text">
      <style:text-properties fo:font-size="10pt" style:font-size-asian="10pt" style:font-size-complex="10pt"/>
    </style:style>
    <style:style style:name="T45_4" style:family="text">
      <style:text-properties fo:font-size="10pt" style:font-size-asian="10pt" style:font-size-complex="10pt"/>
    </style:style>
    <style:style style:name="T45_5" style:family="text">
      <style:text-properties fo:font-size="10pt" style:font-size-asian="10pt" style:font-size-complex="10pt"/>
    </style:style>
    <style:style style:name="T45_6" style:family="text">
      <style:text-properties fo:font-size="10pt" style:font-size-asian="10pt" style:font-size-complex="10pt"/>
    </style:style>
    <style:style style:name="T45_7" style:family="text">
      <style:text-properties fo:font-size="10pt" style:font-size-asian="10pt" style:font-size-complex="10pt"/>
    </style:style>
    <style:style style:name="T45_8" style:family="text">
      <style:text-properties fo:font-size="10pt" style:font-size-asian="10pt" style:font-size-complex="10pt"/>
    </style:style>
    <style:style style:name="T45_9" style:family="text">
      <style:text-properties fo:font-size="10pt" style:font-size-asian="10pt" style:font-size-complex="10pt"/>
    </style:style>
    <style:style style:name="T45_10" style:family="text">
      <style:text-properties fo:font-size="10pt" style:font-size-asian="10pt" style:font-size-complex="10pt"/>
    </style:style>
    <style:style style:name="T45_11" style:family="text">
      <style:text-properties fo:font-size="10pt" style:font-size-asian="10pt" style:font-size-complex="10pt"/>
    </style:style>
    <style:style style:name="T45_12" style:family="text">
      <style:text-properties fo:font-size="10pt" style:font-size-asian="10pt" style:font-size-complex="10pt"/>
    </style:style>
    <style:style style:name="T45_13" style:family="text">
      <style:text-properties fo:font-size="10pt" style:font-size-asian="10pt" style:font-size-complex="10pt"/>
    </style:style>
    <style:style style:name="T45_14" style:family="text">
      <style:text-properties fo:font-size="10pt" style:font-size-asian="10pt" style:font-size-complex="10pt"/>
    </style:style>
    <style:style style:name="T45_15" style:family="text">
      <style:text-properties fo:font-size="10pt" style:font-size-asian="10pt" style:font-size-complex="10pt"/>
    </style:style>
    <style:style style:name="T45_16" style:family="text">
      <style:text-properties fo:font-size="10pt" style:font-size-asian="10pt" style:font-size-complex="10pt"/>
    </style:style>
    <style:style style:name="T45_17" style:family="text">
      <style:text-properties fo:font-size="10pt" style:font-size-asian="10pt" style:font-size-complex="10pt"/>
    </style:style>
    <style:style style:name="T45_18" style:family="text">
      <style:text-properties fo:font-size="10pt" style:font-size-asian="10pt" style:font-size-complex="10pt"/>
    </style:style>
    <style:style style:name="T45_19" style:family="text">
      <style:text-properties fo:font-size="10pt" style:font-size-asian="10pt" style:font-size-complex="10pt"/>
    </style:style>
    <style:style style:name="T45_20" style:family="text">
      <style:text-properties fo:font-size="10pt" style:font-size-asian="10pt" style:font-size-complex="10pt"/>
    </style:style>
    <style:style style:name="T45_21" style:family="text">
      <style:text-properties fo:font-size="10pt" style:font-size-asian="10pt" style:font-size-complex="10pt"/>
    </style:style>
    <style:style style:name="T45_22" style:family="text">
      <style:text-properties fo:font-size="10pt" style:font-size-asian="10pt" style:font-size-complex="10pt"/>
    </style:style>
    <style:style style:name="P46" style:family="paragraph" style:parent-style-name="Standard">
      <style:paragraph-properties fo:text-align="left" fo:break-before="auto" style:writing-mode="lr-tb"/>
    </style:style>
    <style:style style:name="T46_1" style:family="text">
      <style:text-properties fo:font-size="10pt" style:font-size-asian="10pt" style:font-size-complex="10pt"/>
    </style:style>
    <style:style style:name="T46_2" style:family="text">
      <style:text-properties fo:font-size="10pt" style:font-size-asian="10pt" style:font-size-complex="10pt"/>
    </style:style>
    <style:style style:name="T46_3" style:family="text">
      <style:text-properties fo:font-size="10pt" style:font-size-asian="10pt" style:font-size-complex="10pt"/>
    </style:style>
    <style:style style:name="T46_4" style:family="text">
      <style:text-properties fo:font-size="10pt" style:font-size-asian="10pt" style:font-size-complex="10pt"/>
    </style:style>
    <style:style style:name="T46_5" style:family="text">
      <style:text-properties fo:font-size="10pt" style:font-size-asian="10pt" style:font-size-complex="10pt"/>
    </style:style>
    <style:style style:name="T46_6" style:family="text">
      <style:text-properties fo:font-size="10pt" style:font-size-asian="10pt" style:font-size-complex="10pt"/>
    </style:style>
    <style:style style:name="T46_7" style:family="text">
      <style:text-properties fo:font-size="10pt" style:font-size-asian="10pt" style:font-size-complex="10pt"/>
    </style:style>
    <style:style style:name="T46_8" style:family="text">
      <style:text-properties fo:font-size="10pt" style:font-size-asian="10pt" style:font-size-complex="10pt"/>
    </style:style>
    <style:style style:name="T46_9" style:family="text">
      <style:text-properties fo:font-size="10pt" style:font-size-asian="10pt" style:font-size-complex="10pt"/>
    </style:style>
    <style:style style:name="T46_10" style:family="text">
      <style:text-properties fo:font-size="10pt" style:font-size-asian="10pt" style:font-size-complex="10pt"/>
    </style:style>
    <style:style style:name="T46_11" style:family="text">
      <style:text-properties fo:font-size="10pt" style:font-size-asian="10pt" style:font-size-complex="10pt"/>
    </style:style>
    <style:style style:name="T46_12" style:family="text">
      <style:text-properties fo:font-size="10pt" style:font-size-asian="10pt" style:font-size-complex="10pt"/>
    </style:style>
    <style:style style:name="T46_13" style:family="text">
      <style:text-properties fo:font-size="10pt" style:font-size-asian="10pt" style:font-size-complex="10pt"/>
    </style:style>
    <style:style style:name="T46_14" style:family="text">
      <style:text-properties fo:font-size="10pt" style:font-size-asian="10pt" style:font-size-complex="10pt"/>
    </style:style>
    <style:style style:name="P47" style:family="paragraph" style:parent-style-name="Standard">
      <style:paragraph-properties fo:text-align="left" fo:break-before="auto" style:writing-mode="lr-tb"/>
    </style:style>
    <style:style style:name="T47_1" style:family="text">
      <style:text-properties fo:font-size="10pt" style:font-size-asian="10pt" style:font-size-complex="10pt"/>
    </style:style>
    <style:style style:name="T47_2" style:family="text">
      <style:text-properties fo:font-size="10pt" style:font-size-asian="10pt" style:font-size-complex="10pt"/>
    </style:style>
    <style:style style:name="T47_3" style:family="text">
      <style:text-properties fo:font-size="10pt" style:font-size-asian="10pt" style:font-size-complex="10pt"/>
    </style:style>
    <style:style style:name="T47_4" style:family="text">
      <style:text-properties fo:font-size="10pt" style:font-size-asian="10pt" style:font-size-complex="10pt"/>
    </style:style>
    <style:style style:name="T47_5" style:family="text">
      <style:text-properties fo:font-size="10pt" style:font-size-asian="10pt" style:font-size-complex="10pt"/>
    </style:style>
    <style:style style:name="T47_6" style:family="text">
      <style:text-properties fo:font-size="10pt" style:font-size-asian="10pt" style:font-size-complex="10pt"/>
    </style:style>
    <style:style style:name="T47_7" style:family="text">
      <style:text-properties fo:font-size="10pt" style:font-size-asian="10pt" style:font-size-complex="10pt"/>
    </style:style>
    <style:style style:name="T47_8" style:family="text">
      <style:text-properties fo:font-size="10pt" style:font-size-asian="10pt" style:font-size-complex="10pt"/>
    </style:style>
    <style:style style:name="T47_9" style:family="text">
      <style:text-properties fo:font-size="10pt" style:font-size-asian="10pt" style:font-size-complex="10pt"/>
    </style:style>
    <style:style style:name="T47_10" style:family="text">
      <style:text-properties fo:font-size="10pt" style:font-size-asian="10pt" style:font-size-complex="10pt"/>
    </style:style>
    <style:style style:name="T47_11" style:family="text">
      <style:text-properties fo:font-size="10pt" style:font-size-asian="10pt" style:font-size-complex="10pt"/>
    </style:style>
    <style:style style:name="T47_12" style:family="text">
      <style:text-properties fo:font-size="10pt" style:font-size-asian="10pt" style:font-size-complex="10pt"/>
    </style:style>
    <style:style style:name="T47_13" style:family="text">
      <style:text-properties fo:font-size="10pt" style:font-size-asian="10pt" style:font-size-complex="10pt"/>
    </style:style>
    <style:style style:name="T47_14" style:family="text">
      <style:text-properties fo:font-size="10pt" style:font-size-asian="10pt" style:font-size-complex="10pt"/>
    </style:style>
    <style:style style:name="T47_15" style:family="text">
      <style:text-properties fo:font-size="10pt" style:font-size-asian="10pt" style:font-size-complex="10pt"/>
    </style:style>
    <style:style style:name="T47_16" style:family="text">
      <style:text-properties fo:font-size="10pt" style:font-size-asian="10pt" style:font-size-complex="10pt"/>
    </style:style>
    <style:style style:name="T47_17" style:family="text">
      <style:text-properties fo:font-size="10pt" style:font-size-asian="10pt" style:font-size-complex="10pt"/>
    </style:style>
    <style:style style:name="T47_18" style:family="text">
      <style:text-properties fo:font-size="10pt" style:font-size-asian="10pt" style:font-size-complex="10pt"/>
    </style:style>
    <style:style style:name="T47_19" style:family="text">
      <style:text-properties fo:font-size="10pt" style:font-size-asian="10pt" style:font-size-complex="10pt"/>
    </style:style>
    <style:style style:name="T47_20" style:family="text">
      <style:text-properties fo:font-size="10pt" style:font-size-asian="10pt" style:font-size-complex="10pt"/>
    </style:style>
    <style:style style:name="T47_21" style:family="text">
      <style:text-properties fo:font-size="10pt" style:font-size-asian="10pt" style:font-size-complex="10pt"/>
    </style:style>
    <style:style style:name="P48" style:family="paragraph" style:parent-style-name="Standard">
      <style:paragraph-properties fo:text-align="left" fo:break-before="auto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T48_11" style:family="text"/>
    <style:style style:name="T48_12" style:family="text"/>
    <style:style style:name="T48_13" style:family="text"/>
    <style:style style:name="T48_14" style:family="text"/>
    <style:style style:name="T48_15" style:family="text"/>
    <style:style style:name="T48_16" style:family="text"/>
    <style:style style:name="T48_17" style:family="text"/>
    <style:style style:name="T48_18" style:family="text"/>
    <style:style style:name="T48_19" style:family="text"/>
    <style:style style:name="T48_20" style:family="text"/>
    <style:style style:name="T48_21" style:family="text"/>
    <style:style style:name="T48_22" style:family="text"/>
    <style:style style:name="T48_23" style:family="text"/>
    <style:style style:name="T48_24" style:family="text"/>
    <style:style style:name="T48_25" style:family="text"/>
    <style:style style:name="T48_26" style:family="text"/>
    <style:style style:name="P49" style:family="paragraph" style:parent-style-name="Standard">
      <style:paragraph-properties fo:text-align="left" fo:break-before="auto" style:writing-mode="lr-tb"/>
    </style:style>
    <style:style style:name="P50" style:family="paragraph" style:parent-style-name="Standard">
      <style:paragraph-properties fo:text-align="left" fo:break-before="auto" style:writing-mode="lr-tb"/>
    </style:style>
    <style:style style:name="P51" style:family="paragraph" style:parent-style-name="Standard">
      <style:paragraph-properties fo:text-align="left" fo:break-before="auto" style:writing-mode="lr-tb"/>
    </style:style>
    <style:style style:name="T51_1" style:family="text"/>
    <style:style style:name="P52" style:family="paragraph" style:parent-style-name="Standard">
      <style:paragraph-properties fo:break-before="auto" style:writing-mode="lr-tb"/>
    </style:style>
    <style:style style:name="T52_1" style:family="text">
      <style:text-properties fo:font-size="10pt" style:font-size-asian="10pt" style:font-size-complex="10pt"/>
    </style:style>
    <style:style style:name="P53" style:family="paragraph" style:parent-style-name="Standard">
      <style:paragraph-properties fo:break-before="auto" style:writing-mode="lr-tb"/>
    </style:style>
    <style:style style:name="T53_1" style:family="text">
      <style:text-properties fo:font-size="10pt" style:font-size-asian="10pt" style:font-size-complex="10pt"/>
    </style:style>
    <style:style style:name="T53_2" style:family="text">
      <style:text-properties fo:font-size="10pt" style:font-size-asian="10pt" style:font-size-complex="10pt"/>
    </style:style>
    <style:style style:name="T53_3" style:family="text">
      <style:text-properties fo:font-size="10pt" style:font-size-asian="10pt" style:font-size-complex="10pt"/>
    </style:style>
    <style:style style:name="T53_4" style:family="text">
      <style:text-properties fo:font-size="10pt" style:font-size-asian="10pt" style:font-size-complex="10pt"/>
    </style:style>
    <style:style style:name="T53_5" style:family="text">
      <style:text-properties fo:font-size="10pt" style:font-size-asian="10pt" style:font-size-complex="10pt"/>
    </style:style>
    <style:style style:name="T53_6" style:family="text">
      <style:text-properties fo:font-size="10pt" style:font-size-asian="10pt" style:font-size-complex="10pt"/>
    </style:style>
    <style:style style:name="T53_7" style:family="text">
      <style:text-properties fo:font-size="10pt" style:font-size-asian="10pt" style:font-size-complex="10pt"/>
    </style:style>
    <style:style style:name="T53_8" style:family="text">
      <style:text-properties fo:font-size="10pt" style:font-size-asian="10pt" style:font-size-complex="10pt"/>
    </style:style>
    <style:style style:name="T53_9" style:family="text">
      <style:text-properties fo:font-size="10pt" style:font-size-asian="10pt" style:font-size-complex="10pt"/>
    </style:style>
    <style:style style:name="T53_10" style:family="text">
      <style:text-properties fo:font-size="10pt" style:font-size-asian="10pt" style:font-size-complex="10pt"/>
    </style:style>
    <style:style style:name="T53_11" style:family="text"/>
    <style:style style:name="P54" style:family="paragraph" style:parent-style-name="Standard">
      <style:paragraph-properties fo:text-align="left" fo:break-before="auto" style:writing-mode="lr-tb"/>
    </style:style>
    <style:style style:name="T54_1" style:family="text">
      <style:text-properties fo:font-size="10pt" style:font-size-asian="10pt" style:font-size-complex="10pt"/>
    </style:style>
    <style:style style:name="T54_2" style:family="text">
      <style:text-properties fo:font-size="10pt" style:font-size-asian="10pt" style:font-size-complex="10pt"/>
    </style:style>
    <style:style style:name="T54_3" style:family="text">
      <style:text-properties fo:font-size="10pt" style:font-size-asian="10pt" style:font-size-complex="10pt"/>
    </style:style>
    <style:style style:name="T54_4" style:family="text">
      <style:text-properties fo:font-size="10pt" style:font-size-asian="10pt" style:font-size-complex="10pt"/>
    </style:style>
    <style:style style:name="T54_5" style:family="text">
      <style:text-properties fo:font-size="10pt" style:font-size-asian="10pt" style:font-size-complex="10pt"/>
    </style:style>
    <style:style style:name="T54_6" style:family="text">
      <style:text-properties fo:font-size="10pt" style:font-size-asian="10pt" style:font-size-complex="10pt"/>
    </style:style>
    <style:style style:name="T54_7" style:family="text">
      <style:text-properties fo:font-size="10pt" style:font-size-asian="10pt" style:font-size-complex="10pt"/>
    </style:style>
    <style:style style:name="T54_8" style:family="text">
      <style:text-properties fo:font-size="10pt" style:font-size-asian="10pt" style:font-size-complex="10pt"/>
    </style:style>
    <style:style style:name="T54_9" style:family="text">
      <style:text-properties fo:font-size="10pt" style:font-size-asian="10pt" style:font-size-complex="10pt"/>
    </style:style>
    <style:style style:name="T54_10" style:family="text">
      <style:text-properties fo:font-size="10pt" style:font-size-asian="10pt" style:font-size-complex="10pt"/>
    </style:style>
    <style:style style:name="P55" style:family="paragraph" style:parent-style-name="Standard">
      <style:paragraph-properties fo:text-align="left" fo:break-before="auto" style:writing-mode="lr-tb"/>
    </style:style>
    <style:style style:name="T55_1" style:family="text">
      <style:text-properties fo:font-size="10pt" style:font-size-asian="10pt" style:font-size-complex="10pt"/>
    </style:style>
    <style:style style:name="T55_2" style:family="text">
      <style:text-properties fo:font-size="10pt" style:font-size-asian="10pt" style:font-size-complex="10pt"/>
    </style:style>
    <style:style style:name="T55_3" style:family="text">
      <style:text-properties fo:font-size="10pt" style:font-size-asian="10pt" style:font-size-complex="10pt"/>
    </style:style>
    <style:style style:name="T55_4" style:family="text">
      <style:text-properties fo:font-size="10pt" style:font-size-asian="10pt" style:font-size-complex="10pt"/>
    </style:style>
    <style:style style:name="T55_5" style:family="text">
      <style:text-properties fo:font-size="10pt" style:font-size-asian="10pt" style:font-size-complex="10pt"/>
    </style:style>
    <style:style style:name="T55_6" style:family="text">
      <style:text-properties fo:font-size="10pt" style:font-size-asian="10pt" style:font-size-complex="10pt"/>
    </style:style>
    <style:style style:name="T55_7" style:family="text">
      <style:text-properties fo:font-size="10pt" style:font-size-asian="10pt" style:font-size-complex="10pt"/>
    </style:style>
    <style:style style:name="T55_8" style:family="text">
      <style:text-properties fo:font-size="10pt" style:font-size-asian="10pt" style:font-size-complex="10pt"/>
    </style:style>
    <style:style style:name="T55_9" style:family="text">
      <style:text-properties fo:font-size="10pt" style:font-size-asian="10pt" style:font-size-complex="10pt"/>
    </style:style>
    <style:style style:name="T55_10" style:family="text">
      <style:text-properties fo:font-size="10pt" style:font-size-asian="10pt" style:font-size-complex="10pt"/>
    </style:style>
    <style:style style:name="P56" style:family="paragraph" style:parent-style-name="Standard">
      <style:paragraph-properties fo:text-align="left" fo:break-before="auto" style:writing-mode="lr-tb"/>
    </style:style>
    <style:style style:name="T56_1" style:family="text">
      <style:text-properties fo:font-size="10pt" style:font-size-asian="10pt" style:font-size-complex="10pt"/>
    </style:style>
    <style:style style:name="T56_2" style:family="text">
      <style:text-properties fo:font-size="10pt" style:font-size-asian="10pt" style:font-size-complex="10pt"/>
    </style:style>
    <style:style style:name="T56_3" style:family="text">
      <style:text-properties fo:font-size="10pt" style:font-size-asian="10pt" style:font-size-complex="10pt"/>
    </style:style>
    <style:style style:name="T56_4" style:family="text">
      <style:text-properties fo:font-size="10pt" style:font-size-asian="10pt" style:font-size-complex="10pt"/>
    </style:style>
    <style:style style:name="T56_5" style:family="text">
      <style:text-properties fo:font-size="10pt" style:font-size-asian="10pt" style:font-size-complex="10pt"/>
    </style:style>
    <style:style style:name="T56_6" style:family="text">
      <style:text-properties fo:font-size="10pt" style:font-size-asian="10pt" style:font-size-complex="10pt"/>
    </style:style>
    <style:style style:name="T56_7" style:family="text">
      <style:text-properties fo:font-size="10pt" style:font-size-asian="10pt" style:font-size-complex="10pt"/>
    </style:style>
    <style:style style:name="T56_8" style:family="text">
      <style:text-properties fo:font-size="10pt" style:font-size-asian="10pt" style:font-size-complex="10pt"/>
    </style:style>
    <style:style style:name="P57" style:family="paragraph" style:parent-style-name="Standard">
      <style:paragraph-properties fo:text-align="left" fo:break-before="auto" style:writing-mode="lr-tb"/>
    </style:style>
    <style:style style:name="T57_1" style:family="text">
      <style:text-properties fo:font-size="10pt" style:font-size-asian="10pt" style:font-size-complex="10pt"/>
    </style:style>
    <style:style style:name="T57_2" style:family="text">
      <style:text-properties fo:font-size="10pt" style:font-size-asian="10pt" style:font-size-complex="10pt"/>
    </style:style>
    <style:style style:name="T57_3" style:family="text">
      <style:text-properties fo:font-size="10pt" style:font-size-asian="10pt" style:font-size-complex="10pt"/>
    </style:style>
    <style:style style:name="T57_4" style:family="text">
      <style:text-properties fo:font-size="10pt" style:font-size-asian="10pt" style:font-size-complex="10pt"/>
    </style:style>
    <style:style style:name="T57_5" style:family="text">
      <style:text-properties fo:font-size="10pt" style:font-size-asian="10pt" style:font-size-complex="10pt"/>
    </style:style>
    <style:style style:name="P58" style:family="paragraph" style:parent-style-name="Standard">
      <style:paragraph-properties fo:text-align="left" fo:break-before="auto" style:writing-mode="lr-tb"/>
    </style:style>
    <style:style style:name="T58_1" style:family="text">
      <style:text-properties fo:font-size="10pt" style:font-size-asian="10pt" style:font-size-complex="10pt"/>
    </style:style>
    <style:style style:name="T58_2" style:family="text">
      <style:text-properties fo:font-size="10pt" style:font-size-asian="10pt" style:font-size-complex="10pt"/>
    </style:style>
    <style:style style:name="T58_3" style:family="text">
      <style:text-properties fo:font-size="10pt" style:font-size-asian="10pt" style:font-size-complex="10pt"/>
    </style:style>
    <style:style style:name="T58_4" style:family="text">
      <style:text-properties fo:font-size="10pt" style:font-size-asian="10pt" style:font-size-complex="10pt"/>
    </style:style>
    <style:style style:name="T58_5" style:family="text">
      <style:text-properties fo:font-size="10pt" style:font-size-asian="10pt" style:font-size-complex="10pt"/>
    </style:style>
    <style:style style:name="P59" style:family="paragraph" style:parent-style-name="Standard">
      <style:paragraph-properties fo:break-before="auto" style:writing-mode="lr-tb"/>
    </style:style>
    <style:style style:name="T59_1" style:family="text">
      <style:text-properties fo:font-size="10pt" style:font-size-asian="10pt" style:font-size-complex="10pt"/>
    </style:style>
    <style:style style:name="T59_2" style:family="text">
      <style:text-properties fo:font-size="10pt" style:font-size-asian="10pt" style:font-size-complex="10pt"/>
    </style:style>
    <style:style style:name="T59_3" style:family="text">
      <style:text-properties fo:font-size="10pt" style:font-size-asian="10pt" style:font-size-complex="10pt"/>
    </style:style>
    <style:style style:name="T59_4" style:family="text">
      <style:text-properties fo:font-size="10pt" style:font-size-asian="10pt" style:font-size-complex="10pt"/>
    </style:style>
    <style:style style:name="T59_5" style:family="text">
      <style:text-properties fo:font-size="10pt" style:font-size-asian="10pt" style:font-size-complex="10pt"/>
    </style:style>
    <style:style style:name="T59_6" style:family="text">
      <style:text-properties fo:font-size="10pt" style:font-size-asian="10pt" style:font-size-complex="10pt"/>
    </style:style>
    <style:style style:name="T59_7" style:family="text">
      <style:text-properties fo:font-size="10pt" style:font-size-asian="10pt" style:font-size-complex="10pt"/>
    </style:style>
    <style:style style:name="T59_8" style:family="text">
      <style:text-properties fo:font-size="10pt" style:font-size-asian="10pt" style:font-size-complex="10pt"/>
    </style:style>
    <style:style style:name="T59_9" style:family="text">
      <style:text-properties fo:font-size="10pt" style:font-size-asian="10pt" style:font-size-complex="10pt"/>
    </style:style>
    <style:style style:name="P60" style:family="paragraph" style:parent-style-name="Standard">
      <style:paragraph-properties fo:text-align="left" fo:break-before="auto" style:writing-mode="lr-tb"/>
      <style:text-properties fo:font-size="10pt" style:font-size-asian="10pt" style:font-size-complex="10pt"/>
    </style:style>
    <style:style style:name="P61" style:family="paragraph" style:parent-style-name="Standard">
      <style:paragraph-properties fo:text-align="left" fo:break-before="auto" style:writing-mode="lr-tb"/>
    </style:style>
    <style:style style:name="T61_1" style:family="text">
      <style:text-properties fo:font-size="10pt" style:font-size-asian="10pt" style:font-size-complex="10pt"/>
    </style:style>
    <style:style style:name="T61_2" style:family="text">
      <style:text-properties fo:font-size="10pt" style:font-size-asian="10pt" style:font-size-complex="10pt"/>
    </style:style>
    <style:style style:name="T61_3" style:family="text">
      <style:text-properties fo:font-size="10pt" style:font-size-asian="10pt" style:font-size-complex="10pt"/>
    </style:style>
    <style:style style:name="T61_4" style:family="text">
      <style:text-properties fo:font-size="10pt" style:font-size-asian="10pt" style:font-size-complex="10pt"/>
    </style:style>
    <style:style style:name="T61_5" style:family="text">
      <style:text-properties fo:font-size="10pt" style:font-size-asian="10pt" style:font-size-complex="10pt"/>
    </style:style>
    <style:style style:name="T61_6" style:family="text">
      <style:text-properties fo:font-size="10pt" style:font-size-asian="10pt" style:font-size-complex="10pt"/>
    </style:style>
    <style:style style:name="P62" style:family="paragraph" style:parent-style-name="Standard">
      <style:paragraph-properties fo:text-align="left" fo:break-before="auto" style:writing-mode="lr-tb"/>
    </style:style>
    <style:style style:name="T62_1" style:family="text">
      <style:text-properties fo:font-size="10pt" style:font-size-asian="10pt" style:font-size-complex="10pt"/>
    </style:style>
    <style:style style:name="T62_2" style:family="text">
      <style:text-properties fo:font-size="10pt" style:font-size-asian="10pt" style:font-size-complex="10pt"/>
    </style:style>
    <style:style style:name="T62_3" style:family="text">
      <style:text-properties fo:font-size="10pt" style:font-size-asian="10pt" style:font-size-complex="10pt"/>
    </style:style>
    <style:style style:name="T62_4" style:family="text">
      <style:text-properties fo:font-size="10pt" style:font-size-asian="10pt" style:font-size-complex="10pt"/>
    </style:style>
    <style:style style:name="T62_5" style:family="text">
      <style:text-properties fo:font-size="10pt" style:font-size-asian="10pt" style:font-size-complex="10pt"/>
    </style:style>
    <style:style style:name="T62_6" style:family="text">
      <style:text-properties fo:font-size="10pt" style:font-size-asian="10pt" style:font-size-complex="10pt"/>
    </style:style>
    <style:style style:name="T62_7" style:family="text">
      <style:text-properties fo:font-size="10pt" style:font-size-asian="10pt" style:font-size-complex="10pt"/>
    </style:style>
    <style:style style:name="T62_8" style:family="text">
      <style:text-properties fo:font-size="10pt" style:font-size-asian="10pt" style:font-size-complex="10pt"/>
    </style:style>
    <style:style style:name="T62_9" style:family="text">
      <style:text-properties fo:font-size="10pt" style:font-size-asian="10pt" style:font-size-complex="10pt"/>
    </style:style>
    <style:style style:name="T62_10" style:family="text">
      <style:text-properties fo:font-size="10pt" style:font-size-asian="10pt" style:font-size-complex="10pt"/>
    </style:style>
    <style:style style:name="T62_11" style:family="text">
      <style:text-properties fo:font-size="10pt" style:font-size-asian="10pt" style:font-size-complex="10pt"/>
    </style:style>
    <style:style style:name="T62_12" style:family="text">
      <style:text-properties fo:font-size="10pt" style:font-size-asian="10pt" style:font-size-complex="10pt"/>
    </style:style>
    <style:style style:name="T62_13" style:family="text">
      <style:text-properties fo:font-size="10pt" style:font-size-asian="10pt" style:font-size-complex="10pt"/>
    </style:style>
    <style:style style:name="T62_14" style:family="text">
      <style:text-properties fo:font-size="10pt" style:font-size-asian="10pt" style:font-size-complex="10pt"/>
    </style:style>
    <style:style style:name="T62_15" style:family="text">
      <style:text-properties fo:font-size="10pt" style:font-size-asian="10pt" style:font-size-complex="10pt"/>
    </style:style>
    <style:style style:name="T62_16" style:family="text">
      <style:text-properties fo:font-size="10pt" style:font-size-asian="10pt" style:font-size-complex="10pt"/>
    </style:style>
    <style:style style:name="T62_17" style:family="text">
      <style:text-properties fo:font-size="10pt" style:font-size-asian="10pt" style:font-size-complex="10pt"/>
    </style:style>
    <style:style style:name="T62_18" style:family="text">
      <style:text-properties fo:font-size="10pt" style:font-size-asian="10pt" style:font-size-complex="10pt"/>
    </style:style>
    <style:style style:name="T62_19" style:family="text">
      <style:text-properties fo:font-size="10pt" style:font-size-asian="10pt" style:font-size-complex="10pt"/>
    </style:style>
    <style:style style:name="T62_20" style:family="text">
      <style:text-properties fo:font-size="10pt" style:font-size-asian="10pt" style:font-size-complex="10pt"/>
    </style:style>
    <style:style style:name="T62_21" style:family="text">
      <style:text-properties fo:font-size="10pt" style:font-size-asian="10pt" style:font-size-complex="10pt"/>
    </style:style>
    <style:style style:name="T62_22" style:family="text">
      <style:text-properties fo:font-size="10pt" style:font-size-asian="10pt" style:font-size-complex="10pt"/>
    </style:style>
    <style:style style:name="T62_23" style:family="text">
      <style:text-properties fo:font-size="10pt" style:font-size-asian="10pt" style:font-size-complex="10pt"/>
    </style:style>
    <style:style style:name="T62_24" style:family="text">
      <style:text-properties fo:font-size="10pt" style:font-size-asian="10pt" style:font-size-complex="10pt"/>
    </style:style>
    <style:style style:name="T62_25" style:family="text">
      <style:text-properties fo:font-size="10pt" style:font-size-asian="10pt" style:font-size-complex="10pt"/>
    </style:style>
    <style:style style:name="T62_26" style:family="text">
      <style:text-properties fo:font-size="10pt" style:font-size-asian="10pt" style:font-size-complex="10pt"/>
    </style:style>
    <style:style style:name="P63" style:family="paragraph" style:parent-style-name="Standard">
      <style:paragraph-properties fo:text-align="left" fo:break-before="auto" style:writing-mode="lr-tb"/>
    </style:style>
    <style:style style:name="T63_1" style:family="text">
      <style:text-properties fo:font-size="10pt" style:font-size-asian="10pt" style:font-size-complex="10pt"/>
    </style:style>
    <style:style style:name="T63_2" style:family="text">
      <style:text-properties fo:font-size="10pt" style:font-size-asian="10pt" style:font-size-complex="10pt"/>
    </style:style>
    <style:style style:name="T63_3" style:family="text">
      <style:text-properties fo:font-size="10pt" style:font-size-asian="10pt" style:font-size-complex="10pt"/>
    </style:style>
    <style:style style:name="T63_4" style:family="text">
      <style:text-properties fo:font-size="10pt" style:font-size-asian="10pt" style:font-size-complex="10pt"/>
    </style:style>
    <style:style style:name="T63_5" style:family="text">
      <style:text-properties fo:font-size="10pt" style:font-size-asian="10pt" style:font-size-complex="10pt"/>
    </style:style>
    <style:style style:name="T63_6" style:family="text">
      <style:text-properties fo:font-size="10pt" style:font-size-asian="10pt" style:font-size-complex="10pt"/>
    </style:style>
    <style:style style:name="T63_7" style:family="text">
      <style:text-properties fo:font-size="10pt" style:font-size-asian="10pt" style:font-size-complex="10pt"/>
    </style:style>
    <style:style style:name="T63_8" style:family="text">
      <style:text-properties fo:font-size="10pt" style:font-size-asian="10pt" style:font-size-complex="10pt"/>
    </style:style>
    <style:style style:name="T63_9" style:family="text">
      <style:text-properties fo:font-size="10pt" style:font-size-asian="10pt" style:font-size-complex="10pt"/>
    </style:style>
    <style:style style:name="T63_10" style:family="text">
      <style:text-properties fo:font-size="10pt" style:font-size-asian="10pt" style:font-size-complex="10pt"/>
    </style:style>
    <style:style style:name="T63_11" style:family="text">
      <style:text-properties fo:font-size="10pt" style:font-size-asian="10pt" style:font-size-complex="10pt"/>
    </style:style>
    <style:style style:name="T63_12" style:family="text">
      <style:text-properties fo:font-size="10pt" style:font-size-asian="10pt" style:font-size-complex="10pt"/>
    </style:style>
    <style:style style:name="T63_13" style:family="text">
      <style:text-properties fo:font-size="10pt" style:font-size-asian="10pt" style:font-size-complex="10pt"/>
    </style:style>
    <style:style style:name="T63_14" style:family="text">
      <style:text-properties fo:font-size="10pt" style:font-size-asian="10pt" style:font-size-complex="10pt"/>
    </style:style>
    <style:style style:name="T63_15" style:family="text">
      <style:text-properties fo:font-size="10pt" style:font-size-asian="10pt" style:font-size-complex="10pt"/>
    </style:style>
    <style:style style:name="T63_16" style:family="text">
      <style:text-properties fo:font-size="10pt" style:font-size-asian="10pt" style:font-size-complex="10pt"/>
    </style:style>
    <style:style style:name="T63_17" style:family="text">
      <style:text-properties fo:font-size="10pt" style:font-size-asian="10pt" style:font-size-complex="10pt"/>
    </style:style>
    <style:style style:name="T63_18" style:family="text">
      <style:text-properties fo:font-size="10pt" style:font-size-asian="10pt" style:font-size-complex="10pt"/>
    </style:style>
    <style:style style:name="T63_19" style:family="text">
      <style:text-properties fo:font-size="10pt" style:font-size-asian="10pt" style:font-size-complex="10pt"/>
    </style:style>
    <style:style style:name="T63_20" style:family="text">
      <style:text-properties fo:font-size="10pt" style:font-size-asian="10pt" style:font-size-complex="10pt"/>
    </style:style>
    <style:style style:name="T63_21" style:family="text">
      <style:text-properties fo:font-size="10pt" style:font-size-asian="10pt" style:font-size-complex="10pt"/>
    </style:style>
    <style:style style:name="T63_22" style:family="text">
      <style:text-properties fo:font-size="10pt" style:font-size-asian="10pt" style:font-size-complex="10pt"/>
    </style:style>
    <style:style style:name="T63_23" style:family="text">
      <style:text-properties fo:font-size="10pt" style:font-size-asian="10pt" style:font-size-complex="10pt"/>
    </style:style>
    <style:style style:name="T63_24" style:family="text">
      <style:text-properties fo:font-size="10pt" style:font-size-asian="10pt" style:font-size-complex="10pt"/>
    </style:style>
    <style:style style:name="T63_25" style:family="text">
      <style:text-properties fo:font-size="10pt" style:font-size-asian="10pt" style:font-size-complex="10pt"/>
    </style:style>
    <style:style style:name="T63_26" style:family="text">
      <style:text-properties fo:font-size="10pt" style:font-size-asian="10pt" style:font-size-complex="10pt"/>
    </style:style>
    <style:style style:name="T63_27" style:family="text">
      <style:text-properties fo:font-size="10pt" style:font-size-asian="10pt" style:font-size-complex="10pt"/>
    </style:style>
    <style:style style:name="T63_28" style:family="text">
      <style:text-properties fo:font-size="10pt" style:font-size-asian="10pt" style:font-size-complex="10pt"/>
    </style:style>
    <style:style style:name="T63_29" style:family="text">
      <style:text-properties fo:font-size="10pt" style:font-size-asian="10pt" style:font-size-complex="10pt"/>
    </style:style>
    <style:style style:name="T63_30" style:family="text">
      <style:text-properties fo:font-size="10pt" style:font-size-asian="10pt" style:font-size-complex="10pt"/>
    </style:style>
    <style:style style:name="T63_31" style:family="text">
      <style:text-properties fo:font-size="10pt" style:font-size-asian="10pt" style:font-size-complex="10pt"/>
    </style:style>
    <style:style style:name="T63_32" style:family="text">
      <style:text-properties fo:font-size="10pt" style:font-size-asian="10pt" style:font-size-complex="10pt"/>
    </style:style>
    <style:style style:name="T63_33" style:family="text">
      <style:text-properties fo:font-size="10pt" style:font-size-asian="10pt" style:font-size-complex="10pt"/>
    </style:style>
    <style:style style:name="T63_34" style:family="text">
      <style:text-properties fo:font-size="10pt" style:font-size-asian="10pt" style:font-size-complex="10pt"/>
    </style:style>
    <style:style style:name="T63_35" style:family="text">
      <style:text-properties fo:font-size="10pt" style:font-size-asian="10pt" style:font-size-complex="10pt"/>
    </style:style>
    <style:style style:name="T63_36" style:family="text">
      <style:text-properties fo:font-size="10pt" style:font-size-asian="10pt" style:font-size-complex="10pt"/>
    </style:style>
    <style:style style:name="T63_37" style:family="text">
      <style:text-properties fo:font-size="10pt" style:font-size-asian="10pt" style:font-size-complex="10pt"/>
    </style:style>
    <style:style style:name="T63_38" style:family="text">
      <style:text-properties fo:font-size="10pt" style:font-size-asian="10pt" style:font-size-complex="10pt"/>
    </style:style>
    <style:style style:name="T63_39" style:family="text">
      <style:text-properties fo:font-size="10pt" style:font-size-asian="10pt" style:font-size-complex="10pt"/>
    </style:style>
    <style:style style:name="T63_40" style:family="text">
      <style:text-properties fo:font-size="10pt" style:font-size-asian="10pt" style:font-size-complex="10pt"/>
    </style:style>
    <style:style style:name="P64" style:family="paragraph" style:parent-style-name="Standard">
      <style:paragraph-properties fo:text-align="left" fo:break-before="auto" style:writing-mode="lr-tb"/>
    </style:style>
    <style:style style:name="T64_1" style:family="text">
      <style:text-properties fo:font-size="10pt" style:font-size-asian="10pt" style:font-size-complex="10pt"/>
    </style:style>
    <style:style style:name="T64_2" style:family="text">
      <style:text-properties fo:font-size="10pt" style:font-size-asian="10pt" style:font-size-complex="10pt"/>
    </style:style>
    <style:style style:name="T64_3" style:family="text">
      <style:text-properties fo:font-size="10pt" style:font-size-asian="10pt" style:font-size-complex="10pt"/>
    </style:style>
    <style:style style:name="T64_4" style:family="text">
      <style:text-properties fo:font-size="10pt" style:font-size-asian="10pt" style:font-size-complex="10pt"/>
    </style:style>
    <style:style style:name="T64_5" style:family="text">
      <style:text-properties fo:font-size="10pt" style:font-size-asian="10pt" style:font-size-complex="10pt"/>
    </style:style>
    <style:style style:name="T64_6" style:family="text">
      <style:text-properties fo:font-size="10pt" style:font-size-asian="10pt" style:font-size-complex="10pt"/>
    </style:style>
    <style:style style:name="T64_7" style:family="text">
      <style:text-properties fo:font-size="10pt" style:font-size-asian="10pt" style:font-size-complex="10pt"/>
    </style:style>
    <style:style style:name="T64_8" style:family="text">
      <style:text-properties fo:font-size="10pt" style:font-size-asian="10pt" style:font-size-complex="10pt"/>
    </style:style>
    <style:style style:name="T64_9" style:family="text">
      <style:text-properties fo:font-size="10pt" style:font-size-asian="10pt" style:font-size-complex="10pt"/>
    </style:style>
    <style:style style:name="T64_10" style:family="text">
      <style:text-properties fo:font-size="10pt" style:font-size-asian="10pt" style:font-size-complex="10pt"/>
    </style:style>
    <style:style style:name="T64_11" style:family="text">
      <style:text-properties fo:font-size="10pt" style:font-size-asian="10pt" style:font-size-complex="10pt"/>
    </style:style>
    <style:style style:name="T64_12" style:family="text">
      <style:text-properties fo:font-size="10pt" style:font-size-asian="10pt" style:font-size-complex="10pt"/>
    </style:style>
    <style:style style:name="T64_13" style:family="text">
      <style:text-properties fo:font-size="10pt" style:font-size-asian="10pt" style:font-size-complex="10pt"/>
    </style:style>
    <style:style style:name="T64_14" style:family="text">
      <style:text-properties fo:font-size="10pt" style:font-size-asian="10pt" style:font-size-complex="10pt"/>
    </style:style>
    <style:style style:name="T64_15" style:family="text">
      <style:text-properties fo:font-size="10pt" style:font-size-asian="10pt" style:font-size-complex="10pt"/>
    </style:style>
    <style:style style:name="T64_16" style:family="text">
      <style:text-properties fo:font-size="10pt" style:font-size-asian="10pt" style:font-size-complex="10pt"/>
    </style:style>
    <style:style style:name="T64_17" style:family="text">
      <style:text-properties fo:font-size="10pt" style:font-size-asian="10pt" style:font-size-complex="10pt"/>
    </style:style>
    <style:style style:name="T64_18" style:family="text">
      <style:text-properties fo:font-size="10pt" style:font-size-asian="10pt" style:font-size-complex="10pt"/>
    </style:style>
    <style:style style:name="T64_19" style:family="text">
      <style:text-properties fo:font-size="10pt" style:font-size-asian="10pt" style:font-size-complex="10pt"/>
    </style:style>
    <style:style style:name="T64_20" style:family="text">
      <style:text-properties fo:font-size="10pt" style:font-size-asian="10pt" style:font-size-complex="10pt"/>
    </style:style>
    <style:style style:name="T64_21" style:family="text">
      <style:text-properties fo:font-size="10pt" style:font-size-asian="10pt" style:font-size-complex="10pt"/>
    </style:style>
    <style:style style:name="T64_22" style:family="text">
      <style:text-properties fo:font-size="10pt" style:font-size-asian="10pt" style:font-size-complex="10pt"/>
    </style:style>
    <style:style style:name="T64_23" style:family="text">
      <style:text-properties fo:font-size="10pt" style:font-size-asian="10pt" style:font-size-complex="10pt"/>
    </style:style>
    <style:style style:name="T64_24" style:family="text">
      <style:text-properties fo:font-size="10pt" style:font-size-asian="10pt" style:font-size-complex="10pt"/>
    </style:style>
    <style:style style:name="T64_25" style:family="text">
      <style:text-properties fo:font-size="10pt" style:font-size-asian="10pt" style:font-size-complex="10pt"/>
    </style:style>
    <style:style style:name="T64_26" style:family="text">
      <style:text-properties fo:font-size="10pt" style:font-size-asian="10pt" style:font-size-complex="10pt"/>
    </style:style>
    <style:style style:name="T64_27" style:family="text">
      <style:text-properties fo:font-size="10pt" style:font-size-asian="10pt" style:font-size-complex="10pt"/>
    </style:style>
    <style:style style:name="T64_28" style:family="text">
      <style:text-properties fo:font-size="10pt" style:font-size-asian="10pt" style:font-size-complex="10pt"/>
    </style:style>
    <style:style style:name="P65" style:family="paragraph" style:parent-style-name="Standard">
      <style:paragraph-properties fo:text-align="left" fo:break-before="auto" style:writing-mode="lr-tb"/>
    </style:style>
    <style:style style:name="T65_1" style:family="text">
      <style:text-properties fo:font-size="10pt" style:font-size-asian="10pt" style:font-size-complex="10pt"/>
    </style:style>
    <style:style style:name="T65_2" style:family="text">
      <style:text-properties fo:font-size="10pt" style:font-size-asian="10pt" style:font-size-complex="10pt"/>
    </style:style>
    <style:style style:name="T65_3" style:family="text">
      <style:text-properties fo:font-size="10pt" style:font-size-asian="10pt" style:font-size-complex="10pt"/>
    </style:style>
    <style:style style:name="T65_4" style:family="text">
      <style:text-properties fo:font-size="10pt" style:font-size-asian="10pt" style:font-size-complex="10pt"/>
    </style:style>
    <style:style style:name="T65_5" style:family="text">
      <style:text-properties fo:font-size="10pt" style:font-size-asian="10pt" style:font-size-complex="10pt"/>
    </style:style>
    <style:style style:name="T65_6" style:family="text">
      <style:text-properties fo:font-size="10pt" style:font-size-asian="10pt" style:font-size-complex="10pt"/>
    </style:style>
    <style:style style:name="T65_7" style:family="text">
      <style:text-properties fo:font-size="10pt" style:font-size-asian="10pt" style:font-size-complex="10pt"/>
    </style:style>
    <style:style style:name="T65_8" style:family="text">
      <style:text-properties fo:font-size="10pt" style:font-size-asian="10pt" style:font-size-complex="10pt"/>
    </style:style>
    <style:style style:name="T65_9" style:family="text">
      <style:text-properties fo:font-size="10pt" style:font-size-asian="10pt" style:font-size-complex="10pt"/>
    </style:style>
    <style:style style:name="T65_10" style:family="text">
      <style:text-properties fo:font-size="10pt" style:font-size-asian="10pt" style:font-size-complex="10pt"/>
    </style:style>
    <style:style style:name="T65_11" style:family="text">
      <style:text-properties fo:font-size="10pt" style:font-size-asian="10pt" style:font-size-complex="10pt"/>
    </style:style>
    <style:style style:name="T65_12" style:family="text">
      <style:text-properties fo:font-size="10pt" style:font-size-asian="10pt" style:font-size-complex="10pt"/>
    </style:style>
    <style:style style:name="T65_13" style:family="text">
      <style:text-properties fo:font-size="10pt" style:font-size-asian="10pt" style:font-size-complex="10pt"/>
    </style:style>
    <style:style style:name="T65_14" style:family="text">
      <style:text-properties fo:font-size="10pt" style:font-size-asian="10pt" style:font-size-complex="10pt"/>
    </style:style>
    <style:style style:name="T65_15" style:family="text">
      <style:text-properties fo:font-size="10pt" style:font-size-asian="10pt" style:font-size-complex="10pt"/>
    </style:style>
    <style:style style:name="T65_16" style:family="text">
      <style:text-properties fo:font-size="10pt" style:font-size-asian="10pt" style:font-size-complex="10pt"/>
    </style:style>
    <style:style style:name="T65_17" style:family="text">
      <style:text-properties fo:font-size="10pt" style:font-size-asian="10pt" style:font-size-complex="10pt"/>
    </style:style>
    <style:style style:name="T65_18" style:family="text">
      <style:text-properties fo:font-size="10pt" style:font-size-asian="10pt" style:font-size-complex="10pt"/>
    </style:style>
    <style:style style:name="T65_19" style:family="text">
      <style:text-properties fo:font-size="10pt" style:font-size-asian="10pt" style:font-size-complex="10pt"/>
    </style:style>
    <style:style style:name="T65_20" style:family="text">
      <style:text-properties fo:font-size="10pt" style:font-size-asian="10pt" style:font-size-complex="10pt"/>
    </style:style>
    <style:style style:name="T65_21" style:family="text">
      <style:text-properties fo:font-size="10pt" style:font-size-asian="10pt" style:font-size-complex="10pt"/>
    </style:style>
    <style:style style:name="T65_22" style:family="text">
      <style:text-properties fo:font-size="10pt" style:font-size-asian="10pt" style:font-size-complex="10pt"/>
    </style:style>
    <style:style style:name="T65_23" style:family="text">
      <style:text-properties fo:font-size="10pt" style:font-size-asian="10pt" style:font-size-complex="10pt"/>
    </style:style>
    <style:style style:name="T65_24" style:family="text">
      <style:text-properties fo:font-size="10pt" style:font-size-asian="10pt" style:font-size-complex="10pt"/>
    </style:style>
    <style:style style:name="T65_25" style:family="text">
      <style:text-properties fo:font-size="10pt" style:font-size-asian="10pt" style:font-size-complex="10pt"/>
    </style:style>
    <style:style style:name="T65_26" style:family="text">
      <style:text-properties fo:font-size="10pt" style:font-size-asian="10pt" style:font-size-complex="10pt"/>
    </style:style>
    <style:style style:name="T65_27" style:family="text">
      <style:text-properties fo:font-size="10pt" style:font-size-asian="10pt" style:font-size-complex="10pt"/>
    </style:style>
    <style:style style:name="T65_28" style:family="text">
      <style:text-properties fo:font-size="10pt" style:font-size-asian="10pt" style:font-size-complex="10pt"/>
    </style:style>
    <style:style style:name="T65_29" style:family="text">
      <style:text-properties fo:font-size="10pt" style:font-size-asian="10pt" style:font-size-complex="10pt"/>
    </style:style>
    <style:style style:name="T65_30" style:family="text">
      <style:text-properties fo:font-size="10pt" style:font-size-asian="10pt" style:font-size-complex="10pt"/>
    </style:style>
    <style:style style:name="P66" style:family="paragraph" style:parent-style-name="Standard">
      <style:paragraph-properties fo:text-align="left" fo:break-before="auto" style:writing-mode="lr-tb"/>
    </style:style>
    <style:style style:name="T66_1" style:family="text">
      <style:text-properties fo:font-size="10pt" style:font-size-asian="10pt" style:font-size-complex="10pt"/>
    </style:style>
    <style:style style:name="T66_2" style:family="text">
      <style:text-properties fo:font-size="10pt" style:font-size-asian="10pt" style:font-size-complex="10pt"/>
    </style:style>
    <style:style style:name="T66_3" style:family="text">
      <style:text-properties fo:font-size="10pt" style:font-size-asian="10pt" style:font-size-complex="10pt"/>
    </style:style>
    <style:style style:name="P67" style:family="paragraph" style:parent-style-name="Standard">
      <style:paragraph-properties fo:text-align="left" fo:break-before="auto" fo:margin-top="0cm" style:writing-mode="lr-tb"/>
    </style:style>
    <style:style style:name="T67_1" style:family="text">
      <style:text-properties fo:font-size="10pt" style:font-size-asian="10pt" style:font-size-complex="10pt"/>
    </style:style>
    <style:style style:name="T67_2" style:family="text">
      <style:text-properties fo:font-size="10pt" style:font-size-asian="10pt" style:font-size-complex="10pt"/>
    </style:style>
    <style:style style:name="P68" style:family="paragraph" style:parent-style-name="Standard">
      <style:paragraph-properties fo:text-align="left" fo:break-before="auto" fo:margin-top="0cm" style:writing-mode="lr-tb"/>
    </style:style>
    <style:style style:name="T68_1" style:family="text">
      <style:text-properties fo:font-size="10pt" style:font-size-asian="10pt" style:font-size-complex="10pt"/>
    </style:style>
    <style:style style:name="T68_2" style:family="text">
      <style:text-properties fo:font-size="10pt" style:font-size-asian="10pt" style:font-size-complex="10pt"/>
    </style:style>
    <style:style style:name="T68_3" style:family="text">
      <style:text-properties fo:font-size="10pt" style:font-size-asian="10pt" style:font-size-complex="10pt"/>
    </style:style>
    <style:style style:name="T68_4" style:family="text">
      <style:text-properties fo:font-size="10pt" style:font-size-asian="10pt" style:font-size-complex="10pt"/>
    </style:style>
    <style:style style:name="T68_5" style:family="text">
      <style:text-properties fo:font-size="10pt" style:font-size-asian="10pt" style:font-size-complex="10pt"/>
    </style:style>
    <style:style style:name="T68_6" style:family="text">
      <style:text-properties fo:font-size="10pt" style:font-size-asian="10pt" style:font-size-complex="10pt"/>
    </style:style>
    <style:style style:name="T68_7" style:family="text">
      <style:text-properties fo:font-size="10pt" style:font-size-asian="10pt" style:font-size-complex="10pt"/>
    </style:style>
    <style:style style:name="T68_8" style:family="text">
      <style:text-properties fo:font-size="10pt" style:font-size-asian="10pt" style:font-size-complex="10pt"/>
    </style:style>
    <style:style style:name="T68_9" style:family="text">
      <style:text-properties fo:font-size="10pt" style:font-size-asian="10pt" style:font-size-complex="10pt"/>
    </style:style>
    <style:style style:name="T68_10" style:family="text">
      <style:text-properties fo:font-size="10pt" style:font-size-asian="10pt" style:font-size-complex="10pt"/>
    </style:style>
    <style:style style:name="T68_11" style:family="text">
      <style:text-properties fo:font-size="10pt" style:font-size-asian="10pt" style:font-size-complex="10pt"/>
    </style:style>
    <style:style style:name="T68_12" style:family="text">
      <style:text-properties fo:font-size="10pt" style:font-size-asian="10pt" style:font-size-complex="10pt"/>
    </style:style>
    <style:style style:name="P69" style:family="paragraph" style:parent-style-name="Standard">
      <style:paragraph-properties fo:text-align="left" fo:break-before="auto" fo:margin-top="0cm" style:writing-mode="lr-tb"/>
    </style:style>
    <style:style style:name="T69_1" style:family="text">
      <style:text-properties fo:font-size="10pt" style:font-size-asian="10pt" style:font-size-complex="10pt"/>
    </style:style>
    <style:style style:name="T69_2" style:family="text">
      <style:text-properties fo:font-size="10pt" style:font-size-asian="10pt" style:font-size-complex="10pt"/>
    </style:style>
    <style:style style:name="T69_3" style:family="text">
      <style:text-properties fo:font-size="10pt" style:font-size-asian="10pt" style:font-size-complex="10pt"/>
    </style:style>
    <style:style style:name="T69_4" style:family="text">
      <style:text-properties fo:font-size="10pt" style:font-size-asian="10pt" style:font-size-complex="10pt"/>
    </style:style>
    <style:style style:name="T69_5" style:family="text">
      <style:text-properties fo:font-size="10pt" style:font-size-asian="10pt" style:font-size-complex="10pt"/>
    </style:style>
    <style:style style:name="T69_6" style:family="text">
      <style:text-properties fo:font-size="10pt" style:font-size-asian="10pt" style:font-size-complex="10pt"/>
    </style:style>
    <style:style style:name="T69_7" style:family="text">
      <style:text-properties fo:font-size="10pt" style:font-size-asian="10pt" style:font-size-complex="10pt"/>
    </style:style>
    <style:style style:name="P70" style:family="paragraph" style:parent-style-name="Standard">
      <style:paragraph-properties fo:text-align="left" fo:break-before="auto" fo:margin-top="0cm" style:writing-mode="lr-tb"/>
    </style:style>
    <style:style style:name="T70_1" style:family="text">
      <style:text-properties fo:font-size="10pt" style:font-size-asian="10pt" style:font-size-complex="10pt"/>
    </style:style>
    <style:style style:name="T70_2" style:family="text">
      <style:text-properties fo:font-size="10pt" style:font-size-asian="10pt" style:font-size-complex="10pt"/>
    </style:style>
    <style:style style:name="P71" style:family="paragraph" style:parent-style-name="Standard">
      <style:paragraph-properties fo:text-align="left" fo:break-before="auto" fo:margin-top="0cm" fo:margin-bottom="0cm" style:writing-mode="lr-tb"/>
    </style:style>
    <style:style style:name="T71_1" style:family="text">
      <style:text-properties fo:font-size="10pt" style:font-size-asian="10pt" style:font-size-complex="10pt"/>
    </style:style>
    <style:style style:name="T71_2" style:family="text">
      <style:text-properties fo:font-size="10pt" style:font-size-asian="10pt" style:font-size-complex="10pt"/>
    </style:style>
    <style:style style:name="T71_3" style:family="text">
      <style:text-properties fo:font-size="10pt" style:font-size-asian="10pt" style:font-size-complex="10pt"/>
    </style:style>
    <style:style style:name="T71_4" style:family="text">
      <style:text-properties fo:font-size="10pt" style:font-size-asian="10pt" style:font-size-complex="10pt"/>
    </style:style>
    <style:style style:name="T71_5" style:family="text">
      <style:text-properties fo:font-size="10pt" style:font-size-asian="10pt" style:font-size-complex="10pt"/>
    </style:style>
    <style:style style:name="T71_6" style:family="text">
      <style:text-properties fo:font-size="10pt" style:font-size-asian="10pt" style:font-size-complex="10pt"/>
    </style:style>
    <style:style style:name="T71_7" style:family="text">
      <style:text-properties fo:font-size="10pt" style:font-size-asian="10pt" style:font-size-complex="10pt"/>
    </style:style>
    <style:style style:name="T71_8" style:family="text">
      <style:text-properties fo:font-size="10pt" style:font-size-asian="10pt" style:font-size-complex="10pt"/>
    </style:style>
    <style:style style:name="T71_9" style:family="text">
      <style:text-properties fo:font-size="10pt" style:font-size-asian="10pt" style:font-size-complex="10pt"/>
    </style:style>
    <style:style style:name="P72" style:family="paragraph" style:parent-style-name="Standard">
      <style:paragraph-properties fo:text-align="left" fo:break-before="auto" style:writing-mode="lr-tb"/>
    </style:style>
    <style:style style:name="P73" style:family="paragraph" style:parent-style-name="Standard">
      <style:paragraph-properties fo:text-align="left" fo:break-before="auto" style:writing-mode="lr-tb"/>
    </style:style>
    <style:style style:name="T73_1" style:family="text"/>
    <style:style style:name="P74" style:family="paragraph" style:parent-style-name="Standard">
      <style:paragraph-properties fo:break-before="auto" style:writing-mode="lr-tb"/>
    </style:style>
    <style:style style:name="T74_1" style:family="text">
      <style:text-properties fo:font-size="9pt" style:font-size-asian="9pt" style:font-size-complex="9pt"/>
    </style:style>
    <style:style style:name="T74_2" style:family="text">
      <style:text-properties fo:font-size="9pt" style:font-size-asian="9pt" style:font-size-complex="9pt"/>
    </style:style>
    <style:style style:name="T74_3" style:family="text">
      <style:text-properties fo:font-size="9pt" style:font-size-asian="9pt" style:font-size-complex="9pt"/>
    </style:style>
    <style:style style:name="T74_4" style:family="text">
      <style:text-properties fo:font-size="9pt" style:font-size-asian="9pt" style:font-size-complex="9pt"/>
    </style:style>
    <style:style style:name="T74_5" style:family="text">
      <style:text-properties fo:font-size="9pt" style:font-size-asian="9pt" style:font-size-complex="9pt"/>
    </style:style>
    <style:style style:name="T74_6" style:family="text">
      <style:text-properties fo:font-size="9pt" style:font-size-asian="9pt" style:font-size-complex="9pt"/>
    </style:style>
    <style:style style:name="T74_7" style:family="text">
      <style:text-properties fo:font-size="9pt" style:font-size-asian="9pt" style:font-size-complex="9pt"/>
    </style:style>
    <style:style style:name="T74_8" style:family="text">
      <style:text-properties fo:font-size="9pt" style:font-size-asian="9pt" style:font-size-complex="9pt"/>
    </style:style>
    <style:style style:name="T74_9" style:family="text">
      <style:text-properties fo:font-size="9pt" style:font-size-asian="9pt" style:font-size-complex="9pt"/>
    </style:style>
    <style:style style:name="T74_10" style:family="text">
      <style:text-properties fo:font-size="9pt" style:font-size-asian="9pt" style:font-size-complex="9pt"/>
    </style:style>
    <style:style style:name="T74_11" style:family="text"/>
    <style:style style:name="P75" style:family="paragraph" style:parent-style-name="Standard">
      <style:paragraph-properties fo:text-align="left" fo:break-before="auto" style:writing-mode="lr-tb"/>
    </style:style>
    <style:style style:name="T75_1" style:family="text">
      <style:text-properties fo:font-size="10pt" style:font-size-asian="10pt" style:font-size-complex="10pt"/>
    </style:style>
    <style:style style:name="T75_2" style:family="text">
      <style:text-properties fo:font-size="10pt" style:font-size-asian="10pt" style:font-size-complex="10pt"/>
    </style:style>
    <style:style style:name="T75_3" style:family="text">
      <style:text-properties fo:font-size="10pt" style:font-size-asian="10pt" style:font-size-complex="10pt"/>
    </style:style>
    <style:style style:name="T75_4" style:family="text">
      <style:text-properties fo:font-size="10pt" style:font-size-asian="10pt" style:font-size-complex="10pt"/>
    </style:style>
    <style:style style:name="T75_5" style:family="text">
      <style:text-properties fo:font-size="10pt" style:font-size-asian="10pt" style:font-size-complex="10pt"/>
    </style:style>
    <style:style style:name="T75_6" style:family="text">
      <style:text-properties fo:font-size="10pt" style:font-size-asian="10pt" style:font-size-complex="10pt"/>
    </style:style>
    <style:style style:name="T75_7" style:family="text">
      <style:text-properties fo:font-size="10pt" style:font-size-asian="10pt" style:font-size-complex="10pt"/>
    </style:style>
    <style:style style:name="T75_8" style:family="text">
      <style:text-properties fo:font-size="10pt" style:font-size-asian="10pt" style:font-size-complex="10pt"/>
    </style:style>
    <style:style style:name="T75_9" style:family="text">
      <style:text-properties fo:font-size="10pt" style:font-size-asian="10pt" style:font-size-complex="10pt"/>
    </style:style>
    <style:style style:name="T75_10" style:family="text">
      <style:text-properties fo:font-size="10pt" style:font-size-asian="10pt" style:font-size-complex="10pt"/>
    </style:style>
    <style:style style:name="P76" style:family="paragraph" style:parent-style-name="Standard">
      <style:paragraph-properties fo:text-align="left" fo:break-before="auto" style:writing-mode="lr-tb"/>
    </style:style>
    <style:style style:name="T76_1" style:family="text">
      <style:text-properties fo:font-size="10pt" style:font-size-asian="10pt" style:font-size-complex="10pt"/>
    </style:style>
    <style:style style:name="T76_2" style:family="text">
      <style:text-properties fo:font-size="10pt" style:font-size-asian="10pt" style:font-size-complex="10pt"/>
    </style:style>
    <style:style style:name="T76_3" style:family="text">
      <style:text-properties fo:font-size="10pt" style:font-size-asian="10pt" style:font-size-complex="10pt"/>
    </style:style>
    <style:style style:name="T76_4" style:family="text">
      <style:text-properties fo:font-size="10pt" style:font-size-asian="10pt" style:font-size-complex="10pt"/>
    </style:style>
    <style:style style:name="T76_5" style:family="text">
      <style:text-properties fo:font-size="10pt" style:font-size-asian="10pt" style:font-size-complex="10pt"/>
    </style:style>
    <style:style style:name="T76_6" style:family="text">
      <style:text-properties fo:font-size="10pt" style:font-size-asian="10pt" style:font-size-complex="10pt"/>
    </style:style>
    <style:style style:name="T76_7" style:family="text">
      <style:text-properties fo:font-size="10pt" style:font-size-asian="10pt" style:font-size-complex="10pt"/>
    </style:style>
    <style:style style:name="T76_8" style:family="text">
      <style:text-properties fo:font-size="10pt" style:font-size-asian="10pt" style:font-size-complex="10pt"/>
    </style:style>
    <style:style style:name="P77" style:family="paragraph" style:parent-style-name="Standard">
      <style:paragraph-properties fo:text-align="left" fo:break-before="auto" style:writing-mode="lr-tb"/>
    </style:style>
    <style:style style:name="T77_1" style:family="text">
      <style:text-properties fo:font-size="10pt" style:font-size-asian="10pt" style:font-size-complex="10pt"/>
    </style:style>
    <style:style style:name="T77_2" style:family="text">
      <style:text-properties fo:font-size="10pt" style:font-size-asian="10pt" style:font-size-complex="10pt"/>
    </style:style>
    <style:style style:name="T77_3" style:family="text">
      <style:text-properties fo:font-size="10pt" style:font-size-asian="10pt" style:font-size-complex="10pt"/>
    </style:style>
    <style:style style:name="T77_4" style:family="text">
      <style:text-properties fo:font-size="10pt" style:font-size-asian="10pt" style:font-size-complex="10pt"/>
    </style:style>
    <style:style style:name="T77_5" style:family="text">
      <style:text-properties fo:font-size="10pt" style:font-size-asian="10pt" style:font-size-complex="10pt"/>
    </style:style>
    <style:style style:name="T77_6" style:family="text">
      <style:text-properties fo:font-size="10pt" style:font-size-asian="10pt" style:font-size-complex="10pt"/>
    </style:style>
    <style:style style:name="T77_7" style:family="text">
      <style:text-properties fo:font-size="10pt" style:font-size-asian="10pt" style:font-size-complex="10pt"/>
    </style:style>
    <style:style style:name="T77_8" style:family="text">
      <style:text-properties fo:font-size="10pt" style:font-size-asian="10pt" style:font-size-complex="10pt"/>
    </style:style>
    <style:style style:name="P78" style:family="paragraph" style:parent-style-name="Standard">
      <style:paragraph-properties fo:text-align="left" fo:break-before="auto" style:writing-mode="lr-tb"/>
    </style:style>
    <style:style style:name="T78_1" style:family="text">
      <style:text-properties fo:font-size="10pt" style:font-size-asian="10pt" style:font-size-complex="10pt"/>
    </style:style>
    <style:style style:name="T78_2" style:family="text">
      <style:text-properties fo:font-size="10pt" style:font-size-asian="10pt" style:font-size-complex="10pt"/>
    </style:style>
    <style:style style:name="T78_3" style:family="text">
      <style:text-properties fo:font-size="10pt" style:font-size-asian="10pt" style:font-size-complex="10pt"/>
    </style:style>
    <style:style style:name="T78_4" style:family="text">
      <style:text-properties fo:font-size="10pt" style:font-size-asian="10pt" style:font-size-complex="10pt"/>
    </style:style>
    <style:style style:name="T78_5" style:family="text">
      <style:text-properties fo:font-size="10pt" style:font-size-asian="10pt" style:font-size-complex="10pt"/>
    </style:style>
    <style:style style:name="P79" style:family="paragraph" style:parent-style-name="Standard">
      <style:paragraph-properties fo:text-align="left" fo:break-before="auto" style:writing-mode="lr-tb"/>
    </style:style>
    <style:style style:name="T79_1" style:family="text">
      <style:text-properties fo:font-size="10pt" style:font-size-asian="10pt" style:font-size-complex="10pt"/>
    </style:style>
    <style:style style:name="T79_2" style:family="text">
      <style:text-properties fo:font-size="10pt" style:font-size-asian="10pt" style:font-size-complex="10pt"/>
    </style:style>
    <style:style style:name="T79_3" style:family="text">
      <style:text-properties fo:font-size="10pt" style:font-size-asian="10pt" style:font-size-complex="10pt"/>
    </style:style>
    <style:style style:name="T79_4" style:family="text">
      <style:text-properties fo:font-size="10pt" style:font-size-asian="10pt" style:font-size-complex="10pt"/>
    </style:style>
    <style:style style:name="T79_5" style:family="text">
      <style:text-properties fo:font-size="10pt" style:font-size-asian="10pt" style:font-size-complex="10pt"/>
    </style:style>
    <style:style style:name="T79_6" style:family="text"/>
    <style:style style:name="P80" style:family="paragraph" style:parent-style-name="Standard">
      <style:paragraph-properties fo:break-before="auto" style:writing-mode="lr-tb"/>
    </style:style>
    <style:style style:name="T80_1" style:family="text">
      <style:text-properties fo:font-size="10pt" style:font-size-asian="10pt" style:font-size-complex="10pt"/>
    </style:style>
    <style:style style:name="T80_2" style:family="text">
      <style:text-properties fo:font-size="10pt" style:font-size-asian="10pt" style:font-size-complex="10pt"/>
    </style:style>
    <style:style style:name="T80_3" style:family="text">
      <style:text-properties fo:font-size="10pt" style:font-size-asian="10pt" style:font-size-complex="10pt"/>
    </style:style>
    <style:style style:name="T80_4" style:family="text">
      <style:text-properties fo:font-size="10pt" style:font-size-asian="10pt" style:font-size-complex="10pt"/>
    </style:style>
    <style:style style:name="T80_5" style:family="text">
      <style:text-properties fo:font-size="10pt" style:font-size-asian="10pt" style:font-size-complex="10pt"/>
    </style:style>
    <style:style style:name="P81" style:family="paragraph" style:parent-style-name="Standard">
      <style:paragraph-properties fo:text-align="left" fo:break-before="auto" style:writing-mode="lr-tb"/>
      <style:text-properties fo:font-size="10pt" style:font-size-asian="10pt" style:font-size-complex="10pt"/>
    </style:style>
    <style:style style:name="P82" style:family="paragraph" style:parent-style-name="Standard">
      <style:paragraph-properties fo:text-align="left" fo:break-before="auto" style:writing-mode="lr-tb"/>
    </style:style>
    <style:style style:name="T82_1" style:family="text">
      <style:text-properties fo:font-size="10pt" style:font-size-asian="10pt" style:font-size-complex="10pt"/>
    </style:style>
    <style:style style:name="T82_2" style:family="text">
      <style:text-properties fo:font-size="10pt" style:font-size-asian="10pt" style:font-size-complex="10pt"/>
    </style:style>
    <style:style style:name="T82_3" style:family="text">
      <style:text-properties fo:font-size="10pt" style:font-size-asian="10pt" style:font-size-complex="10pt"/>
    </style:style>
    <style:style style:name="T82_4" style:family="text">
      <style:text-properties fo:font-size="10pt" style:font-size-asian="10pt" style:font-size-complex="10pt"/>
    </style:style>
    <style:style style:name="T82_5" style:family="text">
      <style:text-properties fo:font-size="10pt" style:font-size-asian="10pt" style:font-size-complex="10pt"/>
    </style:style>
    <style:style style:name="T82_6" style:family="text">
      <style:text-properties fo:font-size="10pt" style:font-size-asian="10pt" style:font-size-complex="10pt"/>
    </style:style>
    <style:style style:name="P83" style:family="paragraph" style:parent-style-name="Standard">
      <style:paragraph-properties fo:text-align="left" fo:break-before="auto" fo:text-indent="1.27cm" style:writing-mode="lr-tb"/>
    </style:style>
    <style:style style:name="T83_1" style:family="text">
      <style:text-properties fo:font-size="10pt" style:font-size-asian="10pt" style:font-size-complex="10pt"/>
    </style:style>
    <style:style style:name="T83_2" style:family="text">
      <style:text-properties fo:font-size="10pt" style:font-size-asian="10pt" style:font-size-complex="10pt"/>
    </style:style>
    <style:style style:name="T83_3" style:family="text">
      <style:text-properties fo:font-size="10pt" style:font-size-asian="10pt" style:font-size-complex="10pt"/>
    </style:style>
    <style:style style:name="T83_4" style:family="text">
      <style:text-properties fo:font-size="10pt" style:font-size-asian="10pt" style:font-size-complex="10pt"/>
    </style:style>
    <style:style style:name="T83_5" style:family="text">
      <style:text-properties fo:font-size="10pt" style:font-size-asian="10pt" style:font-size-complex="10pt"/>
    </style:style>
    <style:style style:name="T83_6" style:family="text">
      <style:text-properties fo:font-size="10pt" style:font-size-asian="10pt" style:font-size-complex="10pt"/>
    </style:style>
    <style:style style:name="T83_7" style:family="text">
      <style:text-properties fo:font-size="10pt" style:font-size-asian="10pt" style:font-size-complex="10pt"/>
    </style:style>
    <style:style style:name="T83_8" style:family="text">
      <style:text-properties fo:font-size="10pt" style:font-size-asian="10pt" style:font-size-complex="10pt"/>
    </style:style>
    <style:style style:name="T83_9" style:family="text">
      <style:text-properties fo:font-size="10pt" style:font-size-asian="10pt" style:font-size-complex="10pt"/>
    </style:style>
    <style:style style:name="T83_10" style:family="text">
      <style:text-properties fo:font-size="10pt" style:font-size-asian="10pt" style:font-size-complex="10pt"/>
    </style:style>
    <style:style style:name="T83_11" style:family="text">
      <style:text-properties fo:font-size="10pt" style:font-size-asian="10pt" style:font-size-complex="10pt"/>
    </style:style>
    <style:style style:name="T83_12" style:family="text">
      <style:text-properties fo:font-size="10pt" style:font-size-asian="10pt" style:font-size-complex="10pt"/>
    </style:style>
    <style:style style:name="T83_13" style:family="text">
      <style:text-properties fo:font-size="10pt" style:font-size-asian="10pt" style:font-size-complex="10pt"/>
    </style:style>
    <style:style style:name="T83_14" style:family="text">
      <style:text-properties fo:font-size="10pt" style:font-size-asian="10pt" style:font-size-complex="10pt"/>
    </style:style>
    <style:style style:name="T83_15" style:family="text">
      <style:text-properties fo:font-size="10pt" style:font-size-asian="10pt" style:font-size-complex="10pt"/>
    </style:style>
    <style:style style:name="T83_16" style:family="text">
      <style:text-properties fo:font-size="10pt" style:font-size-asian="10pt" style:font-size-complex="10pt"/>
    </style:style>
    <style:style style:name="T83_17" style:family="text">
      <style:text-properties fo:font-size="10pt" style:font-size-asian="10pt" style:font-size-complex="10pt"/>
    </style:style>
    <style:style style:name="T83_18" style:family="text">
      <style:text-properties fo:font-size="10pt" style:font-size-asian="10pt" style:font-size-complex="10pt"/>
    </style:style>
    <style:style style:name="T83_19" style:family="text">
      <style:text-properties fo:font-size="10pt" style:font-size-asian="10pt" style:font-size-complex="10pt"/>
    </style:style>
    <style:style style:name="T83_20" style:family="text">
      <style:text-properties fo:font-size="10pt" style:font-size-asian="10pt" style:font-size-complex="10pt"/>
    </style:style>
    <style:style style:name="T83_21" style:family="text">
      <style:text-properties fo:font-size="10pt" style:font-size-asian="10pt" style:font-size-complex="10pt"/>
    </style:style>
    <style:style style:name="T83_22" style:family="text">
      <style:text-properties fo:font-size="10pt" style:font-size-asian="10pt" style:font-size-complex="10pt"/>
    </style:style>
    <style:style style:name="T83_23" style:family="text">
      <style:text-properties fo:font-size="10pt" style:font-size-asian="10pt" style:font-size-complex="10pt"/>
    </style:style>
    <style:style style:name="T83_24" style:family="text">
      <style:text-properties fo:font-size="10pt" style:font-size-asian="10pt" style:font-size-complex="10pt"/>
    </style:style>
    <style:style style:name="T83_25" style:family="text">
      <style:text-properties fo:font-size="10pt" style:font-size-asian="10pt" style:font-size-complex="10pt"/>
    </style:style>
    <style:style style:name="T83_26" style:family="text">
      <style:text-properties fo:font-size="10pt" style:font-size-asian="10pt" style:font-size-complex="10pt"/>
    </style:style>
    <style:style style:name="T83_27" style:family="text">
      <style:text-properties fo:font-size="10pt" style:font-size-asian="10pt" style:font-size-complex="10pt"/>
    </style:style>
    <style:style style:name="T83_28" style:family="text">
      <style:text-properties fo:font-size="10pt" style:font-size-asian="10pt" style:font-size-complex="10pt"/>
    </style:style>
    <style:style style:name="T83_29" style:family="text">
      <style:text-properties fo:font-size="10pt" style:font-size-asian="10pt" style:font-size-complex="10pt"/>
    </style:style>
    <style:style style:name="T83_30" style:family="text">
      <style:text-properties fo:font-size="10pt" style:font-size-asian="10pt" style:font-size-complex="10pt"/>
    </style:style>
    <style:style style:name="T83_31" style:family="text">
      <style:text-properties fo:font-size="10pt" style:font-size-asian="10pt" style:font-size-complex="10pt"/>
    </style:style>
    <style:style style:name="T83_32" style:family="text">
      <style:text-properties fo:font-size="10pt" style:font-size-asian="10pt" style:font-size-complex="10pt"/>
    </style:style>
    <style:style style:name="T83_33" style:family="text">
      <style:text-properties fo:font-size="10pt" style:font-size-asian="10pt" style:font-size-complex="10pt"/>
    </style:style>
    <style:style style:name="T83_34" style:family="text">
      <style:text-properties fo:font-size="10pt" style:font-size-asian="10pt" style:font-size-complex="10pt"/>
    </style:style>
    <style:style style:name="T83_35" style:family="text">
      <style:text-properties fo:font-size="10pt" style:font-size-asian="10pt" style:font-size-complex="10pt"/>
    </style:style>
    <style:style style:name="T83_36" style:family="text">
      <style:text-properties fo:font-size="10pt" style:font-size-asian="10pt" style:font-size-complex="10pt"/>
    </style:style>
    <style:style style:name="T83_37" style:family="text">
      <style:text-properties fo:font-size="10pt" style:font-size-asian="10pt" style:font-size-complex="10pt"/>
    </style:style>
    <style:style style:name="T83_38" style:family="text">
      <style:text-properties fo:font-size="10pt" style:font-size-asian="10pt" style:font-size-complex="10pt"/>
    </style:style>
    <style:style style:name="T83_39" style:family="text">
      <style:text-properties fo:font-size="10pt" style:font-size-asian="10pt" style:font-size-complex="10pt"/>
    </style:style>
    <style:style style:name="P84" style:family="paragraph" style:parent-style-name="Standard">
      <style:paragraph-properties fo:text-align="left" fo:break-before="auto" style:writing-mode="lr-tb"/>
    </style:style>
    <style:style style:name="T84_1" style:family="text">
      <style:text-properties fo:font-size="10pt" style:font-size-asian="10pt" style:font-size-complex="10pt"/>
    </style:style>
    <style:style style:name="T84_2" style:family="text">
      <style:text-properties fo:font-size="10pt" style:font-size-asian="10pt" style:font-size-complex="10pt"/>
    </style:style>
    <style:style style:name="T84_3" style:family="text">
      <style:text-properties fo:font-size="10pt" style:font-size-asian="10pt" style:font-size-complex="10pt"/>
    </style:style>
    <style:style style:name="T84_4" style:family="text">
      <style:text-properties fo:font-size="10pt" style:font-size-asian="10pt" style:font-size-complex="10pt"/>
    </style:style>
    <style:style style:name="T84_5" style:family="text">
      <style:text-properties fo:font-size="10pt" style:font-size-asian="10pt" style:font-size-complex="10pt"/>
    </style:style>
    <style:style style:name="T84_6" style:family="text">
      <style:text-properties fo:font-size="10pt" style:font-size-asian="10pt" style:font-size-complex="10pt"/>
    </style:style>
    <style:style style:name="T84_7" style:family="text">
      <style:text-properties fo:font-size="10pt" style:font-size-asian="10pt" style:font-size-complex="10pt"/>
    </style:style>
    <style:style style:name="T84_8" style:family="text">
      <style:text-properties fo:font-size="10pt" style:font-size-asian="10pt" style:font-size-complex="10pt"/>
    </style:style>
    <style:style style:name="T84_9" style:family="text">
      <style:text-properties fo:font-size="10pt" style:font-size-asian="10pt" style:font-size-complex="10pt"/>
    </style:style>
    <style:style style:name="T84_10" style:family="text">
      <style:text-properties fo:font-size="10pt" style:font-size-asian="10pt" style:font-size-complex="10pt"/>
    </style:style>
    <style:style style:name="P85" style:family="paragraph" style:parent-style-name="Standard">
      <style:paragraph-properties fo:text-align="left" fo:break-before="auto" style:writing-mode="lr-tb"/>
    </style:style>
    <style:style style:name="T85_1" style:family="text">
      <style:text-properties fo:font-size="10pt" style:font-size-asian="10pt" style:font-size-complex="10pt"/>
    </style:style>
    <style:style style:name="T85_2" style:family="text">
      <style:text-properties fo:font-size="10pt" style:font-size-asian="10pt" style:font-size-complex="10pt"/>
    </style:style>
    <style:style style:name="T85_3" style:family="text">
      <style:text-properties fo:font-size="10pt" style:font-size-asian="10pt" style:font-size-complex="10pt"/>
    </style:style>
    <style:style style:name="T85_4" style:family="text">
      <style:text-properties fo:font-size="10pt" style:font-size-asian="10pt" style:font-size-complex="10pt"/>
    </style:style>
    <style:style style:name="T85_5" style:family="text">
      <style:text-properties fo:font-size="10pt" style:font-size-asian="10pt" style:font-size-complex="10pt"/>
    </style:style>
    <style:style style:name="T85_6" style:family="text">
      <style:text-properties fo:font-size="10pt" style:font-size-asian="10pt" style:font-size-complex="10pt"/>
    </style:style>
    <style:style style:name="T85_7" style:family="text">
      <style:text-properties fo:font-size="10pt" style:font-size-asian="10pt" style:font-size-complex="10pt"/>
    </style:style>
    <style:style style:name="T85_8" style:family="text">
      <style:text-properties fo:font-size="10pt" style:font-size-asian="10pt" style:font-size-complex="10pt"/>
    </style:style>
    <style:style style:name="T85_9" style:family="text">
      <style:text-properties fo:font-size="10pt" style:font-size-asian="10pt" style:font-size-complex="10pt"/>
    </style:style>
    <style:style style:name="T85_10" style:family="text">
      <style:text-properties fo:font-size="10pt" style:font-size-asian="10pt" style:font-size-complex="10pt"/>
    </style:style>
    <style:style style:name="T85_11" style:family="text">
      <style:text-properties fo:font-size="10pt" style:font-size-asian="10pt" style:font-size-complex="10pt"/>
    </style:style>
    <style:style style:name="T85_12" style:family="text">
      <style:text-properties fo:font-size="10pt" style:font-size-asian="10pt" style:font-size-complex="10pt"/>
    </style:style>
    <style:style style:name="T85_13" style:family="text">
      <style:text-properties fo:font-size="10pt" style:font-size-asian="10pt" style:font-size-complex="10pt"/>
    </style:style>
    <style:style style:name="T85_14" style:family="text">
      <style:text-properties fo:font-size="10pt" style:font-size-asian="10pt" style:font-size-complex="10pt"/>
    </style:style>
    <style:style style:name="T85_15" style:family="text">
      <style:text-properties fo:font-size="10pt" style:font-size-asian="10pt" style:font-size-complex="10pt"/>
    </style:style>
    <style:style style:name="T85_16" style:family="text">
      <style:text-properties fo:font-size="10pt" style:font-size-asian="10pt" style:font-size-complex="10pt"/>
    </style:style>
    <style:style style:name="T85_17" style:family="text">
      <style:text-properties fo:font-size="10pt" style:font-size-asian="10pt" style:font-size-complex="10pt"/>
    </style:style>
    <style:style style:name="T85_18" style:family="text">
      <style:text-properties fo:font-size="10pt" style:font-size-asian="10pt" style:font-size-complex="10pt"/>
    </style:style>
    <style:style style:name="T85_19" style:family="text">
      <style:text-properties fo:font-size="10pt" style:font-size-asian="10pt" style:font-size-complex="10pt"/>
    </style:style>
    <style:style style:name="T85_20" style:family="text">
      <style:text-properties fo:font-size="10pt" style:font-size-asian="10pt" style:font-size-complex="10pt"/>
    </style:style>
    <style:style style:name="T85_21" style:family="text">
      <style:text-properties fo:font-size="10pt" style:font-size-asian="10pt" style:font-size-complex="10pt"/>
    </style:style>
    <style:style style:name="T85_22" style:family="text">
      <style:text-properties fo:font-size="10pt" style:font-size-asian="10pt" style:font-size-complex="10pt"/>
    </style:style>
    <style:style style:name="P86" style:family="paragraph" style:parent-style-name="Standard">
      <style:paragraph-properties fo:text-align="left" fo:break-before="auto" style:writing-mode="lr-tb"/>
    </style:style>
    <style:style style:name="T86_1" style:family="text">
      <style:text-properties fo:font-size="10pt" style:font-size-asian="10pt" style:font-size-complex="10pt"/>
    </style:style>
    <style:style style:name="T86_2" style:family="text">
      <style:text-properties fo:font-size="10pt" style:font-size-asian="10pt" style:font-size-complex="10pt"/>
    </style:style>
    <style:style style:name="T86_3" style:family="text">
      <style:text-properties fo:font-size="10pt" style:font-size-asian="10pt" style:font-size-complex="10pt"/>
    </style:style>
    <style:style style:name="T86_4" style:family="text">
      <style:text-properties fo:font-size="10pt" style:font-size-asian="10pt" style:font-size-complex="10pt"/>
    </style:style>
    <style:style style:name="T86_5" style:family="text">
      <style:text-properties fo:font-size="10pt" style:font-size-asian="10pt" style:font-size-complex="10pt"/>
    </style:style>
    <style:style style:name="T86_6" style:family="text">
      <style:text-properties fo:font-size="10pt" style:font-size-asian="10pt" style:font-size-complex="10pt"/>
    </style:style>
    <style:style style:name="T86_7" style:family="text">
      <style:text-properties fo:font-size="10pt" style:font-size-asian="10pt" style:font-size-complex="10pt"/>
    </style:style>
    <style:style style:name="T86_8" style:family="text">
      <style:text-properties fo:font-size="10pt" style:font-size-asian="10pt" style:font-size-complex="10pt"/>
    </style:style>
    <style:style style:name="T86_9" style:family="text">
      <style:text-properties fo:font-size="10pt" style:font-size-asian="10pt" style:font-size-complex="10pt"/>
    </style:style>
    <style:style style:name="T86_10" style:family="text">
      <style:text-properties fo:font-size="10pt" style:font-size-asian="10pt" style:font-size-complex="10pt"/>
    </style:style>
    <style:style style:name="T86_11" style:family="text">
      <style:text-properties fo:font-size="10pt" style:font-size-asian="10pt" style:font-size-complex="10pt"/>
    </style:style>
    <style:style style:name="T86_12" style:family="text">
      <style:text-properties fo:font-size="10pt" style:font-size-asian="10pt" style:font-size-complex="10pt"/>
    </style:style>
    <style:style style:name="T86_13" style:family="text">
      <style:text-properties fo:font-size="10pt" style:font-size-asian="10pt" style:font-size-complex="10pt"/>
    </style:style>
    <style:style style:name="T86_14" style:family="text">
      <style:text-properties fo:font-size="10pt" style:font-size-asian="10pt" style:font-size-complex="10pt"/>
    </style:style>
    <style:style style:name="T86_15" style:family="text">
      <style:text-properties fo:font-size="10pt" style:font-size-asian="10pt" style:font-size-complex="10pt"/>
    </style:style>
    <style:style style:name="T86_16" style:family="text">
      <style:text-properties fo:font-size="10pt" style:font-size-asian="10pt" style:font-size-complex="10pt"/>
    </style:style>
    <style:style style:name="T86_17" style:family="text">
      <style:text-properties fo:font-size="10pt" style:font-size-asian="10pt" style:font-size-complex="10pt"/>
    </style:style>
    <style:style style:name="T86_18" style:family="text">
      <style:text-properties fo:font-size="10pt" style:font-size-asian="10pt" style:font-size-complex="10pt"/>
    </style:style>
    <style:style style:name="T86_19" style:family="text">
      <style:text-properties fo:font-size="10pt" style:font-size-asian="10pt" style:font-size-complex="10pt"/>
    </style:style>
    <style:style style:name="T86_20" style:family="text">
      <style:text-properties fo:font-size="10pt" style:font-size-asian="10pt" style:font-size-complex="10pt"/>
    </style:style>
    <style:style style:name="T86_21" style:family="text">
      <style:text-properties fo:font-size="10pt" style:font-size-asian="10pt" style:font-size-complex="10pt"/>
    </style:style>
    <style:style style:name="T86_22" style:family="text">
      <style:text-properties fo:font-size="10pt" style:font-size-asian="10pt" style:font-size-complex="10pt"/>
    </style:style>
    <style:style style:name="T86_23" style:family="text">
      <style:text-properties fo:font-size="10pt" style:font-size-asian="10pt" style:font-size-complex="10pt"/>
    </style:style>
    <style:style style:name="T86_24" style:family="text">
      <style:text-properties fo:font-size="10pt" style:font-size-asian="10pt" style:font-size-complex="10pt"/>
    </style:style>
    <style:style style:name="T86_25" style:family="text">
      <style:text-properties fo:font-size="10pt" style:font-size-asian="10pt" style:font-size-complex="10pt"/>
    </style:style>
    <style:style style:name="T86_26" style:family="text">
      <style:text-properties fo:font-size="10pt" style:font-size-asian="10pt" style:font-size-complex="10pt"/>
    </style:style>
    <style:style style:name="T86_27" style:family="text">
      <style:text-properties fo:font-size="10pt" style:font-size-asian="10pt" style:font-size-complex="10pt"/>
    </style:style>
    <style:style style:name="T86_28" style:family="text">
      <style:text-properties fo:font-size="10pt" style:font-size-asian="10pt" style:font-size-complex="10pt"/>
    </style:style>
    <style:style style:name="P87" style:family="paragraph" style:parent-style-name="Standard">
      <style:paragraph-properties fo:text-align="left" fo:break-before="auto" style:writing-mode="lr-tb"/>
    </style:style>
    <style:style style:name="T87_1" style:family="text">
      <style:text-properties fo:font-size="10pt" style:font-size-asian="10pt" style:font-size-complex="10pt"/>
    </style:style>
    <style:style style:name="T87_2" style:family="text">
      <style:text-properties fo:font-size="10pt" style:font-size-asian="10pt" style:font-size-complex="10pt"/>
    </style:style>
    <style:style style:name="T87_3" style:family="text">
      <style:text-properties fo:font-size="10pt" style:font-size-asian="10pt" style:font-size-complex="10pt"/>
    </style:style>
    <style:style style:name="T87_4" style:family="text">
      <style:text-properties fo:font-size="10pt" style:font-size-asian="10pt" style:font-size-complex="10pt"/>
    </style:style>
    <style:style style:name="T87_5" style:family="text">
      <style:text-properties fo:font-size="10pt" style:font-size-asian="10pt" style:font-size-complex="10pt"/>
    </style:style>
    <style:style style:name="T87_6" style:family="text">
      <style:text-properties fo:font-size="10pt" style:font-size-asian="10pt" style:font-size-complex="10pt"/>
    </style:style>
    <style:style style:name="T87_7" style:family="text">
      <style:text-properties fo:font-size="10pt" style:font-size-asian="10pt" style:font-size-complex="10pt"/>
    </style:style>
    <style:style style:name="T87_8" style:family="text">
      <style:text-properties fo:font-size="10pt" style:font-size-asian="10pt" style:font-size-complex="10pt"/>
    </style:style>
    <style:style style:name="T87_9" style:family="text">
      <style:text-properties fo:font-size="10pt" style:font-size-asian="10pt" style:font-size-complex="10pt"/>
    </style:style>
    <style:style style:name="T87_10" style:family="text">
      <style:text-properties fo:font-size="10pt" style:font-size-asian="10pt" style:font-size-complex="10pt"/>
    </style:style>
    <style:style style:name="T87_11" style:family="text">
      <style:text-properties fo:font-size="10pt" style:font-size-asian="10pt" style:font-size-complex="10pt"/>
    </style:style>
    <style:style style:name="T87_12" style:family="text">
      <style:text-properties fo:font-size="10pt" style:font-size-asian="10pt" style:font-size-complex="10pt"/>
    </style:style>
    <style:style style:name="T87_13" style:family="text">
      <style:text-properties fo:font-size="10pt" style:font-size-asian="10pt" style:font-size-complex="10pt"/>
    </style:style>
    <style:style style:name="T87_14" style:family="text">
      <style:text-properties fo:font-size="10pt" style:font-size-asian="10pt" style:font-size-complex="10pt"/>
    </style:style>
    <style:style style:name="T87_15" style:family="text">
      <style:text-properties fo:font-size="10pt" style:font-size-asian="10pt" style:font-size-complex="10pt"/>
    </style:style>
    <style:style style:name="T87_16" style:family="text">
      <style:text-properties fo:font-size="10pt" style:font-size-asian="10pt" style:font-size-complex="10pt"/>
    </style:style>
    <style:style style:name="T87_17" style:family="text">
      <style:text-properties fo:font-size="10pt" style:font-size-asian="10pt" style:font-size-complex="10pt"/>
    </style:style>
    <style:style style:name="T87_18" style:family="text">
      <style:text-properties fo:font-size="10pt" style:font-size-asian="10pt" style:font-size-complex="10pt"/>
    </style:style>
    <style:style style:name="T87_19" style:family="text">
      <style:text-properties fo:font-size="10pt" style:font-size-asian="10pt" style:font-size-complex="10pt"/>
    </style:style>
    <style:style style:name="T87_20" style:family="text">
      <style:text-properties fo:font-size="10pt" style:font-size-asian="10pt" style:font-size-complex="10pt"/>
    </style:style>
    <style:style style:name="T87_21" style:family="text">
      <style:text-properties fo:font-size="10pt" style:font-size-asian="10pt" style:font-size-complex="10pt"/>
    </style:style>
    <style:style style:name="T87_22" style:family="text">
      <style:text-properties fo:font-size="10pt" style:font-size-asian="10pt" style:font-size-complex="10pt"/>
    </style:style>
    <style:style style:name="T87_23" style:family="text">
      <style:text-properties fo:font-size="10pt" style:font-size-asian="10pt" style:font-size-complex="10pt"/>
    </style:style>
    <style:style style:name="T87_24" style:family="text">
      <style:text-properties fo:font-size="10pt" style:font-size-asian="10pt" style:font-size-complex="10pt"/>
    </style:style>
    <style:style style:name="T87_25" style:family="text">
      <style:text-properties fo:font-size="10pt" style:font-size-asian="10pt" style:font-size-complex="10pt"/>
    </style:style>
    <style:style style:name="T87_26" style:family="text">
      <style:text-properties fo:font-size="10pt" style:font-size-asian="10pt" style:font-size-complex="10pt"/>
    </style:style>
    <style:style style:name="T87_27" style:family="text">
      <style:text-properties fo:font-size="10pt" style:font-size-asian="10pt" style:font-size-complex="10pt"/>
    </style:style>
    <style:style style:name="T87_28" style:family="text">
      <style:text-properties fo:font-size="10pt" style:font-size-asian="10pt" style:font-size-complex="10pt"/>
    </style:style>
    <style:style style:name="T87_29" style:family="text">
      <style:text-properties fo:font-size="10pt" style:font-size-asian="10pt" style:font-size-complex="10pt"/>
    </style:style>
    <style:style style:name="T87_30" style:family="text">
      <style:text-properties fo:font-size="10pt" style:font-size-asian="10pt" style:font-size-complex="10pt"/>
    </style:style>
    <style:style style:name="T87_31" style:family="text">
      <style:text-properties fo:font-size="10pt" style:font-size-asian="10pt" style:font-size-complex="10pt"/>
    </style:style>
    <style:style style:name="T87_32" style:family="text">
      <style:text-properties fo:font-size="10pt" style:font-size-asian="10pt" style:font-size-complex="10pt"/>
    </style:style>
    <style:style style:name="T87_33" style:family="text">
      <style:text-properties fo:font-size="10pt" style:font-size-asian="10pt" style:font-size-complex="10pt"/>
    </style:style>
    <style:style style:name="T87_34" style:family="text">
      <style:text-properties fo:font-size="10pt" style:font-size-asian="10pt" style:font-size-complex="10pt"/>
    </style:style>
    <style:style style:name="T87_35" style:family="text">
      <style:text-properties fo:font-size="10pt" style:font-size-asian="10pt" style:font-size-complex="10pt"/>
    </style:style>
    <style:style style:name="T87_36" style:family="text">
      <style:text-properties fo:font-size="10pt" style:font-size-asian="10pt" style:font-size-complex="10pt"/>
    </style:style>
    <style:style style:name="T87_37" style:family="text">
      <style:text-properties fo:font-size="10pt" style:font-size-asian="10pt" style:font-size-complex="10pt"/>
    </style:style>
    <style:style style:name="T87_38" style:family="text">
      <style:text-properties fo:font-size="10pt" style:font-size-asian="10pt" style:font-size-complex="10pt"/>
    </style:style>
    <style:style style:name="T87_39" style:family="text">
      <style:text-properties fo:font-size="10pt" style:font-size-asian="10pt" style:font-size-complex="10pt"/>
    </style:style>
    <style:style style:name="T87_40" style:family="text">
      <style:text-properties fo:font-size="10pt" style:font-size-asian="10pt" style:font-size-complex="10pt"/>
    </style:style>
    <style:style style:name="T87_41" style:family="text">
      <style:text-properties fo:font-size="10pt" style:font-size-asian="10pt" style:font-size-complex="10pt"/>
    </style:style>
    <style:style style:name="T87_42" style:family="text">
      <style:text-properties fo:font-size="10pt" style:font-size-asian="10pt" style:font-size-complex="10pt"/>
    </style:style>
    <style:style style:name="T87_43" style:family="text">
      <style:text-properties fo:font-size="10pt" style:font-size-asian="10pt" style:font-size-complex="10pt"/>
    </style:style>
    <style:style style:name="P88" style:family="paragraph" style:parent-style-name="Standard">
      <style:paragraph-properties fo:text-align="left" fo:break-before="auto" style:writing-mode="lr-tb"/>
    </style:style>
    <style:style style:name="T88_1" style:family="text">
      <style:text-properties fo:font-size="10pt" style:font-size-asian="10pt" style:font-size-complex="10pt"/>
    </style:style>
    <style:style style:name="T88_2" style:family="text">
      <style:text-properties fo:font-size="10pt" style:font-size-asian="10pt" style:font-size-complex="10pt"/>
    </style:style>
    <style:style style:name="T88_3" style:family="text">
      <style:text-properties fo:font-size="10pt" style:font-size-asian="10pt" style:font-size-complex="10pt"/>
    </style:style>
    <style:style style:name="T88_4" style:family="text">
      <style:text-properties fo:font-size="10pt" style:font-size-asian="10pt" style:font-size-complex="10pt"/>
    </style:style>
    <style:style style:name="T88_5" style:family="text">
      <style:text-properties fo:font-size="10pt" style:font-size-asian="10pt" style:font-size-complex="10pt"/>
    </style:style>
    <style:style style:name="T88_6" style:family="text">
      <style:text-properties fo:font-size="10pt" style:font-size-asian="10pt" style:font-size-complex="10pt"/>
    </style:style>
    <style:style style:name="T88_7" style:family="text">
      <style:text-properties fo:font-size="10pt" style:font-size-asian="10pt" style:font-size-complex="10pt"/>
    </style:style>
    <style:style style:name="T88_8" style:family="text">
      <style:text-properties fo:font-size="10pt" style:font-size-asian="10pt" style:font-size-complex="10pt"/>
    </style:style>
    <style:style style:name="T88_9" style:family="text">
      <style:text-properties fo:font-size="10pt" style:font-size-asian="10pt" style:font-size-complex="10pt"/>
    </style:style>
    <style:style style:name="T88_10" style:family="text">
      <style:text-properties fo:font-size="10pt" style:font-size-asian="10pt" style:font-size-complex="10pt"/>
    </style:style>
    <style:style style:name="T88_11" style:family="text">
      <style:text-properties fo:font-size="10pt" style:font-size-asian="10pt" style:font-size-complex="10pt"/>
    </style:style>
    <style:style style:name="T88_12" style:family="text">
      <style:text-properties fo:font-size="10pt" style:font-size-asian="10pt" style:font-size-complex="10pt"/>
    </style:style>
    <style:style style:name="T88_13" style:family="text">
      <style:text-properties fo:font-size="10pt" style:font-size-asian="10pt" style:font-size-complex="10pt"/>
    </style:style>
    <style:style style:name="T88_14" style:family="text">
      <style:text-properties fo:font-size="10pt" style:font-size-asian="10pt" style:font-size-complex="10pt"/>
    </style:style>
    <style:style style:name="T88_15" style:family="text">
      <style:text-properties fo:font-size="10pt" style:font-size-asian="10pt" style:font-size-complex="10pt"/>
    </style:style>
    <style:style style:name="T88_16" style:family="text">
      <style:text-properties fo:font-size="10pt" style:font-size-asian="10pt" style:font-size-complex="10pt"/>
    </style:style>
    <style:style style:name="T88_17" style:family="text">
      <style:text-properties fo:font-size="10pt" style:font-size-asian="10pt" style:font-size-complex="10pt"/>
    </style:style>
    <style:style style:name="T88_18" style:family="text">
      <style:text-properties fo:font-size="10pt" style:font-size-asian="10pt" style:font-size-complex="10pt"/>
    </style:style>
    <style:style style:name="T88_19" style:family="text">
      <style:text-properties fo:font-size="10pt" style:font-size-asian="10pt" style:font-size-complex="10pt"/>
    </style:style>
    <style:style style:name="T88_20" style:family="text">
      <style:text-properties fo:font-size="10pt" style:font-size-asian="10pt" style:font-size-complex="10pt"/>
    </style:style>
    <style:style style:name="T88_21" style:family="text">
      <style:text-properties fo:font-size="10pt" style:font-size-asian="10pt" style:font-size-complex="10pt"/>
    </style:style>
    <style:style style:name="T88_22" style:family="text">
      <style:text-properties fo:font-size="10pt" style:font-size-asian="10pt" style:font-size-complex="10pt"/>
    </style:style>
    <style:style style:name="T88_23" style:family="text">
      <style:text-properties fo:font-size="10pt" style:font-size-asian="10pt" style:font-size-complex="10pt"/>
    </style:style>
    <style:style style:name="T88_24" style:family="text">
      <style:text-properties fo:font-size="10pt" style:font-size-asian="10pt" style:font-size-complex="10pt"/>
    </style:style>
    <style:style style:name="T88_25" style:family="text">
      <style:text-properties fo:font-size="10pt" style:font-size-asian="10pt" style:font-size-complex="10pt"/>
    </style:style>
    <style:style style:name="T88_26" style:family="text">
      <style:text-properties fo:font-size="10pt" style:font-size-asian="10pt" style:font-size-complex="10pt"/>
    </style:style>
    <style:style style:name="T88_27" style:family="text">
      <style:text-properties fo:font-size="10pt" style:font-size-asian="10pt" style:font-size-complex="10pt"/>
    </style:style>
    <style:style style:name="T88_28" style:family="text">
      <style:text-properties fo:font-size="10pt" style:font-size-asian="10pt" style:font-size-complex="10pt"/>
    </style:style>
    <style:style style:name="T88_29" style:family="text">
      <style:text-properties fo:font-size="10pt" style:font-size-asian="10pt" style:font-size-complex="10pt"/>
    </style:style>
    <style:style style:name="T88_30" style:family="text">
      <style:text-properties fo:font-size="10pt" style:font-size-asian="10pt" style:font-size-complex="10pt"/>
    </style:style>
    <style:style style:name="T88_31" style:family="text">
      <style:text-properties fo:font-size="10pt" style:font-size-asian="10pt" style:font-size-complex="10pt"/>
    </style:style>
    <style:style style:name="T88_32" style:family="text">
      <style:text-properties fo:font-size="10pt" style:font-size-asian="10pt" style:font-size-complex="10pt"/>
    </style:style>
    <style:style style:name="T88_33" style:family="text">
      <style:text-properties fo:font-size="10pt" style:font-size-asian="10pt" style:font-size-complex="10pt"/>
    </style:style>
    <style:style style:name="T88_34" style:family="text">
      <style:text-properties fo:font-size="10pt" style:font-size-asian="10pt" style:font-size-complex="10pt"/>
    </style:style>
    <style:style style:name="T88_35" style:family="text">
      <style:text-properties fo:font-size="10pt" style:font-size-asian="10pt" style:font-size-complex="10pt"/>
    </style:style>
    <style:style style:name="T88_36" style:family="text">
      <style:text-properties fo:font-size="10pt" style:font-size-asian="10pt" style:font-size-complex="10pt"/>
    </style:style>
    <style:style style:name="T88_37" style:family="text">
      <style:text-properties fo:font-size="10pt" style:font-size-asian="10pt" style:font-size-complex="10pt"/>
    </style:style>
    <style:style style:name="T88_38" style:family="text">
      <style:text-properties fo:font-size="10pt" style:font-size-asian="10pt" style:font-size-complex="10pt"/>
    </style:style>
    <style:style style:name="T88_39" style:family="text">
      <style:text-properties fo:font-size="10pt" style:font-size-asian="10pt" style:font-size-complex="10pt"/>
    </style:style>
    <style:style style:name="T88_40" style:family="text">
      <style:text-properties fo:font-size="10pt" style:font-size-asian="10pt" style:font-size-complex="10pt"/>
    </style:style>
    <style:style style:name="T88_41" style:family="text">
      <style:text-properties fo:font-size="10pt" style:font-size-asian="10pt" style:font-size-complex="10pt"/>
    </style:style>
    <style:style style:name="T88_42" style:family="text">
      <style:text-properties fo:font-size="10pt" style:font-size-asian="10pt" style:font-size-complex="10pt"/>
    </style:style>
    <style:style style:name="T88_43" style:family="text">
      <style:text-properties fo:font-size="10pt" style:font-size-asian="10pt" style:font-size-complex="10pt"/>
    </style:style>
    <style:style style:name="T88_44" style:family="text">
      <style:text-properties fo:font-size="10pt" style:font-size-asian="10pt" style:font-size-complex="10pt"/>
    </style:style>
    <style:style style:name="T88_45" style:family="text">
      <style:text-properties fo:font-size="10pt" style:font-size-asian="10pt" style:font-size-complex="10pt"/>
    </style:style>
    <style:style style:name="T88_46" style:family="text">
      <style:text-properties fo:font-size="10pt" style:font-size-asian="10pt" style:font-size-complex="10pt"/>
    </style:style>
    <style:style style:name="T88_47" style:family="text">
      <style:text-properties fo:font-size="10pt" style:font-size-asian="10pt" style:font-size-complex="10pt"/>
    </style:style>
    <style:style style:name="P89" style:family="paragraph" style:parent-style-name="Standard">
      <style:paragraph-properties fo:text-align="left" fo:break-before="auto" style:writing-mode="lr-tb"/>
      <style:text-properties fo:font-size="10pt" style:font-size-asian="10pt" style:font-size-complex="10pt"/>
    </style:style>
    <style:style style:name="P90" style:family="paragraph" style:parent-style-name="Standard">
      <style:paragraph-properties fo:text-align="left" fo:break-before="auto" style:writing-mode="lr-tb"/>
      <style:text-properties fo:font-size="10pt" style:font-size-asian="10pt" style:font-size-complex="10pt"/>
    </style:style>
    <style:style style:name="P91" style:family="paragraph" style:parent-style-name="Standard">
      <style:paragraph-properties fo:text-align="left" fo:break-before="auto" style:writing-mode="lr-tb"/>
      <style:text-properties fo:font-size="10pt" style:font-size-asian="10pt" style:font-size-complex="10pt"/>
    </style:style>
    <style:style style:name="P92" style:family="paragraph" style:parent-style-name="Standard">
      <style:paragraph-properties fo:text-align="left" fo:break-before="auto" style:writing-mode="lr-tb"/>
    </style:style>
    <style:style style:name="T92_1" style:family="text"/>
    <style:style style:name="P93" style:family="paragraph" style:parent-style-name="Standard">
      <style:paragraph-properties fo:break-before="auto" style:writing-mode="lr-tb"/>
    </style:style>
    <style:style style:name="T93_1" style:family="text">
      <style:text-properties fo:font-size="9pt" style:font-size-asian="9pt" style:font-size-complex="9pt"/>
    </style:style>
    <style:style style:name="T93_2" style:family="text">
      <style:text-properties fo:font-size="9pt" style:font-size-asian="9pt" style:font-size-complex="9pt"/>
    </style:style>
    <style:style style:name="T93_3" style:family="text">
      <style:text-properties fo:font-size="9pt" style:font-size-asian="9pt" style:font-size-complex="9pt"/>
    </style:style>
    <style:style style:name="T93_4" style:family="text">
      <style:text-properties fo:font-size="9pt" style:font-size-asian="9pt" style:font-size-complex="9pt"/>
    </style:style>
    <style:style style:name="T93_5" style:family="text">
      <style:text-properties fo:font-size="9pt" style:font-size-asian="9pt" style:font-size-complex="9pt"/>
    </style:style>
    <style:style style:name="T93_6" style:family="text">
      <style:text-properties fo:font-size="9pt" style:font-size-asian="9pt" style:font-size-complex="9pt"/>
    </style:style>
    <style:style style:name="T93_7" style:family="text">
      <style:text-properties fo:font-size="9pt" style:font-size-asian="9pt" style:font-size-complex="9pt"/>
    </style:style>
    <style:style style:name="T93_8" style:family="text">
      <style:text-properties fo:font-size="9pt" style:font-size-asian="9pt" style:font-size-complex="9pt"/>
    </style:style>
    <style:style style:name="T93_9" style:family="text">
      <style:text-properties fo:font-size="9pt" style:font-size-asian="9pt" style:font-size-complex="9pt"/>
    </style:style>
    <style:style style:name="T93_10" style:family="text">
      <style:text-properties fo:font-size="9pt" style:font-size-asian="9pt" style:font-size-complex="9pt"/>
    </style:style>
    <style:style style:name="T93_11" style:family="text"/>
    <style:style style:name="P94" style:family="paragraph" style:parent-style-name="Standard">
      <style:paragraph-properties fo:text-align="left" fo:break-before="auto" style:writing-mode="lr-tb"/>
    </style:style>
    <style:style style:name="T94_1" style:family="text">
      <style:text-properties fo:font-size="10pt" style:font-size-asian="10pt" style:font-size-complex="10pt"/>
    </style:style>
    <style:style style:name="T94_2" style:family="text">
      <style:text-properties fo:font-size="10pt" style:font-size-asian="10pt" style:font-size-complex="10pt"/>
    </style:style>
    <style:style style:name="T94_3" style:family="text">
      <style:text-properties fo:font-size="10pt" style:font-size-asian="10pt" style:font-size-complex="10pt"/>
    </style:style>
    <style:style style:name="T94_4" style:family="text">
      <style:text-properties fo:font-size="10pt" style:font-size-asian="10pt" style:font-size-complex="10pt"/>
    </style:style>
    <style:style style:name="T94_5" style:family="text">
      <style:text-properties fo:font-size="10pt" style:font-size-asian="10pt" style:font-size-complex="10pt"/>
    </style:style>
    <style:style style:name="T94_6" style:family="text">
      <style:text-properties fo:font-size="10pt" style:font-size-asian="10pt" style:font-size-complex="10pt"/>
    </style:style>
    <style:style style:name="T94_7" style:family="text">
      <style:text-properties fo:font-size="10pt" style:font-size-asian="10pt" style:font-size-complex="10pt"/>
    </style:style>
    <style:style style:name="T94_8" style:family="text">
      <style:text-properties fo:font-size="10pt" style:font-size-asian="10pt" style:font-size-complex="10pt"/>
    </style:style>
    <style:style style:name="T94_9" style:family="text">
      <style:text-properties fo:font-size="10pt" style:font-size-asian="10pt" style:font-size-complex="10pt"/>
    </style:style>
    <style:style style:name="T94_10" style:family="text">
      <style:text-properties fo:font-size="10pt" style:font-size-asian="10pt" style:font-size-complex="10pt"/>
    </style:style>
    <style:style style:name="P95" style:family="paragraph" style:parent-style-name="Standard">
      <style:paragraph-properties fo:text-align="left" fo:break-before="auto" style:writing-mode="lr-tb"/>
    </style:style>
    <style:style style:name="T95_1" style:family="text">
      <style:text-properties fo:font-size="10pt" style:font-size-asian="10pt" style:font-size-complex="10pt"/>
    </style:style>
    <style:style style:name="T95_2" style:family="text">
      <style:text-properties fo:font-size="10pt" style:font-size-asian="10pt" style:font-size-complex="10pt"/>
    </style:style>
    <style:style style:name="T95_3" style:family="text">
      <style:text-properties fo:font-size="10pt" style:font-size-asian="10pt" style:font-size-complex="10pt"/>
    </style:style>
    <style:style style:name="T95_4" style:family="text">
      <style:text-properties fo:font-size="10pt" style:font-size-asian="10pt" style:font-size-complex="10pt"/>
    </style:style>
    <style:style style:name="T95_5" style:family="text">
      <style:text-properties fo:font-size="10pt" style:font-size-asian="10pt" style:font-size-complex="10pt"/>
    </style:style>
    <style:style style:name="T95_6" style:family="text">
      <style:text-properties fo:font-size="10pt" style:font-size-asian="10pt" style:font-size-complex="10pt"/>
    </style:style>
    <style:style style:name="T95_7" style:family="text">
      <style:text-properties fo:font-size="10pt" style:font-size-asian="10pt" style:font-size-complex="10pt"/>
    </style:style>
    <style:style style:name="T95_8" style:family="text">
      <style:text-properties fo:font-size="10pt" style:font-size-asian="10pt" style:font-size-complex="10pt"/>
    </style:style>
    <style:style style:name="P96" style:family="paragraph" style:parent-style-name="Standard">
      <style:paragraph-properties fo:text-align="left" fo:break-before="auto" style:writing-mode="lr-tb"/>
    </style:style>
    <style:style style:name="T96_1" style:family="text">
      <style:text-properties fo:font-size="10pt" style:font-size-asian="10pt" style:font-size-complex="10pt"/>
    </style:style>
    <style:style style:name="T96_2" style:family="text">
      <style:text-properties fo:font-size="10pt" style:font-size-asian="10pt" style:font-size-complex="10pt"/>
    </style:style>
    <style:style style:name="T96_3" style:family="text">
      <style:text-properties fo:font-size="10pt" style:font-size-asian="10pt" style:font-size-complex="10pt"/>
    </style:style>
    <style:style style:name="T96_4" style:family="text">
      <style:text-properties fo:font-size="10pt" style:font-size-asian="10pt" style:font-size-complex="10pt"/>
    </style:style>
    <style:style style:name="T96_5" style:family="text">
      <style:text-properties fo:font-size="10pt" style:font-size-asian="10pt" style:font-size-complex="10pt"/>
    </style:style>
    <style:style style:name="T96_6" style:family="text">
      <style:text-properties fo:font-size="10pt" style:font-size-asian="10pt" style:font-size-complex="10pt"/>
    </style:style>
    <style:style style:name="T96_7" style:family="text">
      <style:text-properties fo:font-size="10pt" style:font-size-asian="10pt" style:font-size-complex="10pt"/>
    </style:style>
    <style:style style:name="T96_8" style:family="text">
      <style:text-properties fo:font-size="10pt" style:font-size-asian="10pt" style:font-size-complex="10pt"/>
    </style:style>
    <style:style style:name="P97" style:family="paragraph" style:parent-style-name="Standard">
      <style:paragraph-properties fo:text-align="left" fo:break-before="auto" style:writing-mode="lr-tb"/>
    </style:style>
    <style:style style:name="T97_1" style:family="text">
      <style:text-properties fo:font-size="10pt" style:font-size-asian="10pt" style:font-size-complex="10pt"/>
    </style:style>
    <style:style style:name="T97_2" style:family="text">
      <style:text-properties fo:font-size="10pt" style:font-size-asian="10pt" style:font-size-complex="10pt"/>
    </style:style>
    <style:style style:name="T97_3" style:family="text">
      <style:text-properties fo:font-size="10pt" style:font-size-asian="10pt" style:font-size-complex="10pt"/>
    </style:style>
    <style:style style:name="T97_4" style:family="text">
      <style:text-properties fo:font-size="10pt" style:font-size-asian="10pt" style:font-size-complex="10pt"/>
    </style:style>
    <style:style style:name="T97_5" style:family="text">
      <style:text-properties fo:font-size="10pt" style:font-size-asian="10pt" style:font-size-complex="10pt"/>
    </style:style>
    <style:style style:name="P98" style:family="paragraph" style:parent-style-name="Standard">
      <style:paragraph-properties fo:text-align="left" fo:break-before="auto" style:writing-mode="lr-tb"/>
    </style:style>
    <style:style style:name="T98_1" style:family="text">
      <style:text-properties fo:font-size="10pt" style:font-size-asian="10pt" style:font-size-complex="10pt"/>
    </style:style>
    <style:style style:name="T98_2" style:family="text">
      <style:text-properties fo:font-size="10pt" style:font-size-asian="10pt" style:font-size-complex="10pt"/>
    </style:style>
    <style:style style:name="T98_3" style:family="text">
      <style:text-properties fo:font-size="10pt" style:font-size-asian="10pt" style:font-size-complex="10pt"/>
    </style:style>
    <style:style style:name="T98_4" style:family="text">
      <style:text-properties fo:font-size="10pt" style:font-size-asian="10pt" style:font-size-complex="10pt"/>
    </style:style>
    <style:style style:name="T98_5" style:family="text">
      <style:text-properties fo:font-size="10pt" style:font-size-asian="10pt" style:font-size-complex="10pt"/>
    </style:style>
    <style:style style:name="P99" style:family="paragraph" style:parent-style-name="Standard">
      <style:paragraph-properties fo:text-align="left" fo:break-before="auto" style:writing-mode="lr-tb"/>
    </style:style>
    <style:style style:name="T99_1" style:family="text">
      <style:text-properties fo:font-size="10pt" style:font-size-asian="10pt" style:font-size-complex="10pt"/>
    </style:style>
    <style:style style:name="T99_2" style:family="text">
      <style:text-properties fo:font-size="10pt" style:font-size-asian="10pt" style:font-size-complex="10pt"/>
    </style:style>
    <style:style style:name="T99_3" style:family="text">
      <style:text-properties fo:font-size="10pt" style:font-size-asian="10pt" style:font-size-complex="10pt"/>
    </style:style>
    <style:style style:name="T99_4" style:family="text">
      <style:text-properties fo:font-size="10pt" style:font-size-asian="10pt" style:font-size-complex="10pt"/>
    </style:style>
    <style:style style:name="T99_5" style:family="text">
      <style:text-properties fo:font-size="10pt" style:font-size-asian="10pt" style:font-size-complex="10pt"/>
    </style:style>
    <style:style style:name="T99_6" style:family="text"/>
    <style:style style:name="P100" style:family="paragraph" style:parent-style-name="Standard">
      <style:paragraph-properties fo:break-before="auto" style:writing-mode="lr-tb"/>
    </style:style>
    <style:style style:name="T100_1" style:family="text">
      <style:text-properties fo:font-size="10pt" style:font-size-asian="10pt" style:font-size-complex="10pt"/>
    </style:style>
    <style:style style:name="T100_2" style:family="text">
      <style:text-properties fo:font-size="10pt" style:font-size-asian="10pt" style:font-size-complex="10pt"/>
    </style:style>
    <style:style style:name="T100_3" style:family="text">
      <style:text-properties fo:font-size="10pt" style:font-size-asian="10pt" style:font-size-complex="10pt"/>
    </style:style>
    <style:style style:name="T100_4" style:family="text">
      <style:text-properties fo:font-size="10pt" style:font-size-asian="10pt" style:font-size-complex="10pt"/>
    </style:style>
    <style:style style:name="T100_5" style:family="text">
      <style:text-properties fo:font-size="10pt" style:font-size-asian="10pt" style:font-size-complex="10pt"/>
    </style:style>
    <style:style style:name="P101" style:family="paragraph" style:parent-style-name="Standard">
      <style:paragraph-properties fo:text-align="left" fo:break-before="auto" style:writing-mode="lr-tb"/>
      <style:text-properties fo:font-size="10pt" style:font-size-asian="10pt" style:font-size-complex="10pt"/>
    </style:style>
    <style:style style:name="P102" style:family="paragraph" style:parent-style-name="Standard">
      <style:paragraph-properties fo:text-align="left" fo:break-before="auto" style:writing-mode="lr-tb"/>
    </style:style>
    <style:style style:name="T102_1" style:family="text">
      <style:text-properties fo:font-size="10pt" style:font-size-asian="10pt" style:font-size-complex="10pt" style:text-underline-style="solid" style:text-underline-color="font-color"/>
    </style:style>
    <style:style style:name="T102_2" style:family="text">
      <style:text-properties fo:font-size="10pt" style:font-size-asian="10pt" style:font-size-complex="10pt" style:text-underline-style="solid" style:text-underline-color="font-color"/>
    </style:style>
    <style:style style:name="T102_3" style:family="text">
      <style:text-properties fo:font-size="10pt" style:font-size-asian="10pt" style:font-size-complex="10pt" style:text-underline-style="solid" style:text-underline-color="font-color"/>
    </style:style>
    <style:style style:name="T102_4" style:family="text">
      <style:text-properties fo:font-size="10pt" style:font-size-asian="10pt" style:font-size-complex="10pt" style:text-underline-style="solid" style:text-underline-color="font-color"/>
    </style:style>
    <style:style style:name="T102_5" style:family="text">
      <style:text-properties fo:font-size="10pt" style:font-size-asian="10pt" style:font-size-complex="10pt"/>
    </style:style>
    <style:style style:name="T102_6" style:family="text">
      <style:text-properties fo:font-size="10pt" style:font-size-asian="10pt" style:font-size-complex="10pt"/>
    </style:style>
    <style:style style:name="T102_7" style:family="text">
      <style:text-properties fo:font-size="10pt" style:font-size-asian="10pt" style:font-size-complex="10pt"/>
    </style:style>
    <style:style style:name="T102_8" style:family="text">
      <style:text-properties fo:font-size="10pt" style:font-size-asian="10pt" style:font-size-complex="10pt"/>
    </style:style>
    <style:style style:name="T102_9" style:family="text">
      <style:text-properties fo:font-size="10pt" style:font-size-asian="10pt" style:font-size-complex="10pt"/>
    </style:style>
    <style:style style:name="T102_10" style:family="text">
      <style:text-properties fo:font-size="10pt" style:font-size-asian="10pt" style:font-size-complex="10pt"/>
    </style:style>
    <style:style style:name="T102_11" style:family="text">
      <style:text-properties fo:font-size="10pt" style:font-size-asian="10pt" style:font-size-complex="10pt"/>
    </style:style>
    <style:style style:name="T102_12" style:family="text">
      <style:text-properties fo:font-size="10pt" style:font-size-asian="10pt" style:font-size-complex="10pt"/>
    </style:style>
    <style:style style:name="T102_13" style:family="text">
      <style:text-properties fo:font-size="10pt" style:font-size-asian="10pt" style:font-size-complex="10pt"/>
    </style:style>
    <style:style style:name="T102_14" style:family="text">
      <style:text-properties fo:font-size="10pt" style:font-size-asian="10pt" style:font-size-complex="10pt"/>
    </style:style>
    <style:style style:name="T102_15" style:family="text">
      <style:text-properties fo:font-size="10pt" style:font-size-asian="10pt" style:font-size-complex="10pt"/>
    </style:style>
    <style:style style:name="T102_16" style:family="text">
      <style:text-properties fo:font-size="10pt" style:font-size-asian="10pt" style:font-size-complex="10pt"/>
    </style:style>
    <style:style style:name="T102_17" style:family="text">
      <style:text-properties fo:font-size="10pt" style:font-size-asian="10pt" style:font-size-complex="10pt"/>
    </style:style>
    <style:style style:name="T102_18" style:family="text">
      <style:text-properties fo:font-size="10pt" style:font-size-asian="10pt" style:font-size-complex="10pt"/>
    </style:style>
    <style:style style:name="T102_19" style:family="text">
      <style:text-properties fo:font-size="10pt" style:font-size-asian="10pt" style:font-size-complex="10pt"/>
    </style:style>
    <style:style style:name="T102_20" style:family="text">
      <style:text-properties fo:font-size="10pt" style:font-size-asian="10pt" style:font-size-complex="10pt"/>
    </style:style>
    <style:style style:name="T102_21" style:family="text">
      <style:text-properties fo:font-size="10pt" style:font-size-asian="10pt" style:font-size-complex="10pt"/>
    </style:style>
    <style:style style:name="T102_22" style:family="text">
      <style:text-properties fo:font-size="10pt" style:font-size-asian="10pt" style:font-size-complex="10pt"/>
    </style:style>
    <style:style style:name="T102_23" style:family="text">
      <style:text-properties fo:font-size="10pt" style:font-size-asian="10pt" style:font-size-complex="10pt"/>
    </style:style>
    <style:style style:name="T102_24" style:family="text">
      <style:text-properties fo:font-size="10pt" style:font-size-asian="10pt" style:font-size-complex="10pt"/>
    </style:style>
    <style:style style:name="T102_25" style:family="text">
      <style:text-properties fo:font-size="10pt" style:font-size-asian="10pt" style:font-size-complex="10pt"/>
    </style:style>
    <style:style style:name="T102_26" style:family="text">
      <style:text-properties fo:font-size="10pt" style:font-size-asian="10pt" style:font-size-complex="10pt"/>
    </style:style>
    <style:style style:name="T102_27" style:family="text">
      <style:text-properties fo:font-size="10pt" style:font-size-asian="10pt" style:font-size-complex="10pt"/>
    </style:style>
    <style:style style:name="T102_28" style:family="text">
      <style:text-properties fo:font-size="10pt" style:font-size-asian="10pt" style:font-size-complex="10pt"/>
    </style:style>
    <style:style style:name="T102_29" style:family="text">
      <style:text-properties fo:font-size="10pt" style:font-size-asian="10pt" style:font-size-complex="10pt"/>
    </style:style>
    <style:style style:name="T102_30" style:family="text">
      <style:text-properties fo:font-size="10pt" style:font-size-asian="10pt" style:font-size-complex="10pt"/>
    </style:style>
    <style:style style:name="T102_31" style:family="text">
      <style:text-properties fo:font-size="10pt" style:font-size-asian="10pt" style:font-size-complex="10pt"/>
    </style:style>
    <style:style style:name="T102_32" style:family="text">
      <style:text-properties fo:font-size="10pt" style:font-size-asian="10pt" style:font-size-complex="10pt"/>
    </style:style>
    <style:style style:name="T102_33" style:family="text">
      <style:text-properties fo:font-size="10pt" style:font-size-asian="10pt" style:font-size-complex="10pt"/>
    </style:style>
    <style:style style:name="T102_34" style:family="text">
      <style:text-properties fo:font-size="10pt" style:font-size-asian="10pt" style:font-size-complex="10pt"/>
    </style:style>
    <style:style style:name="T102_35" style:family="text">
      <style:text-properties fo:font-size="10pt" style:font-size-asian="10pt" style:font-size-complex="10pt"/>
    </style:style>
    <style:style style:name="T102_36" style:family="text">
      <style:text-properties fo:font-size="10pt" style:font-size-asian="10pt" style:font-size-complex="10pt"/>
    </style:style>
    <style:style style:name="T102_37" style:family="text">
      <style:text-properties fo:font-size="10pt" style:font-size-asian="10pt" style:font-size-complex="10pt"/>
    </style:style>
    <style:style style:name="T102_38" style:family="text">
      <style:text-properties fo:font-size="10pt" style:font-size-asian="10pt" style:font-size-complex="10pt"/>
    </style:style>
    <style:style style:name="T102_39" style:family="text">
      <style:text-properties fo:font-size="10pt" style:font-size-asian="10pt" style:font-size-complex="10pt"/>
    </style:style>
    <style:style style:name="T102_40" style:family="text">
      <style:text-properties fo:font-size="10pt" style:font-size-asian="10pt" style:font-size-complex="10pt"/>
    </style:style>
    <style:style style:name="T102_41" style:family="text">
      <style:text-properties fo:font-size="10pt" style:font-size-asian="10pt" style:font-size-complex="10pt"/>
    </style:style>
    <style:style style:name="T102_42" style:family="text">
      <style:text-properties fo:font-size="10pt" style:font-size-asian="10pt" style:font-size-complex="10pt"/>
    </style:style>
    <style:style style:name="T102_43" style:family="text">
      <style:text-properties fo:font-size="10pt" style:font-size-asian="10pt" style:font-size-complex="10pt"/>
    </style:style>
    <style:style style:name="T102_44" style:family="text">
      <style:text-properties fo:font-size="10pt" style:font-size-asian="10pt" style:font-size-complex="10pt"/>
    </style:style>
    <style:style style:name="T102_45" style:family="text">
      <style:text-properties fo:font-size="10pt" style:font-size-asian="10pt" style:font-size-complex="10pt"/>
    </style:style>
    <style:style style:name="T102_46" style:family="text">
      <style:text-properties fo:font-size="10pt" style:font-size-asian="10pt" style:font-size-complex="10pt"/>
    </style:style>
    <style:style style:name="T102_47" style:family="text">
      <style:text-properties fo:font-size="10pt" style:font-size-asian="10pt" style:font-size-complex="10pt"/>
    </style:style>
    <style:style style:name="T102_48" style:family="text">
      <style:text-properties fo:font-size="10pt" style:font-size-asian="10pt" style:font-size-complex="10pt"/>
    </style:style>
    <style:style style:name="T102_49" style:family="text">
      <style:text-properties fo:font-size="10pt" style:font-size-asian="10pt" style:font-size-complex="10pt"/>
    </style:style>
    <style:style style:name="T102_50" style:family="text">
      <style:text-properties fo:font-size="10pt" style:font-size-asian="10pt" style:font-size-complex="10pt"/>
    </style:style>
    <style:style style:name="T102_51" style:family="text">
      <style:text-properties fo:font-size="10pt" style:font-size-asian="10pt" style:font-size-complex="10pt"/>
    </style:style>
    <style:style style:name="T102_52" style:family="text">
      <style:text-properties fo:font-size="10pt" style:font-size-asian="10pt" style:font-size-complex="10pt"/>
    </style:style>
    <style:style style:name="T102_53" style:family="text">
      <style:text-properties fo:font-size="10pt" style:font-size-asian="10pt" style:font-size-complex="10pt"/>
    </style:style>
    <style:style style:name="T102_54" style:family="text">
      <style:text-properties fo:font-size="10pt" style:font-size-asian="10pt" style:font-size-complex="10pt"/>
    </style:style>
    <style:style style:name="T102_55" style:family="text">
      <style:text-properties fo:font-size="10pt" style:font-size-asian="10pt" style:font-size-complex="10pt"/>
    </style:style>
    <style:style style:name="T102_56" style:family="text">
      <style:text-properties fo:font-size="10pt" style:font-size-asian="10pt" style:font-size-complex="10pt"/>
    </style:style>
    <style:style style:name="T102_57" style:family="text">
      <style:text-properties fo:font-size="10pt" style:font-size-asian="10pt" style:font-size-complex="10pt"/>
    </style:style>
    <style:style style:name="T102_58" style:family="text">
      <style:text-properties fo:font-size="10pt" style:font-size-asian="10pt" style:font-size-complex="10pt"/>
    </style:style>
    <style:style style:name="T102_59" style:family="text">
      <style:text-properties fo:font-size="10pt" style:font-size-asian="10pt" style:font-size-complex="10pt"/>
    </style:style>
    <style:style style:name="T102_60" style:family="text">
      <style:text-properties fo:font-size="10pt" style:font-size-asian="10pt" style:font-size-complex="10pt"/>
    </style:style>
    <style:style style:name="T102_61" style:family="text">
      <style:text-properties fo:font-size="10pt" style:font-size-asian="10pt" style:font-size-complex="10pt"/>
    </style:style>
    <style:style style:name="T102_62" style:family="text">
      <style:text-properties fo:font-size="10pt" style:font-size-asian="10pt" style:font-size-complex="10pt"/>
    </style:style>
    <style:style style:name="T102_63" style:family="text">
      <style:text-properties fo:font-size="10pt" style:font-size-asian="10pt" style:font-size-complex="10pt"/>
    </style:style>
    <style:style style:name="T102_64" style:family="text">
      <style:text-properties fo:font-size="10pt" style:font-size-asian="10pt" style:font-size-complex="10pt"/>
    </style:style>
    <style:style style:name="T102_65" style:family="text">
      <style:text-properties fo:font-size="10pt" style:font-size-asian="10pt" style:font-size-complex="10pt"/>
    </style:style>
    <style:style style:name="T102_66" style:family="text">
      <style:text-properties fo:font-size="10pt" style:font-size-asian="10pt" style:font-size-complex="10pt"/>
    </style:style>
    <style:style style:name="T102_67" style:family="text">
      <style:text-properties fo:font-size="10pt" style:font-size-asian="10pt" style:font-size-complex="10pt"/>
    </style:style>
    <style:style style:name="T102_68" style:family="text">
      <style:text-properties fo:font-size="10pt" style:font-size-asian="10pt" style:font-size-complex="10pt"/>
    </style:style>
    <style:style style:name="T102_69" style:family="text">
      <style:text-properties fo:font-size="10pt" style:font-size-asian="10pt" style:font-size-complex="10pt"/>
    </style:style>
    <style:style style:name="T102_70" style:family="text">
      <style:text-properties fo:font-size="10pt" style:font-size-asian="10pt" style:font-size-complex="10pt"/>
    </style:style>
    <style:style style:name="T102_71" style:family="text">
      <style:text-properties fo:font-size="10pt" style:font-size-asian="10pt" style:font-size-complex="10pt"/>
    </style:style>
    <style:style style:name="T102_72" style:family="text">
      <style:text-properties fo:font-size="10pt" style:font-size-asian="10pt" style:font-size-complex="10pt"/>
    </style:style>
    <style:style style:name="T102_73" style:family="text">
      <style:text-properties fo:font-size="10pt" style:font-size-asian="10pt" style:font-size-complex="10pt"/>
    </style:style>
    <style:style style:name="T102_74" style:family="text">
      <style:text-properties fo:font-size="10pt" style:font-size-asian="10pt" style:font-size-complex="10pt"/>
    </style:style>
    <style:style style:name="T102_75" style:family="text">
      <style:text-properties fo:font-size="10pt" style:font-size-asian="10pt" style:font-size-complex="10pt"/>
    </style:style>
    <style:style style:name="T102_76" style:family="text">
      <style:text-properties fo:font-size="10pt" style:font-size-asian="10pt" style:font-size-complex="10pt"/>
    </style:style>
    <style:style style:name="T102_77" style:family="text">
      <style:text-properties fo:font-size="10pt" style:font-size-asian="10pt" style:font-size-complex="10pt"/>
    </style:style>
    <style:style style:name="T102_78" style:family="text">
      <style:text-properties fo:font-size="10pt" style:font-size-asian="10pt" style:font-size-complex="10pt"/>
    </style:style>
    <style:style style:name="T102_79" style:family="text">
      <style:text-properties fo:font-size="10pt" style:font-size-asian="10pt" style:font-size-complex="10pt"/>
    </style:style>
    <style:style style:name="T102_80" style:family="text">
      <style:text-properties fo:font-size="10pt" style:font-size-asian="10pt" style:font-size-complex="10pt"/>
    </style:style>
    <style:style style:name="T102_81" style:family="text">
      <style:text-properties fo:font-size="10pt" style:font-size-asian="10pt" style:font-size-complex="10pt"/>
    </style:style>
    <style:style style:name="T102_82" style:family="text">
      <style:text-properties fo:font-size="10pt" style:font-size-asian="10pt" style:font-size-complex="10pt"/>
    </style:style>
    <style:style style:name="T102_83" style:family="text">
      <style:text-properties fo:font-size="10pt" style:font-size-asian="10pt" style:font-size-complex="10pt"/>
    </style:style>
    <style:style style:name="T102_84" style:family="text">
      <style:text-properties fo:font-size="10pt" style:font-size-asian="10pt" style:font-size-complex="10pt"/>
    </style:style>
    <style:style style:name="T102_85" style:family="text">
      <style:text-properties fo:font-size="10pt" style:font-size-asian="10pt" style:font-size-complex="10pt"/>
    </style:style>
    <style:style style:name="T102_86" style:family="text">
      <style:text-properties fo:font-size="10pt" style:font-size-asian="10pt" style:font-size-complex="10pt"/>
    </style:style>
    <style:style style:name="T102_87" style:family="text">
      <style:text-properties fo:font-size="10pt" style:font-size-asian="10pt" style:font-size-complex="10pt"/>
    </style:style>
    <style:style style:name="T102_88" style:family="text">
      <style:text-properties fo:font-size="10pt" style:font-size-asian="10pt" style:font-size-complex="10pt"/>
    </style:style>
    <style:style style:name="T102_89" style:family="text">
      <style:text-properties fo:font-size="10pt" style:font-size-asian="10pt" style:font-size-complex="10pt"/>
    </style:style>
    <style:style style:name="T102_90" style:family="text">
      <style:text-properties fo:font-size="10pt" style:font-size-asian="10pt" style:font-size-complex="10pt"/>
    </style:style>
    <style:style style:name="T102_91" style:family="text">
      <style:text-properties fo:font-size="10pt" style:font-size-asian="10pt" style:font-size-complex="10pt"/>
    </style:style>
    <style:style style:name="T102_92" style:family="text">
      <style:text-properties fo:font-size="10pt" style:font-size-asian="10pt" style:font-size-complex="10pt"/>
    </style:style>
    <style:style style:name="T102_93" style:family="text">
      <style:text-properties fo:font-size="10pt" style:font-size-asian="10pt" style:font-size-complex="10pt"/>
    </style:style>
    <style:style style:name="T102_94" style:family="text">
      <style:text-properties fo:font-size="10pt" style:font-size-asian="10pt" style:font-size-complex="10pt"/>
    </style:style>
    <style:style style:name="T102_95" style:family="text">
      <style:text-properties fo:font-size="10pt" style:font-size-asian="10pt" style:font-size-complex="10pt"/>
    </style:style>
    <style:style style:name="T102_96" style:family="text">
      <style:text-properties fo:font-size="10pt" style:font-size-asian="10pt" style:font-size-complex="10pt"/>
    </style:style>
    <style:style style:name="T102_97" style:family="text">
      <style:text-properties fo:font-size="10pt" style:font-size-asian="10pt" style:font-size-complex="10pt"/>
    </style:style>
    <style:style style:name="T102_98" style:family="text">
      <style:text-properties fo:font-size="10pt" style:font-size-asian="10pt" style:font-size-complex="10pt"/>
    </style:style>
    <style:style style:name="T102_99" style:family="text">
      <style:text-properties fo:font-size="10pt" style:font-size-asian="10pt" style:font-size-complex="10pt"/>
    </style:style>
    <style:style style:name="T102_100" style:family="text">
      <style:text-properties fo:font-size="10pt" style:font-size-asian="10pt" style:font-size-complex="10pt"/>
    </style:style>
    <style:style style:name="T102_101" style:family="text">
      <style:text-properties fo:font-size="10pt" style:font-size-asian="10pt" style:font-size-complex="10pt"/>
    </style:style>
    <style:style style:name="T102_102" style:family="text">
      <style:text-properties fo:font-size="10pt" style:font-size-asian="10pt" style:font-size-complex="10pt"/>
    </style:style>
    <style:style style:name="T102_103" style:family="text">
      <style:text-properties fo:font-size="10pt" style:font-size-asian="10pt" style:font-size-complex="10pt"/>
    </style:style>
    <style:style style:name="T102_104" style:family="text">
      <style:text-properties fo:font-size="10pt" style:font-size-asian="10pt" style:font-size-complex="10pt"/>
    </style:style>
    <style:style style:name="T102_105" style:family="text">
      <style:text-properties fo:font-size="10pt" style:font-size-asian="10pt" style:font-size-complex="10pt"/>
    </style:style>
    <style:style style:name="T102_106" style:family="text">
      <style:text-properties fo:font-size="10pt" style:font-size-asian="10pt" style:font-size-complex="10pt"/>
    </style:style>
    <style:style style:name="T102_107" style:family="text">
      <style:text-properties fo:font-size="10pt" style:font-size-asian="10pt" style:font-size-complex="10pt"/>
    </style:style>
    <style:style style:name="T102_108" style:family="text">
      <style:text-properties fo:font-size="10pt" style:font-size-asian="10pt" style:font-size-complex="10pt"/>
    </style:style>
    <style:style style:name="T102_109" style:family="text">
      <style:text-properties fo:font-size="10pt" style:font-size-asian="10pt" style:font-size-complex="10pt"/>
    </style:style>
    <style:style style:name="T102_110" style:family="text">
      <style:text-properties fo:font-size="10pt" style:font-size-asian="10pt" style:font-size-complex="10pt"/>
    </style:style>
    <style:style style:name="T102_111" style:family="text">
      <style:text-properties fo:font-size="10pt" style:font-size-asian="10pt" style:font-size-complex="10pt"/>
    </style:style>
    <style:style style:name="T102_112" style:family="text">
      <style:text-properties fo:font-size="10pt" style:font-size-asian="10pt" style:font-size-complex="10pt"/>
    </style:style>
    <style:style style:name="T102_113" style:family="text">
      <style:text-properties fo:font-size="10pt" style:font-size-asian="10pt" style:font-size-complex="10pt"/>
    </style:style>
    <style:style style:name="T102_114" style:family="text">
      <style:text-properties fo:font-size="10pt" style:font-size-asian="10pt" style:font-size-complex="10pt"/>
    </style:style>
    <style:style style:name="T102_115" style:family="text">
      <style:text-properties fo:font-size="10pt" style:font-size-asian="10pt" style:font-size-complex="10pt"/>
    </style:style>
    <style:style style:name="T102_116" style:family="text">
      <style:text-properties fo:font-size="10pt" style:font-size-asian="10pt" style:font-size-complex="10pt"/>
    </style:style>
    <style:style style:name="T102_117" style:family="text">
      <style:text-properties fo:font-size="10pt" style:font-size-asian="10pt" style:font-size-complex="10pt"/>
    </style:style>
    <style:style style:name="T102_118" style:family="text">
      <style:text-properties fo:font-size="10pt" style:font-size-asian="10pt" style:font-size-complex="10pt"/>
    </style:style>
    <style:style style:name="T102_119" style:family="text">
      <style:text-properties fo:font-size="10pt" style:font-size-asian="10pt" style:font-size-complex="10pt"/>
    </style:style>
    <style:style style:name="T102_120" style:family="text">
      <style:text-properties fo:font-size="10pt" style:font-size-asian="10pt" style:font-size-complex="10pt"/>
    </style:style>
    <style:style style:name="T102_121" style:family="text">
      <style:text-properties fo:font-size="10pt" style:font-size-asian="10pt" style:font-size-complex="10pt"/>
    </style:style>
    <style:style style:name="T102_122" style:family="text">
      <style:text-properties fo:font-size="10pt" style:font-size-asian="10pt" style:font-size-complex="10pt"/>
    </style:style>
    <style:style style:name="T102_123" style:family="text">
      <style:text-properties fo:font-size="10pt" style:font-size-asian="10pt" style:font-size-complex="10pt"/>
    </style:style>
    <style:style style:name="T102_124" style:family="text">
      <style:text-properties fo:font-size="10pt" style:font-size-asian="10pt" style:font-size-complex="10pt"/>
    </style:style>
    <style:style style:name="T102_125" style:family="text">
      <style:text-properties fo:font-size="10pt" style:font-size-asian="10pt" style:font-size-complex="10pt"/>
    </style:style>
    <style:style style:name="T102_126" style:family="text">
      <style:text-properties fo:font-size="10pt" style:font-size-asian="10pt" style:font-size-complex="10pt"/>
    </style:style>
    <style:style style:name="T102_127" style:family="text">
      <style:text-properties fo:font-size="10pt" style:font-size-asian="10pt" style:font-size-complex="10pt"/>
    </style:style>
    <style:style style:name="T102_128" style:family="text">
      <style:text-properties fo:font-size="10pt" style:font-size-asian="10pt" style:font-size-complex="10pt"/>
    </style:style>
    <style:style style:name="T102_129" style:family="text">
      <style:text-properties fo:font-size="10pt" style:font-size-asian="10pt" style:font-size-complex="10pt"/>
    </style:style>
    <style:style style:name="T102_130" style:family="text">
      <style:text-properties fo:font-size="10pt" style:font-size-asian="10pt" style:font-size-complex="10pt"/>
    </style:style>
    <style:style style:name="T102_131" style:family="text">
      <style:text-properties fo:font-size="10pt" style:font-size-asian="10pt" style:font-size-complex="10pt"/>
    </style:style>
    <style:style style:name="T102_132" style:family="text">
      <style:text-properties fo:font-size="10pt" style:font-size-asian="10pt" style:font-size-complex="10pt"/>
    </style:style>
    <style:style style:name="T102_133" style:family="text">
      <style:text-properties fo:font-size="10pt" style:font-size-asian="10pt" style:font-size-complex="10pt"/>
    </style:style>
    <style:style style:name="T102_134" style:family="text">
      <style:text-properties fo:font-size="10pt" style:font-size-asian="10pt" style:font-size-complex="10pt"/>
    </style:style>
    <style:style style:name="T102_135" style:family="text">
      <style:text-properties fo:font-size="10pt" style:font-size-asian="10pt" style:font-size-complex="10pt"/>
    </style:style>
    <style:style style:name="T102_136" style:family="text">
      <style:text-properties fo:font-size="10pt" style:font-size-asian="10pt" style:font-size-complex="10pt"/>
    </style:style>
    <style:style style:name="T102_137" style:family="text">
      <style:text-properties fo:font-size="10pt" style:font-size-asian="10pt" style:font-size-complex="10pt"/>
    </style:style>
    <style:style style:name="T102_138" style:family="text">
      <style:text-properties fo:font-size="10pt" style:font-size-asian="10pt" style:font-size-complex="10pt"/>
    </style:style>
    <style:style style:name="T102_139" style:family="text">
      <style:text-properties fo:font-size="10pt" style:font-size-asian="10pt" style:font-size-complex="10pt"/>
    </style:style>
    <style:style style:name="P103" style:family="paragraph" style:parent-style-name="Standard">
      <style:paragraph-properties fo:text-align="left" fo:break-before="auto" style:writing-mode="lr-tb"/>
    </style:style>
    <style:style style:name="T103_1" style:family="text">
      <style:text-properties fo:font-size="10pt" style:font-size-asian="10pt" style:font-size-complex="10pt" style:text-underline-style="solid" style:text-underline-color="font-color"/>
    </style:style>
    <style:style style:name="T103_2" style:family="text">
      <style:text-properties fo:font-size="10pt" style:font-size-asian="10pt" style:font-size-complex="10pt" style:text-underline-style="solid" style:text-underline-color="font-color"/>
    </style:style>
    <style:style style:name="T103_3" style:family="text">
      <style:text-properties fo:font-size="10pt" style:font-size-asian="10pt" style:font-size-complex="10pt" fo:font-weight="bold" style:font-weight-asian="bold" style:font-weight-complex="bold"/>
    </style:style>
    <style:style style:name="T103_4" style:family="text">
      <style:text-properties fo:font-size="10pt" style:font-size-asian="10pt" style:font-size-complex="10pt" fo:font-weight="bold" style:font-weight-asian="bold" style:font-weight-complex="bold"/>
    </style:style>
    <style:style style:name="T103_5" style:family="text">
      <style:text-properties fo:font-size="10pt" style:font-size-asian="10pt" style:font-size-complex="10pt" fo:font-weight="bold" style:font-weight-asian="bold" style:font-weight-complex="bold"/>
    </style:style>
    <style:style style:name="T103_6" style:family="text">
      <style:text-properties fo:font-size="10pt" style:font-size-asian="10pt" style:font-size-complex="10pt" fo:font-weight="bold" style:font-weight-asian="bold" style:font-weight-complex="bold"/>
    </style:style>
    <style:style style:name="T103_7" style:family="text">
      <style:text-properties fo:font-size="10pt" style:font-size-asian="10pt" style:font-size-complex="10pt"/>
    </style:style>
    <style:style style:name="T103_8" style:family="text">
      <style:text-properties fo:font-size="10pt" style:font-size-asian="10pt" style:font-size-complex="10pt"/>
    </style:style>
    <style:style style:name="T103_9" style:family="text">
      <style:text-properties fo:font-size="10pt" style:font-size-asian="10pt" style:font-size-complex="10pt"/>
    </style:style>
    <style:style style:name="T103_10" style:family="text">
      <style:text-properties fo:font-size="10pt" style:font-size-asian="10pt" style:font-size-complex="10pt"/>
    </style:style>
    <style:style style:name="T103_11" style:family="text">
      <style:text-properties fo:font-size="10pt" style:font-size-asian="10pt" style:font-size-complex="10pt"/>
    </style:style>
    <style:style style:name="T103_12" style:family="text">
      <style:text-properties fo:font-size="10pt" style:font-size-asian="10pt" style:font-size-complex="10pt"/>
    </style:style>
    <style:style style:name="T103_13" style:family="text">
      <style:text-properties fo:font-size="10pt" style:font-size-asian="10pt" style:font-size-complex="10pt"/>
    </style:style>
    <style:style style:name="T103_14" style:family="text">
      <style:text-properties fo:font-size="10pt" style:font-size-asian="10pt" style:font-size-complex="10pt"/>
    </style:style>
    <style:style style:name="T103_15" style:family="text">
      <style:text-properties fo:font-size="10pt" style:font-size-asian="10pt" style:font-size-complex="10pt"/>
    </style:style>
    <style:style style:name="T103_16" style:family="text">
      <style:text-properties fo:font-size="10pt" style:font-size-asian="10pt" style:font-size-complex="10pt"/>
    </style:style>
    <style:style style:name="P104" style:family="paragraph" style:parent-style-name="Standard">
      <style:paragraph-properties fo:text-align="left" fo:break-before="auto" style:writing-mode="lr-tb"/>
    </style:style>
    <style:style style:name="T104_1" style:family="text">
      <style:text-properties fo:font-size="10pt" style:font-size-asian="10pt" style:font-size-complex="10pt"/>
    </style:style>
    <style:style style:name="T104_2" style:family="text">
      <style:text-properties fo:font-size="10pt" style:font-size-asian="10pt" style:font-size-complex="10pt" fo:font-weight="bold" style:font-weight-asian="bold" style:font-weight-complex="bold"/>
    </style:style>
    <style:style style:name="T104_3" style:family="text">
      <style:text-properties fo:font-size="10pt" style:font-size-asian="10pt" style:font-size-complex="10pt" fo:font-weight="bold" style:font-weight-asian="bold" style:font-weight-complex="bold"/>
    </style:style>
    <style:style style:name="T104_4" style:family="text">
      <style:text-properties fo:font-size="10pt" style:font-size-asian="10pt" style:font-size-complex="10pt" fo:font-weight="bold" style:font-weight-asian="bold" style:font-weight-complex="bold"/>
    </style:style>
    <style:style style:name="T104_5" style:family="text">
      <style:text-properties fo:font-size="10pt" style:font-size-asian="10pt" style:font-size-complex="10pt" fo:font-weight="bold" style:font-weight-asian="bold" style:font-weight-complex="bold"/>
    </style:style>
    <style:style style:name="T104_6" style:family="text">
      <style:text-properties fo:font-size="10pt" style:font-size-asian="10pt" style:font-size-complex="10pt"/>
    </style:style>
    <style:style style:name="T104_7" style:family="text">
      <style:text-properties fo:font-size="10pt" style:font-size-asian="10pt" style:font-size-complex="10pt"/>
    </style:style>
    <style:style style:name="T104_8" style:family="text">
      <style:text-properties fo:font-size="10pt" style:font-size-asian="10pt" style:font-size-complex="10pt"/>
    </style:style>
    <style:style style:name="T104_9" style:family="text">
      <style:text-properties fo:font-size="10pt" style:font-size-asian="10pt" style:font-size-complex="10pt"/>
    </style:style>
    <style:style style:name="T104_10" style:family="text">
      <style:text-properties fo:font-size="10pt" style:font-size-asian="10pt" style:font-size-complex="10pt"/>
    </style:style>
    <style:style style:name="T104_11" style:family="text">
      <style:text-properties fo:font-size="10pt" style:font-size-asian="10pt" style:font-size-complex="10pt"/>
    </style:style>
    <style:style style:name="P105" style:family="paragraph" style:parent-style-name="Standard">
      <style:paragraph-properties fo:text-align="left" fo:break-before="auto" style:writing-mode="lr-tb"/>
    </style:style>
    <style:style style:name="T105_1" style:family="text">
      <style:text-properties fo:font-size="10pt" style:font-size-asian="10pt" style:font-size-complex="10pt"/>
    </style:style>
    <style:style style:name="T105_2" style:family="text">
      <style:text-properties fo:font-size="10pt" style:font-size-asian="10pt" style:font-size-complex="10pt" fo:font-weight="bold" style:font-weight-asian="bold" style:font-weight-complex="bold"/>
    </style:style>
    <style:style style:name="T105_3" style:family="text">
      <style:text-properties fo:font-size="10pt" style:font-size-asian="10pt" style:font-size-complex="10pt" fo:font-weight="bold" style:font-weight-asian="bold" style:font-weight-complex="bold"/>
    </style:style>
    <style:style style:name="T105_4" style:family="text">
      <style:text-properties fo:font-size="10pt" style:font-size-asian="10pt" style:font-size-complex="10pt" fo:font-weight="bold" style:font-weight-asian="bold" style:font-weight-complex="bold"/>
    </style:style>
    <style:style style:name="T105_5" style:family="text">
      <style:text-properties fo:font-size="10pt" style:font-size-asian="10pt" style:font-size-complex="10pt" fo:font-weight="bold" style:font-weight-asian="bold" style:font-weight-complex="bold"/>
    </style:style>
    <style:style style:name="T105_6" style:family="text">
      <style:text-properties fo:font-size="10pt" style:font-size-asian="10pt" style:font-size-complex="10pt"/>
    </style:style>
    <style:style style:name="T105_7" style:family="text">
      <style:text-properties fo:font-size="10pt" style:font-size-asian="10pt" style:font-size-complex="10pt"/>
    </style:style>
    <style:style style:name="T105_8" style:family="text">
      <style:text-properties fo:font-size="10pt" style:font-size-asian="10pt" style:font-size-complex="10pt"/>
    </style:style>
    <style:style style:name="T105_9" style:family="text">
      <style:text-properties fo:font-size="10pt" style:font-size-asian="10pt" style:font-size-complex="10pt"/>
    </style:style>
    <style:style style:name="T105_10" style:family="text">
      <style:text-properties fo:font-size="10pt" style:font-size-asian="10pt" style:font-size-complex="10pt"/>
    </style:style>
    <style:style style:name="T105_11" style:family="text">
      <style:text-properties fo:font-size="10pt" style:font-size-asian="10pt" style:font-size-complex="10pt"/>
    </style:style>
    <style:style style:name="T105_12" style:family="text">
      <style:text-properties fo:font-size="10pt" style:font-size-asian="10pt" style:font-size-complex="10pt"/>
    </style:style>
    <style:style style:name="T105_13" style:family="text">
      <style:text-properties fo:font-size="10pt" style:font-size-asian="10pt" style:font-size-complex="10pt"/>
    </style:style>
    <style:style style:name="P106" style:family="paragraph" style:parent-style-name="Standard">
      <style:paragraph-properties fo:text-align="left" fo:break-before="auto" style:writing-mode="lr-tb"/>
      <style:text-properties fo:font-size="10pt" style:font-size-asian="10pt" style:font-size-complex="10pt"/>
    </style:style>
    <style:style style:name="P107" style:family="paragraph" style:parent-style-name="Standard">
      <style:paragraph-properties fo:break-before="auto" style:writing-mode="lr-tb"/>
    </style:style>
    <style:style style:name="P108" style:family="paragraph" style:parent-style-name="Standard">
      <style:paragraph-properties fo:break-before="auto" style:writing-mode="lr-tb"/>
    </style:style>
    <style:style style:name="T108_1" style:family="text"/>
    <style:style style:name="P109" style:family="paragraph" style:parent-style-name="Standard">
      <style:paragraph-properties fo:text-align="left" fo:break-before="auto" style:writing-mode="lr-tb"/>
      <style:text-properties fo:font-size="10pt" style:font-size-asian="10pt" style:font-size-complex="10pt"/>
    </style:style>
    <style:style style:name="P110" style:family="paragraph" style:parent-style-name="Standard">
      <style:paragraph-properties fo:text-align="left" fo:break-before="auto" style:writing-mode="lr-tb"/>
    </style:style>
    <style:style style:name="T110_1" style:family="text">
      <style:text-properties fo:font-size="10pt" style:font-size-asian="10pt" style:font-size-complex="10pt"/>
    </style:style>
    <style:style style:name="P111" style:family="paragraph" style:parent-style-name="Standard">
      <style:paragraph-properties fo:text-align="left" fo:break-before="auto" style:writing-mode="lr-tb"/>
    </style:style>
    <style:style style:name="T111_1" style:family="text">
      <style:text-properties fo:font-size="10pt" style:font-size-asian="10pt" style:font-size-complex="10pt"/>
    </style:style>
    <style:style style:name="T111_2" style:family="text">
      <style:text-properties fo:font-size="10pt" style:font-size-asian="10pt" style:font-size-complex="10pt"/>
    </style:style>
    <style:style style:name="T111_3" style:family="text">
      <style:text-properties fo:font-size="10pt" style:font-size-asian="10pt" style:font-size-complex="10pt"/>
    </style:style>
    <style:style style:name="T111_4" style:family="text">
      <style:text-properties fo:font-size="10pt" style:font-size-asian="10pt" style:font-size-complex="10pt"/>
    </style:style>
    <style:style style:name="T111_5" style:family="text">
      <style:text-properties fo:font-size="10pt" style:font-size-asian="10pt" style:font-size-complex="10pt"/>
    </style:style>
    <style:style style:name="T111_6" style:family="text">
      <style:text-properties fo:font-size="10pt" style:font-size-asian="10pt" style:font-size-complex="10pt"/>
    </style:style>
    <style:style style:name="T111_7" style:family="text">
      <style:text-properties fo:font-size="10pt" style:font-size-asian="10pt" style:font-size-complex="10pt"/>
    </style:style>
    <style:style style:name="T111_8" style:family="text">
      <style:text-properties fo:font-size="10pt" style:font-size-asian="10pt" style:font-size-complex="10pt"/>
    </style:style>
    <style:style style:name="T111_9" style:family="text">
      <style:text-properties fo:font-size="10pt" style:font-size-asian="10pt" style:font-size-complex="10pt"/>
    </style:style>
    <style:style style:name="T111_10" style:family="text">
      <style:text-properties fo:font-size="10pt" style:font-size-asian="10pt" style:font-size-complex="10pt"/>
    </style:style>
    <style:style style:name="T111_11" style:family="text"/>
    <style:style style:name="P112" style:family="paragraph" style:parent-style-name="Standard">
      <style:paragraph-properties fo:break-before="auto" style:writing-mode="lr-tb"/>
    </style:style>
    <style:style style:name="T112_1" style:family="text">
      <style:text-properties fo:font-size="10pt" style:font-size-asian="10pt" style:font-size-complex="10pt"/>
    </style:style>
    <style:style style:name="T112_2" style:family="text">
      <style:text-properties fo:font-size="10pt" style:font-size-asian="10pt" style:font-size-complex="10pt"/>
    </style:style>
    <style:style style:name="T112_3" style:family="text">
      <style:text-properties fo:font-size="10pt" style:font-size-asian="10pt" style:font-size-complex="10pt"/>
    </style:style>
    <style:style style:name="T112_4" style:family="text">
      <style:text-properties fo:font-size="10pt" style:font-size-asian="10pt" style:font-size-complex="10pt"/>
    </style:style>
    <style:style style:name="T112_5" style:family="text">
      <style:text-properties fo:font-size="10pt" style:font-size-asian="10pt" style:font-size-complex="10pt"/>
    </style:style>
    <style:style style:name="T112_6" style:family="text">
      <style:text-properties fo:font-size="10pt" style:font-size-asian="10pt" style:font-size-complex="10pt"/>
    </style:style>
    <style:style style:name="T112_7" style:family="text">
      <style:text-properties fo:font-size="10pt" style:font-size-asian="10pt" style:font-size-complex="10pt"/>
    </style:style>
    <style:style style:name="T112_8" style:family="text">
      <style:text-properties fo:font-size="10pt" style:font-size-asian="10pt" style:font-size-complex="10pt"/>
    </style:style>
    <style:style style:name="T112_9" style:family="text">
      <style:text-properties fo:font-size="10pt" style:font-size-asian="10pt" style:font-size-complex="10pt"/>
    </style:style>
    <style:style style:name="T112_10" style:family="text">
      <style:text-properties fo:font-size="10pt" style:font-size-asian="10pt" style:font-size-complex="10pt"/>
    </style:style>
    <style:style style:name="P113" style:family="paragraph" style:parent-style-name="Standard">
      <style:paragraph-properties fo:break-before="auto" style:writing-mode="lr-tb"/>
    </style:style>
    <style:style style:name="T113_1" style:family="text">
      <style:text-properties fo:font-size="10pt" style:font-size-asian="10pt" style:font-size-complex="10pt"/>
    </style:style>
    <style:style style:name="T113_2" style:family="text">
      <style:text-properties fo:font-size="10pt" style:font-size-asian="10pt" style:font-size-complex="10pt"/>
    </style:style>
    <style:style style:name="T113_3" style:family="text">
      <style:text-properties fo:font-size="10pt" style:font-size-asian="10pt" style:font-size-complex="10pt"/>
    </style:style>
    <style:style style:name="T113_4" style:family="text">
      <style:text-properties fo:font-size="10pt" style:font-size-asian="10pt" style:font-size-complex="10pt"/>
    </style:style>
    <style:style style:name="T113_5" style:family="text">
      <style:text-properties fo:font-size="10pt" style:font-size-asian="10pt" style:font-size-complex="10pt"/>
    </style:style>
    <style:style style:name="T113_6" style:family="text">
      <style:text-properties fo:font-size="10pt" style:font-size-asian="10pt" style:font-size-complex="10pt"/>
    </style:style>
    <style:style style:name="T113_7" style:family="text">
      <style:text-properties fo:font-size="10pt" style:font-size-asian="10pt" style:font-size-complex="10pt"/>
    </style:style>
    <style:style style:name="T113_8" style:family="text">
      <style:text-properties fo:font-size="10pt" style:font-size-asian="10pt" style:font-size-complex="10pt"/>
    </style:style>
    <style:style style:name="T113_9" style:family="text">
      <style:text-properties fo:font-size="10pt" style:font-size-asian="10pt" style:font-size-complex="10pt"/>
    </style:style>
    <style:style style:name="T113_10" style:family="text">
      <style:text-properties fo:font-size="10pt" style:font-size-asian="10pt" style:font-size-complex="10pt"/>
    </style:style>
    <style:style style:name="P114" style:family="paragraph" style:parent-style-name="Standard">
      <style:paragraph-properties fo:break-before="auto" style:writing-mode="lr-tb"/>
    </style:style>
    <style:style style:name="T114_1" style:family="text">
      <style:text-properties fo:font-size="10pt" style:font-size-asian="10pt" style:font-size-complex="10pt"/>
    </style:style>
    <style:style style:name="T114_2" style:family="text">
      <style:text-properties fo:font-size="10pt" style:font-size-asian="10pt" style:font-size-complex="10pt"/>
    </style:style>
    <style:style style:name="T114_3" style:family="text">
      <style:text-properties fo:font-size="10pt" style:font-size-asian="10pt" style:font-size-complex="10pt"/>
    </style:style>
    <style:style style:name="T114_4" style:family="text">
      <style:text-properties fo:font-size="10pt" style:font-size-asian="10pt" style:font-size-complex="10pt"/>
    </style:style>
    <style:style style:name="T114_5" style:family="text">
      <style:text-properties fo:font-size="10pt" style:font-size-asian="10pt" style:font-size-complex="10pt"/>
    </style:style>
    <style:style style:name="T114_6" style:family="text">
      <style:text-properties fo:font-size="10pt" style:font-size-asian="10pt" style:font-size-complex="10pt"/>
    </style:style>
    <style:style style:name="T114_7" style:family="text">
      <style:text-properties fo:font-size="10pt" style:font-size-asian="10pt" style:font-size-complex="10pt"/>
    </style:style>
    <style:style style:name="T114_8" style:family="text">
      <style:text-properties fo:font-size="10pt" style:font-size-asian="10pt" style:font-size-complex="10pt"/>
    </style:style>
    <style:style style:name="P115" style:family="paragraph" style:parent-style-name="Standard">
      <style:paragraph-properties fo:break-before="auto" style:writing-mode="lr-tb"/>
    </style:style>
    <style:style style:name="T115_1" style:family="text">
      <style:text-properties fo:font-size="10pt" style:font-size-asian="10pt" style:font-size-complex="10pt"/>
    </style:style>
    <style:style style:name="T115_2" style:family="text">
      <style:text-properties fo:font-size="10pt" style:font-size-asian="10pt" style:font-size-complex="10pt"/>
    </style:style>
    <style:style style:name="T115_3" style:family="text">
      <style:text-properties fo:font-size="10pt" style:font-size-asian="10pt" style:font-size-complex="10pt"/>
    </style:style>
    <style:style style:name="T115_4" style:family="text">
      <style:text-properties fo:font-size="10pt" style:font-size-asian="10pt" style:font-size-complex="10pt"/>
    </style:style>
    <style:style style:name="T115_5" style:family="text">
      <style:text-properties fo:font-size="10pt" style:font-size-asian="10pt" style:font-size-complex="10pt"/>
    </style:style>
    <style:style style:name="P116" style:family="paragraph" style:parent-style-name="Standard">
      <style:paragraph-properties fo:break-before="auto" style:writing-mode="lr-tb"/>
    </style:style>
    <style:style style:name="T116_1" style:family="text">
      <style:text-properties fo:font-size="10pt" style:font-size-asian="10pt" style:font-size-complex="10pt"/>
    </style:style>
    <style:style style:name="T116_2" style:family="text">
      <style:text-properties fo:font-size="10pt" style:font-size-asian="10pt" style:font-size-complex="10pt"/>
    </style:style>
    <style:style style:name="T116_3" style:family="text">
      <style:text-properties fo:font-size="10pt" style:font-size-asian="10pt" style:font-size-complex="10pt"/>
    </style:style>
    <style:style style:name="T116_4" style:family="text">
      <style:text-properties fo:font-size="10pt" style:font-size-asian="10pt" style:font-size-complex="10pt"/>
    </style:style>
    <style:style style:name="T116_5" style:family="text">
      <style:text-properties fo:font-size="10pt" style:font-size-asian="10pt" style:font-size-complex="10pt"/>
    </style:style>
    <style:style style:name="P117" style:family="paragraph" style:parent-style-name="Standard">
      <style:paragraph-properties fo:break-before="auto" style:writing-mode="lr-tb"/>
    </style:style>
    <style:style style:name="T117_1" style:family="text">
      <style:text-properties fo:font-size="10pt" style:font-size-asian="10pt" style:font-size-complex="10pt"/>
    </style:style>
    <style:style style:name="T117_2" style:family="text">
      <style:text-properties fo:font-size="10pt" style:font-size-asian="10pt" style:font-size-complex="10pt"/>
    </style:style>
    <style:style style:name="T117_3" style:family="text">
      <style:text-properties fo:font-size="10pt" style:font-size-asian="10pt" style:font-size-complex="10pt"/>
    </style:style>
    <style:style style:name="T117_4" style:family="text">
      <style:text-properties fo:font-size="10pt" style:font-size-asian="10pt" style:font-size-complex="10pt"/>
    </style:style>
    <style:style style:name="T117_5" style:family="text">
      <style:text-properties fo:font-size="10pt" style:font-size-asian="10pt" style:font-size-complex="10pt"/>
    </style:style>
    <style:style style:name="P118" style:family="paragraph" style:parent-style-name="Standard">
      <style:paragraph-properties fo:break-before="auto" style:writing-mode="lr-tb"/>
    </style:style>
    <style:style style:name="P119" style:family="paragraph" style:parent-style-name="Standard">
      <style:paragraph-properties fo:break-before="auto" style:writing-mode="lr-tb"/>
    </style:style>
    <style:style style:name="P120" style:family="paragraph" style:parent-style-name="Standard">
      <style:paragraph-properties fo:break-before="auto" style:writing-mode="lr-tb"/>
    </style:style>
    <style:style style:name="T120_1" style:family="text"/>
    <style:style style:name="T120_2" style:family="text"/>
    <style:style style:name="T120_3" style:family="text"/>
    <style:style style:name="T120_4" style:family="text"/>
    <style:style style:name="T120_5" style:family="text"/>
    <style:style style:name="T120_6" style:family="text"/>
    <style:style style:name="T120_7" style:family="text"/>
    <style:style style:name="T120_8" style:family="text"/>
    <style:style style:name="T120_9" style:family="text"/>
    <style:style style:name="T120_10" style:family="text"/>
    <style:style style:name="T120_11" style:family="text"/>
    <style:style style:name="T120_12" style:family="text"/>
    <style:style style:name="T120_13" style:family="text"/>
    <style:style style:name="T120_14" style:family="text"/>
    <style:style style:name="T120_15" style:family="text"/>
    <style:style style:name="T120_16" style:family="text"/>
    <style:style style:name="T120_17" style:family="text"/>
    <style:style style:name="T120_18" style:family="text"/>
    <style:style style:name="T120_19" style:family="text"/>
    <style:style style:name="T120_20" style:family="text"/>
    <style:style style:name="T120_21" style:family="text"/>
    <style:style style:name="T120_22" style:family="text"/>
    <style:style style:name="T120_23" style:family="text"/>
    <style:style style:name="T120_24" style:family="text"/>
    <style:style style:name="T120_25" style:family="text"/>
    <style:style style:name="T120_26" style:family="text"/>
    <style:style style:name="T120_27" style:family="text"/>
    <style:style style:name="T120_28" style:family="text"/>
    <style:style style:name="T120_29" style:family="text"/>
    <style:style style:name="T120_30" style:family="text"/>
    <style:style style:name="T120_31" style:family="text"/>
    <style:style style:name="T120_32" style:family="text"/>
    <style:style style:name="T120_33" style:family="text"/>
    <style:style style:name="T120_34" style:family="text"/>
    <style:style style:name="T120_35" style:family="text"/>
    <style:style style:name="T120_36" style:family="text"/>
    <style:style style:name="T120_37" style:family="text"/>
    <style:style style:name="T120_38" style:family="text"/>
    <style:style style:name="T120_39" style:family="text"/>
    <style:style style:name="T120_40" style:family="text"/>
    <style:style style:name="T120_41" style:family="text"/>
    <style:style style:name="T120_42" style:family="text"/>
    <style:style style:name="T120_43" style:family="text"/>
    <style:style style:name="T120_44" style:family="text"/>
    <style:style style:name="T120_45" style:family="text"/>
    <style:style style:name="T120_46" style:family="text"/>
    <style:style style:name="T120_47" style:family="text"/>
    <style:style style:name="T120_48" style:family="text"/>
    <style:style style:name="P121" style:family="paragraph" style:parent-style-name="Standard">
      <style:paragraph-properties fo:break-before="auto" style:writing-mode="lr-tb"/>
    </style:style>
    <style:style style:name="P122" style:family="paragraph" style:parent-style-name="Standard">
      <style:paragraph-properties fo:break-before="auto" style:writing-mode="lr-tb"/>
    </style:style>
    <style:style style:name="T122_1" style:family="text"/>
    <style:style style:name="T122_2" style:family="text"/>
    <style:style style:name="T122_3" style:family="text"/>
    <style:style style:name="T122_4" style:family="text"/>
    <style:style style:name="T122_5" style:family="text"/>
    <style:style style:name="T122_6" style:family="text"/>
    <style:style style:name="T122_7" style:family="text"/>
    <style:style style:name="T122_8" style:family="text"/>
    <style:style style:name="T122_9" style:family="text"/>
    <style:style style:name="T122_10" style:family="text"/>
    <style:style style:name="T122_11" style:family="text"/>
    <style:style style:name="T122_12" style:family="text"/>
    <style:style style:name="T122_13" style:family="text"/>
    <style:style style:name="T122_14" style:family="text"/>
    <style:style style:name="T122_15" style:family="text"/>
    <style:style style:name="T122_16" style:family="text"/>
    <style:style style:name="T122_17" style:family="text"/>
    <style:style style:name="T122_18" style:family="text"/>
    <style:style style:name="T122_19" style:family="text"/>
    <style:style style:name="T122_20" style:family="text"/>
    <style:style style:name="T122_21" style:family="text"/>
    <style:style style:name="T122_22" style:family="text"/>
    <style:style style:name="T122_23" style:family="text"/>
    <style:style style:name="T122_24" style:family="text"/>
    <style:style style:name="T122_25" style:family="text"/>
    <style:style style:name="T122_26" style:family="text"/>
    <style:style style:name="T122_27" style:family="text"/>
    <style:style style:name="T122_28" style:family="text"/>
    <style:style style:name="T122_29" style:family="text"/>
    <style:style style:name="T122_30" style:family="text"/>
    <style:style style:name="T122_31" style:family="text"/>
    <style:style style:name="T122_32" style:family="text"/>
    <style:style style:name="T122_33" style:family="text"/>
    <style:style style:name="T122_34" style:family="text"/>
    <style:style style:name="T122_35" style:family="text"/>
    <style:style style:name="T122_36" style:family="text"/>
    <style:style style:name="T122_37" style:family="text"/>
    <style:style style:name="T122_38" style:family="text"/>
    <style:style style:name="T122_39" style:family="text"/>
    <style:style style:name="T122_40" style:family="text"/>
    <style:style style:name="T122_41" style:family="text"/>
    <style:style style:name="T122_42" style:family="text"/>
    <style:style style:name="T122_43" style:family="text"/>
    <style:style style:name="T122_44" style:family="text"/>
    <style:style style:name="T122_45" style:family="text"/>
    <style:style style:name="T122_46" style:family="text"/>
    <style:style style:name="T122_47" style:family="text"/>
    <style:style style:name="T122_48" style:family="text"/>
    <style:style style:name="T122_49" style:family="text"/>
    <style:style style:name="T122_50" style:family="text"/>
    <style:style style:name="T122_51" style:family="text"/>
    <style:style style:name="T122_52" style:family="text"/>
    <style:style style:name="T122_53" style:family="text"/>
    <style:style style:name="T122_54" style:family="text"/>
    <style:style style:name="T122_55" style:family="text"/>
    <style:style style:name="T122_56" style:family="text"/>
    <style:style style:name="T122_57" style:family="text"/>
    <style:style style:name="T122_58" style:family="text"/>
    <style:style style:name="T122_59" style:family="text"/>
    <style:style style:name="T122_60" style:family="text"/>
    <style:style style:name="T122_61" style:family="text"/>
    <style:style style:name="T122_62" style:family="text"/>
    <style:style style:name="T122_63" style:family="text"/>
    <style:style style:name="T122_64" style:family="text"/>
    <style:style style:name="T122_65" style:family="text"/>
    <style:style style:name="T122_66" style:family="text"/>
    <style:style style:name="T122_67" style:family="text"/>
    <style:style style:name="T122_68" style:family="text"/>
    <style:style style:name="T122_69" style:family="text"/>
    <style:style style:name="T122_70" style:family="text"/>
    <style:style style:name="T122_71" style:family="text"/>
    <style:style style:name="T122_72" style:family="text"/>
    <style:style style:name="T122_73" style:family="text"/>
    <style:style style:name="P123" style:family="paragraph" style:parent-style-name="Standard">
      <style:paragraph-properties fo:break-before="auto" style:writing-mode="lr-tb"/>
    </style:style>
    <style:style style:name="P124" style:family="paragraph" style:parent-style-name="Standard">
      <style:paragraph-properties fo:break-before="auto" style:writing-mode="lr-tb"/>
    </style:style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P125" style:family="paragraph" style:parent-style-name="Standard">
      <style:paragraph-properties fo:break-before="auto" style:writing-mode="lr-tb"/>
    </style:style>
    <style:style style:name="P126" style:family="paragraph" style:parent-style-name="Standard">
      <style:paragraph-properties fo:break-before="auto" style:writing-mode="lr-tb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/>
    <style:style style:name="T126_6" style:family="text"/>
    <style:style style:name="T126_7" style:family="text"/>
    <style:style style:name="T126_8" style:family="text"/>
    <style:style style:name="T126_9" style:family="text"/>
    <style:style style:name="P127" style:family="paragraph" style:parent-style-name="Standard">
      <style:paragraph-properties fo:break-before="auto" style:writing-mode="lr-tb"/>
    </style:style>
    <style:style style:name="P128" style:family="paragraph" style:parent-style-name="Standard">
      <style:paragraph-properties fo:break-before="auto" style:writing-mode="lr-tb"/>
    </style:style>
    <style:style style:name="P129" style:family="paragraph" style:parent-style-name="Standard">
      <style:paragraph-properties fo:break-before="auto" style:writing-mode="lr-tb"/>
    </style:style>
    <style:style style:name="P130" style:family="paragraph" style:parent-style-name="Standard">
      <style:paragraph-properties fo:break-before="auto" style:writing-mode="lr-tb"/>
    </style:style>
    <style:style style:name="T130_1" style:family="text"/>
    <style:style style:name="P131" style:family="paragraph" style:parent-style-name="Standard">
      <style:paragraph-properties fo:text-align="left" fo:break-before="auto" style:writing-mode="lr-tb"/>
    </style:style>
    <style:style style:name="T131_1" style:family="text">
      <style:text-properties fo:font-size="9pt" style:font-size-asian="9pt" style:font-size-complex="9pt"/>
    </style:style>
    <style:style style:name="T131_2" style:family="text">
      <style:text-properties fo:font-size="9pt" style:font-size-asian="9pt" style:font-size-complex="9pt"/>
    </style:style>
    <style:style style:name="T131_3" style:family="text">
      <style:text-properties fo:font-size="9pt" style:font-size-asian="9pt" style:font-size-complex="9pt"/>
    </style:style>
    <style:style style:name="T131_4" style:family="text">
      <style:text-properties fo:font-size="9pt" style:font-size-asian="9pt" style:font-size-complex="9pt"/>
    </style:style>
    <style:style style:name="T131_5" style:family="text">
      <style:text-properties fo:font-size="9pt" style:font-size-asian="9pt" style:font-size-complex="9pt"/>
    </style:style>
    <style:style style:name="T131_6" style:family="text">
      <style:text-properties fo:font-size="9pt" style:font-size-asian="9pt" style:font-size-complex="9pt"/>
    </style:style>
    <style:style style:name="T131_7" style:family="text">
      <style:text-properties fo:font-size="9pt" style:font-size-asian="9pt" style:font-size-complex="9pt"/>
    </style:style>
    <style:style style:name="T131_8" style:family="text">
      <style:text-properties fo:font-size="9pt" style:font-size-asian="9pt" style:font-size-complex="9pt"/>
    </style:style>
    <style:style style:name="T131_9" style:family="text">
      <style:text-properties fo:font-size="9pt" style:font-size-asian="9pt" style:font-size-complex="9pt"/>
    </style:style>
    <style:style style:name="T131_10" style:family="text">
      <style:text-properties fo:font-size="9pt" style:font-size-asian="9pt" style:font-size-complex="9pt"/>
    </style:style>
    <style:style style:name="T131_11" style:family="text"/>
    <style:style style:name="P132" style:family="paragraph" style:parent-style-name="Standard">
      <style:paragraph-properties fo:break-before="auto" style:writing-mode="lr-tb"/>
    </style:style>
    <style:style style:name="T132_1" style:family="text">
      <style:text-properties fo:font-size="10pt" style:font-size-asian="10pt" style:font-size-complex="10pt"/>
    </style:style>
    <style:style style:name="T132_2" style:family="text">
      <style:text-properties fo:font-size="10pt" style:font-size-asian="10pt" style:font-size-complex="10pt"/>
    </style:style>
    <style:style style:name="T132_3" style:family="text">
      <style:text-properties fo:font-size="10pt" style:font-size-asian="10pt" style:font-size-complex="10pt"/>
    </style:style>
    <style:style style:name="T132_4" style:family="text">
      <style:text-properties fo:font-size="10pt" style:font-size-asian="10pt" style:font-size-complex="10pt"/>
    </style:style>
    <style:style style:name="T132_5" style:family="text">
      <style:text-properties fo:font-size="10pt" style:font-size-asian="10pt" style:font-size-complex="10pt"/>
    </style:style>
    <style:style style:name="T132_6" style:family="text">
      <style:text-properties fo:font-size="10pt" style:font-size-asian="10pt" style:font-size-complex="10pt"/>
    </style:style>
    <style:style style:name="T132_7" style:family="text">
      <style:text-properties fo:font-size="10pt" style:font-size-asian="10pt" style:font-size-complex="10pt"/>
    </style:style>
    <style:style style:name="T132_8" style:family="text">
      <style:text-properties fo:font-size="10pt" style:font-size-asian="10pt" style:font-size-complex="10pt"/>
    </style:style>
    <style:style style:name="T132_9" style:family="text">
      <style:text-properties fo:font-size="10pt" style:font-size-asian="10pt" style:font-size-complex="10pt"/>
    </style:style>
    <style:style style:name="T132_10" style:family="text">
      <style:text-properties fo:font-size="10pt" style:font-size-asian="10pt" style:font-size-complex="10pt"/>
    </style:style>
    <style:style style:name="P133" style:family="paragraph" style:parent-style-name="Standard">
      <style:paragraph-properties fo:break-before="auto" style:writing-mode="lr-tb"/>
    </style:style>
    <style:style style:name="T133_1" style:family="text">
      <style:text-properties fo:font-size="10pt" style:font-size-asian="10pt" style:font-size-complex="10pt"/>
    </style:style>
    <style:style style:name="T133_2" style:family="text">
      <style:text-properties fo:font-size="10pt" style:font-size-asian="10pt" style:font-size-complex="10pt"/>
    </style:style>
    <style:style style:name="T133_3" style:family="text">
      <style:text-properties fo:font-size="10pt" style:font-size-asian="10pt" style:font-size-complex="10pt"/>
    </style:style>
    <style:style style:name="T133_4" style:family="text">
      <style:text-properties fo:font-size="10pt" style:font-size-asian="10pt" style:font-size-complex="10pt"/>
    </style:style>
    <style:style style:name="T133_5" style:family="text">
      <style:text-properties fo:font-size="10pt" style:font-size-asian="10pt" style:font-size-complex="10pt"/>
    </style:style>
    <style:style style:name="T133_6" style:family="text">
      <style:text-properties fo:font-size="10pt" style:font-size-asian="10pt" style:font-size-complex="10pt"/>
    </style:style>
    <style:style style:name="T133_7" style:family="text">
      <style:text-properties fo:font-size="10pt" style:font-size-asian="10pt" style:font-size-complex="10pt"/>
    </style:style>
    <style:style style:name="T133_8" style:family="text">
      <style:text-properties fo:font-size="10pt" style:font-size-asian="10pt" style:font-size-complex="10pt"/>
    </style:style>
    <style:style style:name="T133_9" style:family="text">
      <style:text-properties fo:font-size="10pt" style:font-size-asian="10pt" style:font-size-complex="10pt"/>
    </style:style>
    <style:style style:name="T133_10" style:family="text">
      <style:text-properties fo:font-size="10pt" style:font-size-asian="10pt" style:font-size-complex="10pt"/>
    </style:style>
    <style:style style:name="P134" style:family="paragraph" style:parent-style-name="Standard">
      <style:paragraph-properties fo:break-before="auto" style:writing-mode="lr-tb"/>
    </style:style>
    <style:style style:name="T134_1" style:family="text">
      <style:text-properties fo:font-size="10pt" style:font-size-asian="10pt" style:font-size-complex="10pt"/>
    </style:style>
    <style:style style:name="T134_2" style:family="text">
      <style:text-properties fo:font-size="10pt" style:font-size-asian="10pt" style:font-size-complex="10pt"/>
    </style:style>
    <style:style style:name="T134_3" style:family="text">
      <style:text-properties fo:font-size="10pt" style:font-size-asian="10pt" style:font-size-complex="10pt"/>
    </style:style>
    <style:style style:name="T134_4" style:family="text">
      <style:text-properties fo:font-size="10pt" style:font-size-asian="10pt" style:font-size-complex="10pt"/>
    </style:style>
    <style:style style:name="T134_5" style:family="text">
      <style:text-properties fo:font-size="10pt" style:font-size-asian="10pt" style:font-size-complex="10pt"/>
    </style:style>
    <style:style style:name="T134_6" style:family="text">
      <style:text-properties fo:font-size="10pt" style:font-size-asian="10pt" style:font-size-complex="10pt"/>
    </style:style>
    <style:style style:name="T134_7" style:family="text">
      <style:text-properties fo:font-size="10pt" style:font-size-asian="10pt" style:font-size-complex="10pt"/>
    </style:style>
    <style:style style:name="T134_8" style:family="text">
      <style:text-properties fo:font-size="10pt" style:font-size-asian="10pt" style:font-size-complex="10pt"/>
    </style:style>
    <style:style style:name="P135" style:family="paragraph" style:parent-style-name="Standard">
      <style:paragraph-properties fo:break-before="auto" style:writing-mode="lr-tb"/>
    </style:style>
    <style:style style:name="T135_1" style:family="text">
      <style:text-properties fo:font-size="10pt" style:font-size-asian="10pt" style:font-size-complex="10pt"/>
    </style:style>
    <style:style style:name="T135_2" style:family="text">
      <style:text-properties fo:font-size="10pt" style:font-size-asian="10pt" style:font-size-complex="10pt"/>
    </style:style>
    <style:style style:name="T135_3" style:family="text">
      <style:text-properties fo:font-size="10pt" style:font-size-asian="10pt" style:font-size-complex="10pt"/>
    </style:style>
    <style:style style:name="T135_4" style:family="text">
      <style:text-properties fo:font-size="10pt" style:font-size-asian="10pt" style:font-size-complex="10pt"/>
    </style:style>
    <style:style style:name="T135_5" style:family="text">
      <style:text-properties fo:font-size="10pt" style:font-size-asian="10pt" style:font-size-complex="10pt"/>
    </style:style>
    <style:style style:name="T135_6" style:family="text">
      <style:text-properties fo:font-size="10pt" style:font-size-asian="10pt" style:font-size-complex="10pt"/>
    </style:style>
    <style:style style:name="T135_7" style:family="text">
      <style:text-properties fo:font-size="10pt" style:font-size-asian="10pt" style:font-size-complex="10pt"/>
    </style:style>
    <style:style style:name="T135_8" style:family="text">
      <style:text-properties fo:font-size="10pt" style:font-size-asian="10pt" style:font-size-complex="10pt"/>
    </style:style>
    <style:style style:name="T135_9" style:family="text">
      <style:text-properties fo:font-size="10pt" style:font-size-asian="10pt" style:font-size-complex="10pt"/>
    </style:style>
    <style:style style:name="T135_10" style:family="text">
      <style:text-properties fo:font-size="10pt" style:font-size-asian="10pt" style:font-size-complex="10pt"/>
    </style:style>
    <style:style style:name="T135_11" style:family="text">
      <style:text-properties fo:font-size="10pt" style:font-size-asian="10pt" style:font-size-complex="10pt"/>
    </style:style>
    <style:style style:name="T135_12" style:family="text">
      <style:text-properties fo:font-size="10pt" style:font-size-asian="10pt" style:font-size-complex="10pt"/>
    </style:style>
    <style:style style:name="T135_13" style:family="text">
      <style:text-properties fo:font-size="10pt" style:font-size-asian="10pt" style:font-size-complex="10pt"/>
    </style:style>
    <style:style style:name="T135_14" style:family="text">
      <style:text-properties fo:font-size="10pt" style:font-size-asian="10pt" style:font-size-complex="10pt"/>
    </style:style>
    <style:style style:name="T135_15" style:family="text">
      <style:text-properties fo:font-size="10pt" style:font-size-asian="10pt" style:font-size-complex="10pt"/>
    </style:style>
    <style:style style:name="T135_16" style:family="text">
      <style:text-properties fo:font-size="10pt" style:font-size-asian="10pt" style:font-size-complex="10pt"/>
    </style:style>
    <style:style style:name="T135_17" style:family="text">
      <style:text-properties fo:font-size="10pt" style:font-size-asian="10pt" style:font-size-complex="10pt"/>
    </style:style>
    <style:style style:name="T135_18" style:family="text">
      <style:text-properties fo:font-size="10pt" style:font-size-asian="10pt" style:font-size-complex="10pt"/>
    </style:style>
    <style:style style:name="T135_19" style:family="text">
      <style:text-properties fo:font-size="10pt" style:font-size-asian="10pt" style:font-size-complex="10pt"/>
    </style:style>
    <style:style style:name="T135_20" style:family="text">
      <style:text-properties fo:font-size="10pt" style:font-size-asian="10pt" style:font-size-complex="10pt"/>
    </style:style>
    <style:style style:name="T135_21" style:family="text">
      <style:text-properties fo:font-size="10pt" style:font-size-asian="10pt" style:font-size-complex="10pt"/>
    </style:style>
    <style:style style:name="T135_22" style:family="text">
      <style:text-properties fo:font-size="10pt" style:font-size-asian="10pt" style:font-size-complex="10pt"/>
    </style:style>
    <style:style style:name="T135_23" style:family="text">
      <style:text-properties fo:font-size="10pt" style:font-size-asian="10pt" style:font-size-complex="10pt"/>
    </style:style>
    <style:style style:name="T135_24" style:family="text">
      <style:text-properties fo:font-size="10pt" style:font-size-asian="10pt" style:font-size-complex="10pt"/>
    </style:style>
    <style:style style:name="P136" style:family="paragraph" style:parent-style-name="Standard">
      <style:paragraph-properties fo:break-before="auto" style:writing-mode="lr-tb"/>
    </style:style>
    <style:style style:name="T136_1" style:family="text">
      <style:text-properties fo:font-size="10pt" style:font-size-asian="10pt" style:font-size-complex="10pt"/>
    </style:style>
    <style:style style:name="T136_2" style:family="text">
      <style:text-properties fo:font-size="10pt" style:font-size-asian="10pt" style:font-size-complex="10pt"/>
    </style:style>
    <style:style style:name="T136_3" style:family="text">
      <style:text-properties fo:font-size="10pt" style:font-size-asian="10pt" style:font-size-complex="10pt"/>
    </style:style>
    <style:style style:name="T136_4" style:family="text">
      <style:text-properties fo:font-size="10pt" style:font-size-asian="10pt" style:font-size-complex="10pt"/>
    </style:style>
    <style:style style:name="T136_5" style:family="text">
      <style:text-properties fo:font-size="10pt" style:font-size-asian="10pt" style:font-size-complex="10pt"/>
    </style:style>
    <style:style style:name="P137" style:family="paragraph" style:parent-style-name="Standard">
      <style:paragraph-properties fo:break-before="auto" style:writing-mode="lr-tb"/>
    </style:style>
    <style:style style:name="T137_1" style:family="text">
      <style:text-properties fo:font-size="10pt" style:font-size-asian="10pt" style:font-size-complex="10pt"/>
    </style:style>
    <style:style style:name="T137_2" style:family="text">
      <style:text-properties fo:font-size="10pt" style:font-size-asian="10pt" style:font-size-complex="10pt"/>
    </style:style>
    <style:style style:name="T137_3" style:family="text">
      <style:text-properties fo:font-size="10pt" style:font-size-asian="10pt" style:font-size-complex="10pt"/>
    </style:style>
    <style:style style:name="T137_4" style:family="text">
      <style:text-properties fo:font-size="10pt" style:font-size-asian="10pt" style:font-size-complex="10pt"/>
    </style:style>
    <style:style style:name="T137_5" style:family="text">
      <style:text-properties fo:font-size="10pt" style:font-size-asian="10pt" style:font-size-complex="10pt"/>
    </style:style>
    <style:style style:name="P138" style:family="paragraph" style:parent-style-name="Standard">
      <style:paragraph-properties fo:break-before="auto" style:writing-mode="lr-tb"/>
    </style:style>
    <style:style style:name="P139" style:family="paragraph" style:parent-style-name="Standard">
      <style:paragraph-properties fo:break-before="auto" style:writing-mode="lr-tb"/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T139_6" style:family="text"/>
    <style:style style:name="T139_7" style:family="text"/>
    <style:style style:name="T139_8" style:family="text"/>
    <style:style style:name="T139_9" style:family="text"/>
    <style:style style:name="T139_10" style:family="text"/>
    <style:style style:name="T139_11" style:family="text"/>
    <style:style style:name="T139_12" style:family="text"/>
    <style:style style:name="T139_13" style:family="text"/>
    <style:style style:name="T139_14" style:family="text"/>
    <style:style style:name="T139_15" style:family="text"/>
    <style:style style:name="T139_16" style:family="text"/>
    <style:style style:name="T139_17" style:family="text"/>
    <style:style style:name="T139_18" style:family="text"/>
    <style:style style:name="P140" style:family="paragraph" style:parent-style-name="Standard">
      <style:paragraph-properties fo:break-before="auto" style:writing-mode="lr-tb"/>
    </style:style>
    <style:style style:name="T140_1" style:family="text"/>
    <style:style style:name="T140_2" style:family="text"/>
    <style:style style:name="T140_3" style:family="text"/>
    <style:style style:name="T140_4" style:family="text"/>
    <style:style style:name="T140_5" style:family="text"/>
    <style:style style:name="T140_6" style:family="text"/>
    <style:style style:name="T140_7" style:family="text"/>
    <style:style style:name="T140_8" style:family="text"/>
    <style:style style:name="T140_9" style:family="text"/>
    <style:style style:name="T140_10" style:family="text"/>
    <style:style style:name="T140_11" style:family="text"/>
    <style:style style:name="T140_12" style:family="text"/>
    <style:style style:name="T140_13" style:family="text"/>
    <style:style style:name="T140_14" style:family="text"/>
    <style:style style:name="T140_15" style:family="text"/>
    <style:style style:name="T140_16" style:family="text"/>
    <style:style style:name="T140_17" style:family="text"/>
    <style:style style:name="T140_18" style:family="text"/>
    <style:style style:name="T140_19" style:family="text"/>
    <style:style style:name="T140_20" style:family="text"/>
    <style:style style:name="T140_21" style:family="text"/>
    <style:style style:name="T140_22" style:family="text"/>
    <style:style style:name="T140_23" style:family="text"/>
    <style:style style:name="T140_24" style:family="text"/>
    <style:style style:name="P141" style:family="paragraph" style:parent-style-name="Standard">
      <style:paragraph-properties fo:break-before="auto" style:writing-mode="lr-tb"/>
    </style:style>
    <style:style style:name="T141_1" style:family="text"/>
    <style:style style:name="T141_2" style:family="text"/>
    <style:style style:name="T141_3" style:family="text"/>
    <style:style style:name="T141_4" style:family="text"/>
    <style:style style:name="T141_5" style:family="text"/>
    <style:style style:name="T141_6" style:family="text"/>
    <style:style style:name="T141_7" style:family="text"/>
    <style:style style:name="T141_8" style:family="text"/>
    <style:style style:name="T141_9" style:family="text"/>
    <style:style style:name="T141_10" style:family="text"/>
    <style:style style:name="T141_11" style:family="text"/>
    <style:style style:name="T141_12" style:family="text"/>
    <style:style style:name="T141_13" style:family="text"/>
    <style:style style:name="T141_14" style:family="text"/>
    <style:style style:name="T141_15" style:family="text"/>
    <style:style style:name="T141_16" style:family="text"/>
    <style:style style:name="T141_17" style:family="text"/>
    <style:style style:name="T141_18" style:family="text"/>
    <style:style style:name="T141_19" style:family="text"/>
    <style:style style:name="T141_20" style:family="text"/>
    <style:style style:name="P142" style:family="paragraph" style:parent-style-name="Standard">
      <style:paragraph-properties fo:break-before="auto" style:writing-mode="lr-tb"/>
    </style:style>
    <style:style style:name="T142_1" style:family="text"/>
    <style:style style:name="T142_2" style:family="text"/>
    <style:style style:name="T142_3" style:family="text"/>
    <style:style style:name="T142_4" style:family="text"/>
    <style:style style:name="T142_5" style:family="text"/>
    <style:style style:name="T142_6" style:family="text"/>
    <style:style style:name="T142_7" style:family="text"/>
    <style:style style:name="T142_8" style:family="text"/>
    <style:style style:name="T142_9" style:family="text"/>
    <style:style style:name="P143" style:family="paragraph" style:parent-style-name="Standard">
      <style:paragraph-properties fo:break-before="auto" style:writing-mode="lr-tb"/>
    </style:style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/>
    <style:style style:name="T143_6" style:family="text"/>
    <style:style style:name="T143_7" style:family="text"/>
    <style:style style:name="T143_8" style:family="text"/>
    <style:style style:name="T143_9" style:family="text"/>
    <style:style style:name="T143_10" style:family="text"/>
    <style:style style:name="T143_11" style:family="text"/>
    <style:style style:name="T143_12" style:family="text"/>
    <style:style style:name="T143_13" style:family="text"/>
    <style:style style:name="P144" style:family="paragraph" style:parent-style-name="Standard">
      <style:paragraph-properties fo:break-before="auto" style:writing-mode="lr-tb"/>
    </style:style>
    <style:style style:name="P145" style:family="paragraph" style:parent-style-name="Standard">
      <style:paragraph-properties fo:break-before="auto" style:writing-mode="lr-tb"/>
    </style:style>
    <style:style style:name="T145_1" style:family="text"/>
    <style:style style:name="T145_2" style:family="text"/>
    <style:style style:name="T145_3" style:family="text"/>
    <style:style style:name="T145_4" style:family="text"/>
    <style:style style:name="T145_5" style:family="text"/>
    <style:style style:name="T145_6" style:family="text"/>
    <style:style style:name="T145_7" style:family="text"/>
    <style:style style:name="T145_8" style:family="text"/>
    <style:style style:name="T145_9" style:family="text"/>
    <style:style style:name="T145_10" style:family="text"/>
    <style:style style:name="T145_11" style:family="text"/>
    <style:style style:name="T145_12" style:family="text"/>
    <style:style style:name="T145_13" style:family="text"/>
    <style:style style:name="P146" style:family="paragraph" style:parent-style-name="Standard">
      <style:paragraph-properties fo:break-before="auto" style:writing-mode="lr-tb"/>
    </style:style>
    <style:style style:name="T146_1" style:family="text"/>
    <style:style style:name="T146_2" style:family="text"/>
    <style:style style:name="T146_3" style:family="text"/>
    <style:style style:name="T146_4" style:family="text"/>
    <style:style style:name="T146_5" style:family="text"/>
    <style:style style:name="T146_6" style:family="text"/>
    <style:style style:name="T146_7" style:family="text"/>
    <style:style style:name="T146_8" style:family="text"/>
    <style:style style:name="T146_9" style:family="text"/>
    <style:style style:name="T146_10" style:family="text"/>
    <style:style style:name="T146_11" style:family="text"/>
    <style:style style:name="T146_12" style:family="text"/>
    <style:style style:name="T146_13" style:family="text"/>
    <style:style style:name="T146_14" style:family="text"/>
    <style:style style:name="P147" style:family="paragraph" style:parent-style-name="Standard">
      <style:paragraph-properties fo:break-before="auto" style:writing-mode="lr-tb"/>
    </style:style>
    <style:style style:name="T147_1" style:family="text"/>
    <style:style style:name="T147_2" style:family="text"/>
    <style:style style:name="T147_3" style:family="text"/>
    <style:style style:name="T147_4" style:family="text"/>
    <style:style style:name="T147_5" style:family="text"/>
    <style:style style:name="T147_6" style:family="text"/>
    <style:style style:name="T147_7" style:family="text"/>
    <style:style style:name="T147_8" style:family="text"/>
    <style:style style:name="T147_9" style:family="text"/>
    <style:style style:name="T147_10" style:family="text"/>
    <style:style style:name="T147_11" style:family="text"/>
    <style:style style:name="T147_12" style:family="text"/>
    <style:style style:name="T147_13" style:family="text"/>
    <style:style style:name="T147_14" style:family="text"/>
    <style:style style:name="T147_15" style:family="text"/>
    <style:style style:name="T147_16" style:family="text"/>
    <style:style style:name="T147_17" style:family="text"/>
    <style:style style:name="T147_18" style:family="text"/>
    <style:style style:name="T147_19" style:family="text"/>
    <style:style style:name="P148" style:family="paragraph" style:parent-style-name="Standard">
      <style:paragraph-properties fo:break-before="auto" style:writing-mode="lr-tb"/>
    </style:style>
    <style:style style:name="P149" style:family="paragraph" style:parent-style-name="Standard">
      <style:paragraph-properties fo:break-before="auto" style:writing-mode="lr-tb"/>
    </style:style>
    <style:style style:name="T149_1" style:family="text"/>
    <style:style style:name="T149_2" style:family="text"/>
    <style:style style:name="T149_3" style:family="text"/>
    <style:style style:name="P150" style:family="paragraph" style:parent-style-name="Standard">
      <style:paragraph-properties fo:break-before="auto" style:writing-mode="lr-tb"/>
    </style:style>
    <style:style style:name="P151" style:family="paragraph" style:parent-style-name="Standard">
      <style:paragraph-properties fo:break-before="auto" style:writing-mode="lr-tb"/>
    </style:style>
    <style:style style:name="T151_1" style:family="text"/>
    <style:style style:name="T151_2" style:family="text"/>
    <style:style style:name="T151_3" style:family="text"/>
    <style:style style:name="T151_4" style:family="text"/>
    <style:style style:name="T151_5" style:family="text"/>
    <style:style style:name="T151_6" style:family="text"/>
    <style:style style:name="T151_7" style:family="text"/>
    <style:style style:name="T151_8" style:family="text"/>
    <style:style style:name="T151_9" style:family="text"/>
    <style:style style:name="T151_10" style:family="text"/>
    <style:style style:name="T151_11" style:family="text"/>
    <style:style style:name="T151_12" style:family="text"/>
    <style:style style:name="T151_13" style:family="text"/>
    <style:style style:name="T151_14" style:family="text"/>
    <style:style style:name="T151_15" style:family="text"/>
    <style:style style:name="T151_16" style:family="text"/>
    <style:style style:name="T151_17" style:family="text"/>
    <style:style style:name="T151_18" style:family="text"/>
    <style:style style:name="T151_19" style:family="text"/>
    <style:style style:name="T151_20" style:family="text"/>
    <style:style style:name="T151_21" style:family="text"/>
    <style:style style:name="T151_22" style:family="text"/>
    <style:style style:name="T151_23" style:family="text"/>
    <style:style style:name="T151_24" style:family="text"/>
    <style:style style:name="T151_25" style:family="text"/>
    <style:style style:name="T151_26" style:family="text"/>
    <style:style style:name="T151_27" style:family="text"/>
    <style:style style:name="T151_28" style:family="text"/>
    <style:style style:name="T151_29" style:family="text"/>
    <style:style style:name="T151_30" style:family="text"/>
    <style:style style:name="T151_31" style:family="text"/>
    <style:style style:name="T151_32" style:family="text"/>
    <style:style style:name="T151_33" style:family="text"/>
    <style:style style:name="T151_34" style:family="text"/>
    <style:style style:name="T151_35" style:family="text"/>
    <style:style style:name="T151_36" style:family="text"/>
    <style:style style:name="T151_37" style:family="text"/>
    <style:style style:name="T151_38" style:family="text"/>
    <style:style style:name="T151_39" style:family="text"/>
    <style:style style:name="T151_40" style:family="text"/>
    <style:style style:name="P152" style:family="paragraph" style:parent-style-name="Standard">
      <style:paragraph-properties fo:break-before="auto" style:writing-mode="lr-tb"/>
    </style:style>
    <style:style style:name="P153" style:family="paragraph" style:parent-style-name="Standard">
      <style:paragraph-properties fo:break-before="auto" style:writing-mode="lr-tb"/>
    </style:style>
    <style:style style:name="T153_1" style:family="text"/>
    <style:style style:name="T153_2" style:family="text"/>
    <style:style style:name="T153_3" style:family="text"/>
    <style:style style:name="T153_4" style:family="text"/>
    <style:style style:name="T153_5" style:family="text"/>
    <style:style style:name="T153_6" style:family="text"/>
    <style:style style:name="T153_7" style:family="text"/>
    <style:style style:name="T153_8" style:family="text"/>
    <style:style style:name="T153_9" style:family="text"/>
    <style:style style:name="T153_10" style:family="text"/>
    <style:style style:name="T153_11" style:family="text"/>
    <style:style style:name="T153_12" style:family="text"/>
    <style:style style:name="T153_13" style:family="text"/>
    <style:style style:name="T153_14" style:family="text"/>
    <style:style style:name="T153_15" style:family="text"/>
    <style:style style:name="T153_16" style:family="text"/>
    <style:style style:name="T153_17" style:family="text"/>
    <style:style style:name="T153_18" style:family="text"/>
    <style:style style:name="T153_19" style:family="text"/>
    <style:style style:name="T153_20" style:family="text"/>
    <style:style style:name="T153_21" style:family="text"/>
    <style:style style:name="T153_22" style:family="text"/>
    <style:style style:name="T153_23" style:family="text"/>
    <style:style style:name="T153_24" style:family="text"/>
    <style:style style:name="T153_25" style:family="text"/>
    <style:style style:name="T153_26" style:family="text"/>
    <style:style style:name="T153_27" style:family="text"/>
    <style:style style:name="P154" style:family="paragraph" style:parent-style-name="Standard">
      <style:paragraph-properties fo:break-before="auto" style:writing-mode="lr-tb"/>
    </style:style>
    <style:style style:name="T154_1" style:family="text"/>
    <style:style style:name="T154_2" style:family="text"/>
    <style:style style:name="T154_3" style:family="text"/>
    <style:style style:name="T154_4" style:family="text"/>
    <style:style style:name="T154_5" style:family="text"/>
    <style:style style:name="T154_6" style:family="text"/>
    <style:style style:name="T154_7" style:family="text"/>
    <style:style style:name="T154_8" style:family="text"/>
    <style:style style:name="T154_9" style:family="text"/>
    <style:style style:name="T154_10" style:family="text"/>
    <style:style style:name="T154_11" style:family="text"/>
    <style:style style:name="T154_12" style:family="text"/>
    <style:style style:name="T154_13" style:family="text"/>
    <style:style style:name="T154_14" style:family="text"/>
    <style:style style:name="T154_15" style:family="text"/>
    <style:style style:name="T154_16" style:family="text"/>
    <style:style style:name="T154_17" style:family="text"/>
    <style:style style:name="T154_18" style:family="text"/>
    <style:style style:name="T154_19" style:family="text"/>
    <style:style style:name="T154_20" style:family="text"/>
    <style:style style:name="T154_21" style:family="text"/>
    <style:style style:name="T154_22" style:family="text"/>
    <style:style style:name="T154_23" style:family="text"/>
    <style:style style:name="T154_24" style:family="text"/>
    <style:style style:name="T154_25" style:family="text"/>
    <style:style style:name="P155" style:family="paragraph" style:parent-style-name="Standard">
      <style:paragraph-properties fo:break-before="auto" style:writing-mode="lr-tb"/>
    </style:style>
    <style:style style:name="T155_1" style:family="text"/>
    <style:style style:name="T155_2" style:family="text"/>
    <style:style style:name="T155_3" style:family="text"/>
    <style:style style:name="T155_4" style:family="text"/>
    <style:style style:name="T155_5" style:family="text"/>
    <style:style style:name="T155_6" style:family="text"/>
    <style:style style:name="T155_7" style:family="text"/>
    <style:style style:name="T155_8" style:family="text"/>
    <style:style style:name="T155_9" style:family="text"/>
    <style:style style:name="T155_10" style:family="text"/>
    <style:style style:name="T155_11" style:family="text"/>
    <style:style style:name="T155_12" style:family="text"/>
    <style:style style:name="T155_13" style:family="text"/>
    <style:style style:name="T155_14" style:family="text"/>
    <style:style style:name="T155_15" style:family="text"/>
    <style:style style:name="T155_16" style:family="text"/>
    <style:style style:name="T155_17" style:family="text"/>
    <style:style style:name="T155_18" style:family="text"/>
    <style:style style:name="T155_19" style:family="text"/>
    <style:style style:name="T155_20" style:family="text"/>
    <style:style style:name="T155_21" style:family="text"/>
    <style:style style:name="T155_22" style:family="text"/>
    <style:style style:name="T155_23" style:family="text"/>
    <style:style style:name="T155_24" style:family="text"/>
    <style:style style:name="T155_25" style:family="text"/>
    <style:style style:name="T155_26" style:family="text"/>
    <style:style style:name="T155_27" style:family="text"/>
    <style:style style:name="T155_28" style:family="text"/>
    <style:style style:name="T155_29" style:family="text"/>
    <style:style style:name="T155_30" style:family="text"/>
    <style:style style:name="T155_31" style:family="text"/>
    <style:style style:name="T155_32" style:family="text"/>
    <style:style style:name="T155_33" style:family="text"/>
    <style:style style:name="T155_34" style:family="text"/>
    <style:style style:name="T155_35" style:family="text"/>
    <style:style style:name="T155_36" style:family="text"/>
    <style:style style:name="T155_37" style:family="text"/>
    <style:style style:name="T155_38" style:family="text"/>
    <style:style style:name="T155_39" style:family="text"/>
    <style:style style:name="T155_40" style:family="text"/>
    <style:style style:name="T155_41" style:family="text"/>
    <style:style style:name="T155_42" style:family="text"/>
    <style:style style:name="T155_43" style:family="text"/>
    <style:style style:name="T155_44" style:family="text"/>
    <style:style style:name="T155_45" style:family="text"/>
    <style:style style:name="T155_46" style:family="text"/>
    <style:style style:name="T155_47" style:family="text"/>
    <style:style style:name="T155_48" style:family="text"/>
    <style:style style:name="T155_49" style:family="text"/>
    <style:style style:name="T155_50" style:family="text"/>
    <style:style style:name="T155_51" style:family="text"/>
    <style:style style:name="T155_52" style:family="text"/>
    <style:style style:name="T155_53" style:family="text"/>
    <style:style style:name="T155_54" style:family="text"/>
    <style:style style:name="T155_55" style:family="text"/>
    <style:style style:name="T155_56" style:family="text"/>
    <style:style style:name="T155_57" style:family="text"/>
    <style:style style:name="T155_58" style:family="text"/>
    <style:style style:name="T155_59" style:family="text"/>
    <style:style style:name="T155_60" style:family="text"/>
    <style:style style:name="T155_61" style:family="text"/>
    <style:style style:name="T155_62" style:family="text"/>
    <style:style style:name="T155_63" style:family="text"/>
    <style:style style:name="T155_64" style:family="text"/>
    <style:style style:name="T155_65" style:family="text"/>
    <style:style style:name="T155_66" style:family="text"/>
    <style:style style:name="T155_67" style:family="text"/>
    <style:style style:name="T155_68" style:family="text"/>
    <style:style style:name="T155_69" style:family="text"/>
    <style:style style:name="P156" style:family="paragraph" style:parent-style-name="Standard">
      <style:paragraph-properties fo:break-before="auto" style:writing-mode="lr-tb"/>
    </style:style>
    <style:style style:name="P157" style:family="paragraph" style:parent-style-name="Standard">
      <style:paragraph-properties fo:break-before="auto" style:writing-mode="lr-tb"/>
    </style:style>
    <style:style style:name="T157_1" style:family="text"/>
    <style:style style:name="P158" style:family="paragraph" style:parent-style-name="Standard">
      <style:paragraph-properties fo:break-before="auto" style:writing-mode="lr-tb"/>
    </style:style>
    <style:style style:name="T158_1" style:family="text">
      <style:text-properties fo:font-size="10pt" style:font-size-asian="10pt" style:font-size-complex="10pt"/>
    </style:style>
    <style:style style:name="T158_2" style:family="text">
      <style:text-properties fo:font-size="10pt" style:font-size-asian="10pt" style:font-size-complex="10pt"/>
    </style:style>
    <style:style style:name="T158_3" style:family="text">
      <style:text-properties fo:font-size="10pt" style:font-size-asian="10pt" style:font-size-complex="10pt"/>
    </style:style>
    <style:style style:name="T158_4" style:family="text">
      <style:text-properties fo:font-size="10pt" style:font-size-asian="10pt" style:font-size-complex="10pt"/>
    </style:style>
    <style:style style:name="T158_5" style:family="text">
      <style:text-properties fo:font-size="10pt" style:font-size-asian="10pt" style:font-size-complex="10pt"/>
    </style:style>
    <style:style style:name="T158_6" style:family="text">
      <style:text-properties fo:font-size="10pt" style:font-size-asian="10pt" style:font-size-complex="10pt"/>
    </style:style>
    <style:style style:name="T158_7" style:family="text">
      <style:text-properties fo:font-size="10pt" style:font-size-asian="10pt" style:font-size-complex="10pt"/>
    </style:style>
    <style:style style:name="T158_8" style:family="text">
      <style:text-properties fo:font-size="10pt" style:font-size-asian="10pt" style:font-size-complex="10pt"/>
    </style:style>
    <style:style style:name="T158_9" style:family="text">
      <style:text-properties fo:font-size="10pt" style:font-size-asian="10pt" style:font-size-complex="10pt"/>
    </style:style>
    <style:style style:name="T158_10" style:family="text">
      <style:text-properties fo:font-size="10pt" style:font-size-asian="10pt" style:font-size-complex="10pt"/>
    </style:style>
    <style:style style:name="T158_11" style:family="text"/>
    <style:style style:name="P159" style:family="paragraph" style:parent-style-name="Standard">
      <style:paragraph-properties fo:break-before="auto" style:writing-mode="lr-tb"/>
    </style:style>
    <style:style style:name="T159_1" style:family="text">
      <style:text-properties fo:font-size="10pt" style:font-size-asian="10pt" style:font-size-complex="10pt"/>
    </style:style>
    <style:style style:name="T159_2" style:family="text">
      <style:text-properties fo:font-size="10pt" style:font-size-asian="10pt" style:font-size-complex="10pt"/>
    </style:style>
    <style:style style:name="T159_3" style:family="text">
      <style:text-properties fo:font-size="10pt" style:font-size-asian="10pt" style:font-size-complex="10pt"/>
    </style:style>
    <style:style style:name="T159_4" style:family="text">
      <style:text-properties fo:font-size="10pt" style:font-size-asian="10pt" style:font-size-complex="10pt"/>
    </style:style>
    <style:style style:name="T159_5" style:family="text">
      <style:text-properties fo:font-size="10pt" style:font-size-asian="10pt" style:font-size-complex="10pt"/>
    </style:style>
    <style:style style:name="T159_6" style:family="text">
      <style:text-properties fo:font-size="10pt" style:font-size-asian="10pt" style:font-size-complex="10pt"/>
    </style:style>
    <style:style style:name="T159_7" style:family="text">
      <style:text-properties fo:font-size="10pt" style:font-size-asian="10pt" style:font-size-complex="10pt"/>
    </style:style>
    <style:style style:name="T159_8" style:family="text">
      <style:text-properties fo:font-size="10pt" style:font-size-asian="10pt" style:font-size-complex="10pt"/>
    </style:style>
    <style:style style:name="T159_9" style:family="text">
      <style:text-properties fo:font-size="10pt" style:font-size-asian="10pt" style:font-size-complex="10pt"/>
    </style:style>
    <style:style style:name="T159_10" style:family="text">
      <style:text-properties fo:font-size="10pt" style:font-size-asian="10pt" style:font-size-complex="10pt"/>
    </style:style>
    <style:style style:name="P160" style:family="paragraph" style:parent-style-name="Standard">
      <style:paragraph-properties fo:break-before="auto" style:writing-mode="lr-tb"/>
    </style:style>
    <style:style style:name="T160_1" style:family="text">
      <style:text-properties fo:font-size="10pt" style:font-size-asian="10pt" style:font-size-complex="10pt"/>
    </style:style>
    <style:style style:name="T160_2" style:family="text">
      <style:text-properties fo:font-size="10pt" style:font-size-asian="10pt" style:font-size-complex="10pt"/>
    </style:style>
    <style:style style:name="T160_3" style:family="text">
      <style:text-properties fo:font-size="10pt" style:font-size-asian="10pt" style:font-size-complex="10pt"/>
    </style:style>
    <style:style style:name="T160_4" style:family="text">
      <style:text-properties fo:font-size="10pt" style:font-size-asian="10pt" style:font-size-complex="10pt"/>
    </style:style>
    <style:style style:name="T160_5" style:family="text">
      <style:text-properties fo:font-size="10pt" style:font-size-asian="10pt" style:font-size-complex="10pt"/>
    </style:style>
    <style:style style:name="T160_6" style:family="text">
      <style:text-properties fo:font-size="10pt" style:font-size-asian="10pt" style:font-size-complex="10pt"/>
    </style:style>
    <style:style style:name="T160_7" style:family="text">
      <style:text-properties fo:font-size="10pt" style:font-size-asian="10pt" style:font-size-complex="10pt"/>
    </style:style>
    <style:style style:name="T160_8" style:family="text">
      <style:text-properties fo:font-size="10pt" style:font-size-asian="10pt" style:font-size-complex="10pt"/>
    </style:style>
    <style:style style:name="T160_9" style:family="text">
      <style:text-properties fo:font-size="10pt" style:font-size-asian="10pt" style:font-size-complex="10pt"/>
    </style:style>
    <style:style style:name="T160_10" style:family="text">
      <style:text-properties fo:font-size="10pt" style:font-size-asian="10pt" style:font-size-complex="10pt"/>
    </style:style>
    <style:style style:name="P161" style:family="paragraph" style:parent-style-name="Standard">
      <style:paragraph-properties fo:break-before="auto" style:writing-mode="lr-tb"/>
    </style:style>
    <style:style style:name="T161_1" style:family="text">
      <style:text-properties fo:font-size="10pt" style:font-size-asian="10pt" style:font-size-complex="10pt"/>
    </style:style>
    <style:style style:name="T161_2" style:family="text">
      <style:text-properties fo:font-size="10pt" style:font-size-asian="10pt" style:font-size-complex="10pt"/>
    </style:style>
    <style:style style:name="T161_3" style:family="text">
      <style:text-properties fo:font-size="10pt" style:font-size-asian="10pt" style:font-size-complex="10pt"/>
    </style:style>
    <style:style style:name="T161_4" style:family="text">
      <style:text-properties fo:font-size="10pt" style:font-size-asian="10pt" style:font-size-complex="10pt"/>
    </style:style>
    <style:style style:name="T161_5" style:family="text">
      <style:text-properties fo:font-size="10pt" style:font-size-asian="10pt" style:font-size-complex="10pt"/>
    </style:style>
    <style:style style:name="T161_6" style:family="text">
      <style:text-properties fo:font-size="10pt" style:font-size-asian="10pt" style:font-size-complex="10pt"/>
    </style:style>
    <style:style style:name="T161_7" style:family="text">
      <style:text-properties fo:font-size="10pt" style:font-size-asian="10pt" style:font-size-complex="10pt"/>
    </style:style>
    <style:style style:name="T161_8" style:family="text">
      <style:text-properties fo:font-size="10pt" style:font-size-asian="10pt" style:font-size-complex="10pt"/>
    </style:style>
    <style:style style:name="P162" style:family="paragraph" style:parent-style-name="Standard">
      <style:paragraph-properties fo:break-before="auto" style:writing-mode="lr-tb"/>
    </style:style>
    <style:style style:name="T162_1" style:family="text">
      <style:text-properties fo:font-size="10pt" style:font-size-asian="10pt" style:font-size-complex="10pt"/>
    </style:style>
    <style:style style:name="T162_2" style:family="text">
      <style:text-properties fo:font-size="10pt" style:font-size-asian="10pt" style:font-size-complex="10pt"/>
    </style:style>
    <style:style style:name="T162_3" style:family="text">
      <style:text-properties fo:font-size="10pt" style:font-size-asian="10pt" style:font-size-complex="10pt"/>
    </style:style>
    <style:style style:name="T162_4" style:family="text">
      <style:text-properties fo:font-size="10pt" style:font-size-asian="10pt" style:font-size-complex="10pt"/>
    </style:style>
    <style:style style:name="T162_5" style:family="text">
      <style:text-properties fo:font-size="10pt" style:font-size-asian="10pt" style:font-size-complex="10pt"/>
    </style:style>
    <style:style style:name="T162_6" style:family="text">
      <style:text-properties fo:font-size="10pt" style:font-size-asian="10pt" style:font-size-complex="10pt"/>
    </style:style>
    <style:style style:name="T162_7" style:family="text">
      <style:text-properties fo:font-size="10pt" style:font-size-asian="10pt" style:font-size-complex="10pt"/>
    </style:style>
    <style:style style:name="T162_8" style:family="text">
      <style:text-properties fo:font-size="10pt" style:font-size-asian="10pt" style:font-size-complex="10pt"/>
    </style:style>
    <style:style style:name="P163" style:family="paragraph" style:parent-style-name="Standard">
      <style:paragraph-properties fo:break-before="auto" style:writing-mode="lr-tb"/>
    </style:style>
    <style:style style:name="T163_1" style:family="text">
      <style:text-properties fo:font-size="10pt" style:font-size-asian="10pt" style:font-size-complex="10pt"/>
    </style:style>
    <style:style style:name="T163_2" style:family="text">
      <style:text-properties fo:font-size="10pt" style:font-size-asian="10pt" style:font-size-complex="10pt"/>
    </style:style>
    <style:style style:name="T163_3" style:family="text">
      <style:text-properties fo:font-size="10pt" style:font-size-asian="10pt" style:font-size-complex="10pt"/>
    </style:style>
    <style:style style:name="T163_4" style:family="text">
      <style:text-properties fo:font-size="10pt" style:font-size-asian="10pt" style:font-size-complex="10pt"/>
    </style:style>
    <style:style style:name="T163_5" style:family="text">
      <style:text-properties fo:font-size="10pt" style:font-size-asian="10pt" style:font-size-complex="10pt"/>
    </style:style>
    <style:style style:name="T163_6" style:family="text">
      <style:text-properties fo:font-size="10pt" style:font-size-asian="10pt" style:font-size-complex="10pt"/>
    </style:style>
    <style:style style:name="T163_7" style:family="text">
      <style:text-properties fo:font-size="10pt" style:font-size-asian="10pt" style:font-size-complex="10pt"/>
    </style:style>
    <style:style style:name="T163_8" style:family="text">
      <style:text-properties fo:font-size="10pt" style:font-size-asian="10pt" style:font-size-complex="10pt"/>
    </style:style>
    <style:style style:name="P164" style:family="paragraph" style:parent-style-name="Standard">
      <style:paragraph-properties fo:break-before="auto" style:writing-mode="lr-tb"/>
    </style:style>
    <style:style style:name="T164_1" style:family="text">
      <style:text-properties fo:font-size="10pt" style:font-size-asian="10pt" style:font-size-complex="10pt"/>
    </style:style>
    <style:style style:name="T164_2" style:family="text">
      <style:text-properties fo:font-size="10pt" style:font-size-asian="10pt" style:font-size-complex="10pt"/>
    </style:style>
    <style:style style:name="T164_3" style:family="text">
      <style:text-properties fo:font-size="10pt" style:font-size-asian="10pt" style:font-size-complex="10pt"/>
    </style:style>
    <style:style style:name="T164_4" style:family="text">
      <style:text-properties fo:font-size="10pt" style:font-size-asian="10pt" style:font-size-complex="10pt"/>
    </style:style>
    <style:style style:name="T164_5" style:family="text">
      <style:text-properties fo:font-size="10pt" style:font-size-asian="10pt" style:font-size-complex="10pt"/>
    </style:style>
    <style:style style:name="P165" style:family="paragraph" style:parent-style-name="Standard">
      <style:paragraph-properties fo:break-before="auto" style:writing-mode="lr-tb"/>
    </style:style>
    <style:style style:name="T165_1" style:family="text">
      <style:text-properties fo:font-size="10pt" style:font-size-asian="10pt" style:font-size-complex="10pt"/>
    </style:style>
    <style:style style:name="T165_2" style:family="text">
      <style:text-properties fo:font-size="10pt" style:font-size-asian="10pt" style:font-size-complex="10pt"/>
    </style:style>
    <style:style style:name="T165_3" style:family="text">
      <style:text-properties fo:font-size="10pt" style:font-size-asian="10pt" style:font-size-complex="10pt"/>
    </style:style>
    <style:style style:name="T165_4" style:family="text">
      <style:text-properties fo:font-size="10pt" style:font-size-asian="10pt" style:font-size-complex="10pt"/>
    </style:style>
    <style:style style:name="T165_5" style:family="text">
      <style:text-properties fo:font-size="10pt" style:font-size-asian="10pt" style:font-size-complex="10pt"/>
    </style:style>
    <style:style style:name="P166" style:family="paragraph" style:parent-style-name="Standard">
      <style:paragraph-properties fo:break-before="auto" style:writing-mode="lr-tb"/>
    </style:style>
    <style:style style:name="P167" style:family="paragraph" style:parent-style-name="Standard">
      <style:paragraph-properties fo:break-before="auto" style:writing-mode="lr-tb"/>
    </style:style>
    <style:style style:name="T167_1" style:family="text"/>
    <style:style style:name="T167_2" style:family="text"/>
    <style:style style:name="T167_3" style:family="text"/>
    <style:style style:name="T167_4" style:family="text"/>
    <style:style style:name="T167_5" style:family="text"/>
    <style:style style:name="T167_6" style:family="text"/>
    <style:style style:name="T167_7" style:family="text"/>
    <style:style style:name="T167_8" style:family="text"/>
    <style:style style:name="T167_9" style:family="text"/>
    <style:style style:name="T167_10" style:family="text"/>
    <style:style style:name="T167_11" style:family="text"/>
    <style:style style:name="P168" style:family="paragraph" style:parent-style-name="Standard">
      <style:paragraph-properties fo:break-before="auto" style:writing-mode="lr-tb"/>
    </style:style>
    <style:style style:name="T168_1" style:family="text"/>
    <style:style style:name="T168_2" style:family="text"/>
    <style:style style:name="T168_3" style:family="text"/>
    <style:style style:name="T168_4" style:family="text"/>
    <style:style style:name="T168_5" style:family="text"/>
    <style:style style:name="T168_6" style:family="text"/>
    <style:style style:name="T168_7" style:family="text"/>
    <style:style style:name="T168_8" style:family="text"/>
    <style:style style:name="T168_9" style:family="text"/>
    <style:style style:name="T168_10" style:family="text"/>
    <style:style style:name="T168_11" style:family="text"/>
    <style:style style:name="T168_12" style:family="text"/>
    <style:style style:name="T168_13" style:family="text"/>
    <style:style style:name="T168_14" style:family="text"/>
    <style:style style:name="T168_15" style:family="text"/>
    <style:style style:name="T168_16" style:family="text"/>
    <style:style style:name="T168_17" style:family="text"/>
    <style:style style:name="T168_18" style:family="text"/>
    <style:style style:name="T168_19" style:family="text"/>
    <style:style style:name="T168_20" style:family="text"/>
    <style:style style:name="P169" style:family="paragraph" style:parent-style-name="Standard">
      <style:paragraph-properties fo:break-before="auto" style:writing-mode="lr-tb"/>
    </style:style>
    <style:style style:name="T169_1" style:family="text"/>
    <style:style style:name="P170" style:family="paragraph" style:parent-style-name="Standard">
      <style:paragraph-properties fo:break-before="auto" style:writing-mode="lr-tb"/>
    </style:style>
    <style:style style:name="P171" style:family="paragraph" style:parent-style-name="Standard">
      <style:paragraph-properties fo:break-before="auto" style:writing-mode="lr-tb"/>
    </style:style>
    <style:style style:name="P172" style:family="paragraph" style:parent-style-name="Standard">
      <style:paragraph-properties fo:break-before="auto" style:writing-mode="lr-tb"/>
    </style:style>
    <style:style style:name="P173" style:family="paragraph" style:parent-style-name="Standard">
      <style:paragraph-properties fo:break-before="auto" style:writing-mode="lr-tb"/>
    </style:style>
    <style:style style:name="T173_1" style:family="text"/>
    <style:style style:name="P174" style:family="paragraph" style:parent-style-name="Standard">
      <style:paragraph-properties fo:text-align="left" fo:break-before="auto" style:writing-mode="lr-tb"/>
    </style:style>
    <style:style style:name="T174_1" style:family="text">
      <style:text-properties fo:font-size="10pt" style:font-size-asian="10pt" style:font-size-complex="10pt"/>
    </style:style>
    <style:style style:name="T174_2" style:family="text">
      <style:text-properties fo:font-size="10pt" style:font-size-asian="10pt" style:font-size-complex="10pt"/>
    </style:style>
    <style:style style:name="T174_3" style:family="text">
      <style:text-properties fo:font-size="10pt" style:font-size-asian="10pt" style:font-size-complex="10pt"/>
    </style:style>
    <style:style style:name="T174_4" style:family="text">
      <style:text-properties fo:font-size="10pt" style:font-size-asian="10pt" style:font-size-complex="10pt"/>
    </style:style>
    <style:style style:name="T174_5" style:family="text">
      <style:text-properties fo:font-size="10pt" style:font-size-asian="10pt" style:font-size-complex="10pt"/>
    </style:style>
    <style:style style:name="T174_6" style:family="text">
      <style:text-properties fo:font-size="10pt" style:font-size-asian="10pt" style:font-size-complex="10pt"/>
    </style:style>
    <style:style style:name="T174_7" style:family="text">
      <style:text-properties fo:font-size="10pt" style:font-size-asian="10pt" style:font-size-complex="10pt"/>
    </style:style>
    <style:style style:name="T174_8" style:family="text">
      <style:text-properties fo:font-size="10pt" style:font-size-asian="10pt" style:font-size-complex="10pt"/>
    </style:style>
    <style:style style:name="T174_9" style:family="text">
      <style:text-properties fo:font-size="10pt" style:font-size-asian="10pt" style:font-size-complex="10pt"/>
    </style:style>
    <style:style style:name="T174_10" style:family="text">
      <style:text-properties fo:font-size="10pt" style:font-size-asian="10pt" style:font-size-complex="10pt"/>
    </style:style>
    <style:style style:name="T174_11" style:family="text"/>
    <style:style style:name="P175" style:family="paragraph" style:parent-style-name="Standard">
      <style:paragraph-properties fo:break-before="auto" style:writing-mode="lr-tb"/>
    </style:style>
    <style:style style:name="T175_1" style:family="text">
      <style:text-properties fo:font-size="10pt" style:font-size-asian="10pt" style:font-size-complex="10pt"/>
    </style:style>
    <style:style style:name="T175_2" style:family="text">
      <style:text-properties fo:font-size="10pt" style:font-size-asian="10pt" style:font-size-complex="10pt"/>
    </style:style>
    <style:style style:name="T175_3" style:family="text">
      <style:text-properties fo:font-size="10pt" style:font-size-asian="10pt" style:font-size-complex="10pt"/>
    </style:style>
    <style:style style:name="T175_4" style:family="text">
      <style:text-properties fo:font-size="10pt" style:font-size-asian="10pt" style:font-size-complex="10pt"/>
    </style:style>
    <style:style style:name="T175_5" style:family="text">
      <style:text-properties fo:font-size="10pt" style:font-size-asian="10pt" style:font-size-complex="10pt"/>
    </style:style>
    <style:style style:name="T175_6" style:family="text">
      <style:text-properties fo:font-size="10pt" style:font-size-asian="10pt" style:font-size-complex="10pt"/>
    </style:style>
    <style:style style:name="T175_7" style:family="text">
      <style:text-properties fo:font-size="10pt" style:font-size-asian="10pt" style:font-size-complex="10pt"/>
    </style:style>
    <style:style style:name="T175_8" style:family="text">
      <style:text-properties fo:font-size="10pt" style:font-size-asian="10pt" style:font-size-complex="10pt"/>
    </style:style>
    <style:style style:name="T175_9" style:family="text">
      <style:text-properties fo:font-size="10pt" style:font-size-asian="10pt" style:font-size-complex="10pt"/>
    </style:style>
    <style:style style:name="T175_10" style:family="text">
      <style:text-properties fo:font-size="10pt" style:font-size-asian="10pt" style:font-size-complex="10pt"/>
    </style:style>
    <style:style style:name="P176" style:family="paragraph" style:parent-style-name="Standard">
      <style:paragraph-properties fo:break-before="auto" style:writing-mode="lr-tb"/>
    </style:style>
    <style:style style:name="T176_1" style:family="text">
      <style:text-properties fo:font-size="10pt" style:font-size-asian="10pt" style:font-size-complex="10pt"/>
    </style:style>
    <style:style style:name="T176_2" style:family="text">
      <style:text-properties fo:font-size="10pt" style:font-size-asian="10pt" style:font-size-complex="10pt"/>
    </style:style>
    <style:style style:name="T176_3" style:family="text">
      <style:text-properties fo:font-size="10pt" style:font-size-asian="10pt" style:font-size-complex="10pt"/>
    </style:style>
    <style:style style:name="T176_4" style:family="text">
      <style:text-properties fo:font-size="10pt" style:font-size-asian="10pt" style:font-size-complex="10pt"/>
    </style:style>
    <style:style style:name="T176_5" style:family="text">
      <style:text-properties fo:font-size="10pt" style:font-size-asian="10pt" style:font-size-complex="10pt"/>
    </style:style>
    <style:style style:name="T176_6" style:family="text">
      <style:text-properties fo:font-size="10pt" style:font-size-asian="10pt" style:font-size-complex="10pt"/>
    </style:style>
    <style:style style:name="T176_7" style:family="text">
      <style:text-properties fo:font-size="10pt" style:font-size-asian="10pt" style:font-size-complex="10pt"/>
    </style:style>
    <style:style style:name="T176_8" style:family="text">
      <style:text-properties fo:font-size="10pt" style:font-size-asian="10pt" style:font-size-complex="10pt"/>
    </style:style>
    <style:style style:name="T176_9" style:family="text">
      <style:text-properties fo:font-size="10pt" style:font-size-asian="10pt" style:font-size-complex="10pt"/>
    </style:style>
    <style:style style:name="T176_10" style:family="text">
      <style:text-properties fo:font-size="10pt" style:font-size-asian="10pt" style:font-size-complex="10pt"/>
    </style:style>
    <style:style style:name="P177" style:family="paragraph" style:parent-style-name="Standard">
      <style:paragraph-properties fo:break-before="auto" style:writing-mode="lr-tb"/>
    </style:style>
    <style:style style:name="T177_1" style:family="text">
      <style:text-properties fo:font-size="10pt" style:font-size-asian="10pt" style:font-size-complex="10pt"/>
    </style:style>
    <style:style style:name="T177_2" style:family="text">
      <style:text-properties fo:font-size="10pt" style:font-size-asian="10pt" style:font-size-complex="10pt"/>
    </style:style>
    <style:style style:name="T177_3" style:family="text">
      <style:text-properties fo:font-size="10pt" style:font-size-asian="10pt" style:font-size-complex="10pt"/>
    </style:style>
    <style:style style:name="T177_4" style:family="text">
      <style:text-properties fo:font-size="10pt" style:font-size-asian="10pt" style:font-size-complex="10pt"/>
    </style:style>
    <style:style style:name="T177_5" style:family="text">
      <style:text-properties fo:font-size="10pt" style:font-size-asian="10pt" style:font-size-complex="10pt"/>
    </style:style>
    <style:style style:name="T177_6" style:family="text">
      <style:text-properties fo:font-size="10pt" style:font-size-asian="10pt" style:font-size-complex="10pt"/>
    </style:style>
    <style:style style:name="T177_7" style:family="text">
      <style:text-properties fo:font-size="10pt" style:font-size-asian="10pt" style:font-size-complex="10pt"/>
    </style:style>
    <style:style style:name="T177_8" style:family="text">
      <style:text-properties fo:font-size="10pt" style:font-size-asian="10pt" style:font-size-complex="10pt"/>
    </style:style>
    <style:style style:name="P178" style:family="paragraph" style:parent-style-name="Standard">
      <style:paragraph-properties fo:break-before="auto" style:writing-mode="lr-tb"/>
    </style:style>
    <style:style style:name="T178_1" style:family="text">
      <style:text-properties fo:font-size="10pt" style:font-size-asian="10pt" style:font-size-complex="10pt"/>
    </style:style>
    <style:style style:name="T178_2" style:family="text">
      <style:text-properties fo:font-size="10pt" style:font-size-asian="10pt" style:font-size-complex="10pt"/>
    </style:style>
    <style:style style:name="T178_3" style:family="text">
      <style:text-properties fo:font-size="10pt" style:font-size-asian="10pt" style:font-size-complex="10pt"/>
    </style:style>
    <style:style style:name="T178_4" style:family="text">
      <style:text-properties fo:font-size="10pt" style:font-size-asian="10pt" style:font-size-complex="10pt"/>
    </style:style>
    <style:style style:name="T178_5" style:family="text">
      <style:text-properties fo:font-size="10pt" style:font-size-asian="10pt" style:font-size-complex="10pt"/>
    </style:style>
    <style:style style:name="T178_6" style:family="text">
      <style:text-properties fo:font-size="10pt" style:font-size-asian="10pt" style:font-size-complex="10pt"/>
    </style:style>
    <style:style style:name="T178_7" style:family="text">
      <style:text-properties fo:font-size="10pt" style:font-size-asian="10pt" style:font-size-complex="10pt"/>
    </style:style>
    <style:style style:name="T178_8" style:family="text">
      <style:text-properties fo:font-size="10pt" style:font-size-asian="10pt" style:font-size-complex="10pt"/>
    </style:style>
    <style:style style:name="P179" style:family="paragraph" style:parent-style-name="Standard">
      <style:paragraph-properties fo:break-before="auto" style:writing-mode="lr-tb"/>
    </style:style>
    <style:style style:name="T179_1" style:family="text">
      <style:text-properties fo:font-size="10pt" style:font-size-asian="10pt" style:font-size-complex="10pt"/>
    </style:style>
    <style:style style:name="T179_2" style:family="text">
      <style:text-properties fo:font-size="10pt" style:font-size-asian="10pt" style:font-size-complex="10pt"/>
    </style:style>
    <style:style style:name="T179_3" style:family="text">
      <style:text-properties fo:font-size="10pt" style:font-size-asian="10pt" style:font-size-complex="10pt"/>
    </style:style>
    <style:style style:name="T179_4" style:family="text">
      <style:text-properties fo:font-size="10pt" style:font-size-asian="10pt" style:font-size-complex="10pt"/>
    </style:style>
    <style:style style:name="T179_5" style:family="text">
      <style:text-properties fo:font-size="10pt" style:font-size-asian="10pt" style:font-size-complex="10pt"/>
    </style:style>
    <style:style style:name="T179_6" style:family="text">
      <style:text-properties fo:font-size="10pt" style:font-size-asian="10pt" style:font-size-complex="10pt"/>
    </style:style>
    <style:style style:name="T179_7" style:family="text">
      <style:text-properties fo:font-size="10pt" style:font-size-asian="10pt" style:font-size-complex="10pt"/>
    </style:style>
    <style:style style:name="T179_8" style:family="text">
      <style:text-properties fo:font-size="10pt" style:font-size-asian="10pt" style:font-size-complex="10pt"/>
    </style:style>
    <style:style style:name="P180" style:family="paragraph" style:parent-style-name="Standard">
      <style:paragraph-properties fo:break-before="auto" style:writing-mode="lr-tb"/>
    </style:style>
    <style:style style:name="T180_1" style:family="text">
      <style:text-properties fo:font-size="10pt" style:font-size-asian="10pt" style:font-size-complex="10pt"/>
    </style:style>
    <style:style style:name="T180_2" style:family="text">
      <style:text-properties fo:font-size="10pt" style:font-size-asian="10pt" style:font-size-complex="10pt"/>
    </style:style>
    <style:style style:name="T180_3" style:family="text">
      <style:text-properties fo:font-size="10pt" style:font-size-asian="10pt" style:font-size-complex="10pt"/>
    </style:style>
    <style:style style:name="T180_4" style:family="text">
      <style:text-properties fo:font-size="10pt" style:font-size-asian="10pt" style:font-size-complex="10pt"/>
    </style:style>
    <style:style style:name="T180_5" style:family="text">
      <style:text-properties fo:font-size="10pt" style:font-size-asian="10pt" style:font-size-complex="10pt"/>
    </style:style>
    <style:style style:name="P181" style:family="paragraph" style:parent-style-name="Standard">
      <style:paragraph-properties fo:break-before="auto" style:writing-mode="lr-tb"/>
    </style:style>
    <style:style style:name="P182" style:family="paragraph" style:parent-style-name="Standard">
      <style:paragraph-properties fo:break-before="auto" style:writing-mode="lr-tb"/>
    </style:style>
    <style:style style:name="T182_1" style:family="text"/>
    <style:style style:name="T182_2" style:family="text"/>
    <style:style style:name="T182_3" style:family="text"/>
    <style:style style:name="T182_4" style:family="text"/>
    <style:style style:name="T182_5" style:family="text"/>
    <style:style style:name="T182_6" style:family="text"/>
    <style:style style:name="T182_7" style:family="text"/>
    <style:style style:name="T182_8" style:family="text"/>
    <style:style style:name="T182_9" style:family="text"/>
    <style:style style:name="T182_10" style:family="text"/>
    <style:style style:name="T182_11" style:family="text"/>
    <style:style style:name="T182_12" style:family="text"/>
    <style:style style:name="T182_13" style:family="text"/>
    <style:style style:name="T182_14" style:family="text"/>
    <style:style style:name="P183" style:family="paragraph" style:parent-style-name="Standard">
      <style:paragraph-properties fo:break-before="auto" style:writing-mode="lr-tb"/>
    </style:style>
    <style:style style:name="T183_1" style:family="text"/>
    <style:style style:name="T183_2" style:family="text"/>
    <style:style style:name="T183_3" style:family="text"/>
    <style:style style:name="T183_4" style:family="text"/>
    <style:style style:name="T183_5" style:family="text"/>
    <style:style style:name="T183_6" style:family="text"/>
    <style:style style:name="T183_7" style:family="text"/>
    <style:style style:name="T183_8" style:family="text"/>
    <style:style style:name="T183_9" style:family="text"/>
    <style:style style:name="P184" style:family="paragraph" style:parent-style-name="Standard">
      <style:paragraph-properties fo:break-before="auto" style:writing-mode="lr-tb"/>
    </style:style>
    <style:style style:name="T184_1" style:family="text"/>
    <style:style style:name="T184_2" style:family="text"/>
    <style:style style:name="T184_3" style:family="text"/>
    <style:style style:name="T184_4" style:family="text"/>
    <style:style style:name="T184_5" style:family="text"/>
    <style:style style:name="T184_6" style:family="text"/>
    <style:style style:name="T184_7" style:family="text"/>
    <style:style style:name="T184_8" style:family="text"/>
    <style:style style:name="T184_9" style:family="text"/>
    <style:style style:name="T184_10" style:family="text"/>
    <style:style style:name="T184_11" style:family="text"/>
    <style:style style:name="T184_12" style:family="text"/>
    <style:style style:name="T184_13" style:family="text"/>
    <style:style style:name="T184_14" style:family="text"/>
    <style:style style:name="T184_15" style:family="text"/>
    <style:style style:name="T184_16" style:family="text"/>
    <style:style style:name="T184_17" style:family="text"/>
    <style:style style:name="T184_18" style:family="text"/>
    <style:style style:name="T184_19" style:family="text"/>
    <style:style style:name="T184_20" style:family="text"/>
    <style:style style:name="P185" style:family="paragraph" style:parent-style-name="Standard">
      <style:paragraph-properties fo:break-before="auto" style:writing-mode="lr-tb"/>
    </style:style>
    <style:style style:name="P186" style:family="paragraph" style:parent-style-name="Standard">
      <style:paragraph-properties fo:break-before="auto" fo:text-indent="0cm" fo:margin-left="0cm" style:writing-mode="lr-tb"/>
    </style:style>
    <style:style style:name="T186_1" style:family="text"/>
    <style:style style:name="T186_2" style:family="text">
      <style:text-properties fo:font-weight="bold" style:font-weight-asian="bold" style:font-weight-complex="bold"/>
    </style:style>
    <style:style style:name="T186_3" style:family="text"/>
    <style:style style:name="T186_4" style:family="text"/>
    <style:style style:name="T186_5" style:family="text"/>
    <style:style style:name="T186_6" style:family="text"/>
    <style:style style:name="T186_7" style:family="text"/>
    <style:style style:name="T186_8" style:family="text"/>
    <style:style style:name="T186_9" style:family="text"/>
    <style:style style:name="T186_10" style:family="text"/>
    <style:style style:name="T186_11" style:family="text"/>
    <style:style style:name="T186_12" style:family="text"/>
    <style:style style:name="T186_13" style:family="text"/>
    <style:style style:name="T186_14" style:family="text"/>
    <style:style style:name="T186_15" style:family="text"/>
    <style:style style:name="T186_16" style:family="text"/>
    <style:style style:name="T186_17" style:family="text"/>
    <style:style style:name="T186_18" style:family="text"/>
    <style:style style:name="T186_19" style:family="text"/>
    <style:style style:name="T186_20" style:family="text"/>
    <style:style style:name="T186_21" style:family="text"/>
    <style:style style:name="T186_22" style:family="text"/>
    <style:style style:name="T186_23" style:family="text"/>
    <style:style style:name="T186_24" style:family="text"/>
    <style:style style:name="T186_25" style:family="text"/>
    <style:style style:name="T186_26" style:family="text"/>
    <style:style style:name="T186_27" style:family="text"/>
    <style:style style:name="T186_28" style:family="text"/>
    <style:style style:name="T186_29" style:family="text"/>
    <style:style style:name="T186_30" style:family="text"/>
    <style:style style:name="T186_31" style:family="text"/>
    <style:style style:name="T186_32" style:family="text"/>
    <style:style style:name="T186_33" style:family="text"/>
    <style:style style:name="P187" style:family="paragraph" style:parent-style-name="Standard">
      <style:paragraph-properties fo:break-before="auto" fo:text-indent="0cm" fo:margin-left="0cm" style:writing-mode="lr-tb"/>
    </style:style>
    <style:style style:name="T187_1" style:family="text"/>
    <style:style style:name="T187_2" style:family="text"/>
    <style:style style:name="T187_3" style:family="text"/>
    <style:style style:name="T187_4" style:family="text"/>
    <style:style style:name="T187_5" style:family="text"/>
    <style:style style:name="T187_6" style:family="text"/>
    <style:style style:name="T187_7" style:family="text"/>
    <style:style style:name="T187_8" style:family="text"/>
    <style:style style:name="T187_9" style:family="text"/>
    <style:style style:name="T187_10" style:family="text"/>
    <style:style style:name="T187_11" style:family="text"/>
    <style:style style:name="P188" style:family="paragraph" style:parent-style-name="Standard">
      <style:paragraph-properties fo:break-before="auto" style:writing-mode="lr-tb"/>
    </style:style>
    <style:style style:name="T188_1" style:family="text"/>
    <style:style style:name="T188_2" style:family="text">
      <style:text-properties fo:font-weight="bold" style:font-weight-asian="bold" style:font-weight-complex="bold"/>
    </style:style>
    <style:style style:name="T188_3" style:family="text"/>
    <style:style style:name="T188_4" style:family="text"/>
    <style:style style:name="T188_5" style:family="text"/>
    <style:style style:name="T188_6" style:family="text"/>
    <style:style style:name="T188_7" style:family="text"/>
    <style:style style:name="T188_8" style:family="text"/>
    <style:style style:name="T188_9" style:family="text"/>
    <style:style style:name="T188_10" style:family="text"/>
    <style:style style:name="T188_11" style:family="text"/>
    <style:style style:name="T188_12" style:family="text"/>
    <style:style style:name="T188_13" style:family="text"/>
    <style:style style:name="T188_14" style:family="text"/>
    <style:style style:name="T188_15" style:family="text"/>
    <style:style style:name="T188_16" style:family="text"/>
    <style:style style:name="T188_17" style:family="text"/>
    <style:style style:name="T188_18" style:family="text"/>
    <style:style style:name="T188_19" style:family="text"/>
    <style:style style:name="T188_20" style:family="text"/>
    <style:style style:name="T188_21" style:family="text"/>
    <style:style style:name="T188_22" style:family="text"/>
    <style:style style:name="T188_23" style:family="text"/>
    <style:style style:name="T188_24" style:family="text"/>
    <style:style style:name="T188_25" style:family="text"/>
    <style:style style:name="T188_26" style:family="text"/>
    <style:style style:name="T188_27" style:family="text"/>
    <style:style style:name="P189" style:family="paragraph" style:parent-style-name="Standard">
      <style:paragraph-properties fo:break-before="auto" style:writing-mode="lr-tb"/>
    </style:style>
    <style:style style:name="T189_1" style:family="text"/>
    <style:style style:name="T189_2" style:family="text">
      <style:text-properties fo:font-weight="bold" style:font-weight-asian="bold" style:font-weight-complex="bold"/>
    </style:style>
    <style:style style:name="T189_3" style:family="text"/>
    <style:style style:name="T189_4" style:family="text"/>
    <style:style style:name="T189_5" style:family="text"/>
    <style:style style:name="T189_6" style:family="text"/>
    <style:style style:name="T189_7" style:family="text"/>
    <style:style style:name="T189_8" style:family="text"/>
    <style:style style:name="T189_9" style:family="text"/>
    <style:style style:name="P190" style:family="paragraph" style:parent-style-name="Standard">
      <style:paragraph-properties fo:break-before="auto" style:writing-mode="lr-tb"/>
    </style:style>
    <style:style style:name="P191" style:family="paragraph" style:parent-style-name="Standard">
      <style:paragraph-properties fo:break-before="auto" style:writing-mode="lr-tb"/>
    </style:style>
    <style:style style:name="T191_1" style:family="text"/>
    <style:style style:name="T191_2" style:family="text"/>
    <style:style style:name="T191_3" style:family="text"/>
    <style:style style:name="T191_4" style:family="text"/>
    <style:style style:name="T191_5" style:family="text"/>
    <style:style style:name="T191_6" style:family="text"/>
    <style:style style:name="T191_7" style:family="text"/>
    <style:style style:name="T191_8" style:family="text"/>
    <style:style style:name="T191_9" style:family="text"/>
    <style:style style:name="T191_10" style:family="text"/>
    <style:style style:name="T191_11" style:family="text"/>
    <style:style style:name="T191_12" style:family="text"/>
    <style:style style:name="T191_13" style:family="text"/>
    <style:style style:name="T191_14" style:family="text"/>
    <style:style style:name="T191_15" style:family="text"/>
    <style:style style:name="T191_16" style:family="text"/>
    <style:style style:name="T191_17" style:family="text"/>
    <style:style style:name="T191_18" style:family="text"/>
    <style:style style:name="T191_19" style:family="text"/>
    <style:style style:name="T191_20" style:family="text"/>
    <style:style style:name="T191_21" style:family="text"/>
    <style:style style:name="T191_22" style:family="text"/>
    <style:style style:name="T191_23" style:family="text"/>
    <style:style style:name="T191_24" style:family="text"/>
    <style:style style:name="T191_25" style:family="text"/>
    <style:style style:name="T191_26" style:family="text"/>
    <style:style style:name="T191_27" style:family="text"/>
    <style:style style:name="T191_28" style:family="text"/>
    <style:style style:name="T191_29" style:family="text">
      <style:text-properties style:text-underline-style="solid" style:text-underline-color="font-color"/>
    </style:style>
    <style:style style:name="T191_30" style:family="text">
      <style:text-properties style:text-underline-style="solid" style:text-underline-color="font-color"/>
    </style:style>
    <style:style style:name="T191_31" style:family="text">
      <style:text-properties style:text-underline-style="solid" style:text-underline-color="font-color"/>
    </style:style>
    <style:style style:name="T191_32" style:family="text">
      <style:text-properties style:text-underline-style="solid" style:text-underline-color="font-color"/>
    </style:style>
    <style:style style:name="P192" style:family="paragraph" style:parent-style-name="Standard">
      <style:paragraph-properties fo:break-before="auto" style:writing-mode="lr-tb"/>
      <style:text-properties style:text-underline-style="solid" style:text-underline-color="font-color"/>
    </style:style>
    <style:style style:name="P193" style:family="paragraph" style:parent-style-name="Standard">
      <style:paragraph-properties fo:break-before="auto" style:writing-mode="lr-tb"/>
    </style:style>
    <style:style style:name="P194" style:family="paragraph" style:parent-style-name="Standard">
      <style:paragraph-properties fo:break-before="auto" style:writing-mode="lr-tb"/>
    </style:style>
    <style:style style:name="P195" style:family="paragraph" style:parent-style-name="Standard">
      <style:paragraph-properties fo:break-before="auto" style:writing-mode="lr-tb"/>
    </style:style>
    <style:style style:name="P196" style:family="paragraph" style:parent-style-name="Standard">
      <style:paragraph-properties fo:break-before="auto" style:writing-mode="lr-tb"/>
    </style:style>
    <style:style style:name="P197" style:family="paragraph" style:parent-style-name="Standard">
      <style:paragraph-properties fo:text-align="left" fo:break-before="auto" style:writing-mode="lr-tb"/>
    </style:style>
    <style:style style:name="T197_1" style:family="text"/>
    <style:style style:name="P198" style:family="paragraph" style:parent-style-name="Standard">
      <style:paragraph-properties fo:text-align="left" fo:break-before="auto" style:writing-mode="lr-tb"/>
    </style:style>
    <style:style style:name="T198_1" style:family="text">
      <style:text-properties fo:font-size="10pt" style:font-size-asian="10pt" style:font-size-complex="10pt"/>
    </style:style>
    <style:style style:name="T198_2" style:family="text">
      <style:text-properties fo:font-size="10pt" style:font-size-asian="10pt" style:font-size-complex="10pt"/>
    </style:style>
    <style:style style:name="T198_3" style:family="text">
      <style:text-properties fo:font-size="10pt" style:font-size-asian="10pt" style:font-size-complex="10pt"/>
    </style:style>
    <style:style style:name="T198_4" style:family="text">
      <style:text-properties fo:font-size="10pt" style:font-size-asian="10pt" style:font-size-complex="10pt"/>
    </style:style>
    <style:style style:name="T198_5" style:family="text">
      <style:text-properties fo:font-size="10pt" style:font-size-asian="10pt" style:font-size-complex="10pt"/>
    </style:style>
    <style:style style:name="T198_6" style:family="text">
      <style:text-properties fo:font-size="10pt" style:font-size-asian="10pt" style:font-size-complex="10pt"/>
    </style:style>
    <style:style style:name="T198_7" style:family="text">
      <style:text-properties fo:font-size="10pt" style:font-size-asian="10pt" style:font-size-complex="10pt"/>
    </style:style>
    <style:style style:name="T198_8" style:family="text">
      <style:text-properties fo:font-size="10pt" style:font-size-asian="10pt" style:font-size-complex="10pt"/>
    </style:style>
    <style:style style:name="T198_9" style:family="text">
      <style:text-properties fo:font-size="10pt" style:font-size-asian="10pt" style:font-size-complex="10pt"/>
    </style:style>
    <style:style style:name="T198_10" style:family="text">
      <style:text-properties fo:font-size="10pt" style:font-size-asian="10pt" style:font-size-complex="10pt"/>
    </style:style>
    <style:style style:name="T198_11" style:family="text"/>
    <style:style style:name="P199" style:family="paragraph" style:parent-style-name="Standard">
      <style:paragraph-properties fo:break-before="auto" style:writing-mode="lr-tb"/>
    </style:style>
    <style:style style:name="T199_1" style:family="text">
      <style:text-properties fo:font-size="10pt" style:font-size-asian="10pt" style:font-size-complex="10pt"/>
    </style:style>
    <style:style style:name="T199_2" style:family="text">
      <style:text-properties fo:font-size="10pt" style:font-size-asian="10pt" style:font-size-complex="10pt"/>
    </style:style>
    <style:style style:name="T199_3" style:family="text">
      <style:text-properties fo:font-size="10pt" style:font-size-asian="10pt" style:font-size-complex="10pt"/>
    </style:style>
    <style:style style:name="T199_4" style:family="text">
      <style:text-properties fo:font-size="10pt" style:font-size-asian="10pt" style:font-size-complex="10pt"/>
    </style:style>
    <style:style style:name="T199_5" style:family="text">
      <style:text-properties fo:font-size="10pt" style:font-size-asian="10pt" style:font-size-complex="10pt"/>
    </style:style>
    <style:style style:name="T199_6" style:family="text">
      <style:text-properties fo:font-size="10pt" style:font-size-asian="10pt" style:font-size-complex="10pt"/>
    </style:style>
    <style:style style:name="T199_7" style:family="text">
      <style:text-properties fo:font-size="10pt" style:font-size-asian="10pt" style:font-size-complex="10pt"/>
    </style:style>
    <style:style style:name="T199_8" style:family="text">
      <style:text-properties fo:font-size="10pt" style:font-size-asian="10pt" style:font-size-complex="10pt"/>
    </style:style>
    <style:style style:name="T199_9" style:family="text">
      <style:text-properties fo:font-size="10pt" style:font-size-asian="10pt" style:font-size-complex="10pt"/>
    </style:style>
    <style:style style:name="T199_10" style:family="text">
      <style:text-properties fo:font-size="10pt" style:font-size-asian="10pt" style:font-size-complex="10pt"/>
    </style:style>
    <style:style style:name="P200" style:family="paragraph" style:parent-style-name="Standard">
      <style:paragraph-properties fo:break-before="auto" style:writing-mode="lr-tb"/>
    </style:style>
    <style:style style:name="T200_1" style:family="text">
      <style:text-properties fo:font-size="10pt" style:font-size-asian="10pt" style:font-size-complex="10pt"/>
    </style:style>
    <style:style style:name="T200_2" style:family="text">
      <style:text-properties fo:font-size="10pt" style:font-size-asian="10pt" style:font-size-complex="10pt"/>
    </style:style>
    <style:style style:name="T200_3" style:family="text">
      <style:text-properties fo:font-size="10pt" style:font-size-asian="10pt" style:font-size-complex="10pt"/>
    </style:style>
    <style:style style:name="T200_4" style:family="text">
      <style:text-properties fo:font-size="10pt" style:font-size-asian="10pt" style:font-size-complex="10pt"/>
    </style:style>
    <style:style style:name="T200_5" style:family="text">
      <style:text-properties fo:font-size="10pt" style:font-size-asian="10pt" style:font-size-complex="10pt"/>
    </style:style>
    <style:style style:name="T200_6" style:family="text">
      <style:text-properties fo:font-size="10pt" style:font-size-asian="10pt" style:font-size-complex="10pt"/>
    </style:style>
    <style:style style:name="T200_7" style:family="text">
      <style:text-properties fo:font-size="10pt" style:font-size-asian="10pt" style:font-size-complex="10pt"/>
    </style:style>
    <style:style style:name="T200_8" style:family="text">
      <style:text-properties fo:font-size="10pt" style:font-size-asian="10pt" style:font-size-complex="10pt"/>
    </style:style>
    <style:style style:name="T200_9" style:family="text">
      <style:text-properties fo:font-size="10pt" style:font-size-asian="10pt" style:font-size-complex="10pt"/>
    </style:style>
    <style:style style:name="T200_10" style:family="text">
      <style:text-properties fo:font-size="10pt" style:font-size-asian="10pt" style:font-size-complex="10pt"/>
    </style:style>
    <style:style style:name="P201" style:family="paragraph" style:parent-style-name="Standard">
      <style:paragraph-properties fo:break-before="auto" style:writing-mode="lr-tb"/>
    </style:style>
    <style:style style:name="T201_1" style:family="text">
      <style:text-properties fo:font-size="10pt" style:font-size-asian="10pt" style:font-size-complex="10pt"/>
    </style:style>
    <style:style style:name="T201_2" style:family="text">
      <style:text-properties fo:font-size="10pt" style:font-size-asian="10pt" style:font-size-complex="10pt"/>
    </style:style>
    <style:style style:name="T201_3" style:family="text">
      <style:text-properties fo:font-size="10pt" style:font-size-asian="10pt" style:font-size-complex="10pt"/>
    </style:style>
    <style:style style:name="T201_4" style:family="text">
      <style:text-properties fo:font-size="10pt" style:font-size-asian="10pt" style:font-size-complex="10pt"/>
    </style:style>
    <style:style style:name="T201_5" style:family="text">
      <style:text-properties fo:font-size="10pt" style:font-size-asian="10pt" style:font-size-complex="10pt"/>
    </style:style>
    <style:style style:name="T201_6" style:family="text">
      <style:text-properties fo:font-size="10pt" style:font-size-asian="10pt" style:font-size-complex="10pt"/>
    </style:style>
    <style:style style:name="T201_7" style:family="text">
      <style:text-properties fo:font-size="10pt" style:font-size-asian="10pt" style:font-size-complex="10pt"/>
    </style:style>
    <style:style style:name="T201_8" style:family="text">
      <style:text-properties fo:font-size="10pt" style:font-size-asian="10pt" style:font-size-complex="10pt"/>
    </style:style>
    <style:style style:name="P202" style:family="paragraph" style:parent-style-name="Standard">
      <style:paragraph-properties fo:break-before="auto" style:writing-mode="lr-tb"/>
    </style:style>
    <style:style style:name="T202_1" style:family="text">
      <style:text-properties fo:font-size="10pt" style:font-size-asian="10pt" style:font-size-complex="10pt"/>
    </style:style>
    <style:style style:name="T202_2" style:family="text">
      <style:text-properties fo:font-size="10pt" style:font-size-asian="10pt" style:font-size-complex="10pt"/>
    </style:style>
    <style:style style:name="T202_3" style:family="text">
      <style:text-properties fo:font-size="10pt" style:font-size-asian="10pt" style:font-size-complex="10pt"/>
    </style:style>
    <style:style style:name="T202_4" style:family="text">
      <style:text-properties fo:font-size="10pt" style:font-size-asian="10pt" style:font-size-complex="10pt"/>
    </style:style>
    <style:style style:name="T202_5" style:family="text">
      <style:text-properties fo:font-size="10pt" style:font-size-asian="10pt" style:font-size-complex="10pt"/>
    </style:style>
    <style:style style:name="T202_6" style:family="text">
      <style:text-properties fo:font-size="10pt" style:font-size-asian="10pt" style:font-size-complex="10pt"/>
    </style:style>
    <style:style style:name="T202_7" style:family="text">
      <style:text-properties fo:font-size="10pt" style:font-size-asian="10pt" style:font-size-complex="10pt"/>
    </style:style>
    <style:style style:name="T202_8" style:family="text">
      <style:text-properties fo:font-size="10pt" style:font-size-asian="10pt" style:font-size-complex="10pt"/>
    </style:style>
    <style:style style:name="P203" style:family="paragraph" style:parent-style-name="Standard">
      <style:paragraph-properties fo:break-before="auto" style:writing-mode="lr-tb"/>
    </style:style>
    <style:style style:name="T203_1" style:family="text">
      <style:text-properties fo:font-size="10pt" style:font-size-asian="10pt" style:font-size-complex="10pt"/>
    </style:style>
    <style:style style:name="T203_2" style:family="text">
      <style:text-properties fo:font-size="10pt" style:font-size-asian="10pt" style:font-size-complex="10pt"/>
    </style:style>
    <style:style style:name="T203_3" style:family="text">
      <style:text-properties fo:font-size="10pt" style:font-size-asian="10pt" style:font-size-complex="10pt"/>
    </style:style>
    <style:style style:name="T203_4" style:family="text">
      <style:text-properties fo:font-size="10pt" style:font-size-asian="10pt" style:font-size-complex="10pt"/>
    </style:style>
    <style:style style:name="T203_5" style:family="text">
      <style:text-properties fo:font-size="10pt" style:font-size-asian="10pt" style:font-size-complex="10pt"/>
    </style:style>
    <style:style style:name="T203_6" style:family="text">
      <style:text-properties fo:font-size="10pt" style:font-size-asian="10pt" style:font-size-complex="10pt"/>
    </style:style>
    <style:style style:name="T203_7" style:family="text">
      <style:text-properties fo:font-size="10pt" style:font-size-asian="10pt" style:font-size-complex="10pt"/>
    </style:style>
    <style:style style:name="T203_8" style:family="text">
      <style:text-properties fo:font-size="10pt" style:font-size-asian="10pt" style:font-size-complex="10pt"/>
    </style:style>
    <style:style style:name="P204" style:family="paragraph" style:parent-style-name="Standard">
      <style:paragraph-properties fo:break-before="auto" style:writing-mode="lr-tb"/>
    </style:style>
    <style:style style:name="T204_1" style:family="text">
      <style:text-properties fo:font-size="10pt" style:font-size-asian="10pt" style:font-size-complex="10pt"/>
    </style:style>
    <style:style style:name="T204_2" style:family="text">
      <style:text-properties fo:font-size="10pt" style:font-size-asian="10pt" style:font-size-complex="10pt"/>
    </style:style>
    <style:style style:name="T204_3" style:family="text">
      <style:text-properties fo:font-size="10pt" style:font-size-asian="10pt" style:font-size-complex="10pt"/>
    </style:style>
    <style:style style:name="T204_4" style:family="text">
      <style:text-properties fo:font-size="10pt" style:font-size-asian="10pt" style:font-size-complex="10pt"/>
    </style:style>
    <style:style style:name="T204_5" style:family="text">
      <style:text-properties fo:font-size="10pt" style:font-size-asian="10pt" style:font-size-complex="10pt"/>
    </style:style>
    <style:style style:name="T204_6" style:family="text">
      <style:text-properties fo:font-size="10pt" style:font-size-asian="10pt" style:font-size-complex="10pt"/>
    </style:style>
    <style:style style:name="T204_7" style:family="text">
      <style:text-properties fo:font-size="10pt" style:font-size-asian="10pt" style:font-size-complex="10pt"/>
    </style:style>
    <style:style style:name="T204_8" style:family="text">
      <style:text-properties fo:font-size="10pt" style:font-size-asian="10pt" style:font-size-complex="10pt"/>
    </style:style>
    <style:style style:name="P205" style:family="paragraph" style:parent-style-name="Standard">
      <style:paragraph-properties fo:break-before="auto" style:writing-mode="lr-tb"/>
    </style:style>
    <style:style style:name="T205_1" style:family="text">
      <style:text-properties fo:font-size="10pt" style:font-size-asian="10pt" style:font-size-complex="10pt"/>
    </style:style>
    <style:style style:name="T205_2" style:family="text">
      <style:text-properties fo:font-size="10pt" style:font-size-asian="10pt" style:font-size-complex="10pt"/>
    </style:style>
    <style:style style:name="T205_3" style:family="text">
      <style:text-properties fo:font-size="10pt" style:font-size-asian="10pt" style:font-size-complex="10pt"/>
    </style:style>
    <style:style style:name="T205_4" style:family="text">
      <style:text-properties fo:font-size="10pt" style:font-size-asian="10pt" style:font-size-complex="10pt"/>
    </style:style>
    <style:style style:name="T205_5" style:family="text">
      <style:text-properties fo:font-size="10pt" style:font-size-asian="10pt" style:font-size-complex="10pt"/>
    </style:style>
    <style:style style:name="P206" style:family="paragraph" style:parent-style-name="Standard">
      <style:paragraph-properties fo:break-before="auto" style:writing-mode="lr-tb"/>
      <style:text-properties fo:font-size="10pt" style:font-size-asian="10pt" style:font-size-complex="10pt"/>
    </style:style>
    <style:style style:name="P207" style:family="paragraph" style:parent-style-name="Standard">
      <style:paragraph-properties fo:break-before="auto" style:writing-mode="lr-tb"/>
      <style:text-properties fo:font-size="10pt" style:font-size-asian="10pt" style:font-size-complex="10pt"/>
    </style:style>
    <style:style style:name="P208" style:family="paragraph" style:parent-style-name="Standard">
      <style:paragraph-properties fo:break-before="auto" style:writing-mode="lr-tb"/>
      <style:text-properties fo:font-size="10pt" style:font-size-asian="10pt" style:font-size-complex="10pt"/>
    </style:style>
    <style:style style:name="P209" style:family="paragraph" style:parent-style-name="Standard">
      <style:paragraph-properties fo:break-before="auto" style:writing-mode="lr-tb"/>
    </style:style>
    <style:style style:name="T209_1" style:family="text">
      <style:text-properties fo:font-size="10pt" style:font-size-asian="10pt" style:font-size-complex="10pt"/>
    </style:style>
    <style:style style:name="T209_2" style:family="text">
      <style:text-properties fo:font-size="10pt" style:font-size-asian="10pt" style:font-size-complex="10pt"/>
    </style:style>
    <style:style style:name="T209_3" style:family="text">
      <style:text-properties fo:font-size="10pt" style:font-size-asian="10pt" style:font-size-complex="10pt"/>
    </style:style>
    <style:style style:name="T209_4" style:family="text">
      <style:text-properties fo:font-size="10pt" style:font-size-asian="10pt" style:font-size-complex="10pt"/>
    </style:style>
    <style:style style:name="T209_5" style:family="text">
      <style:text-properties fo:font-size="10pt" style:font-size-asian="10pt" style:font-size-complex="10pt"/>
    </style:style>
    <style:style style:name="T209_6" style:family="text">
      <style:text-properties fo:font-size="10pt" style:font-size-asian="10pt" style:font-size-complex="10pt"/>
    </style:style>
    <style:style style:name="T209_7" style:family="text">
      <style:text-properties fo:font-size="10pt" style:font-size-asian="10pt" style:font-size-complex="10pt"/>
    </style:style>
    <style:style style:name="T209_8" style:family="text">
      <style:text-properties fo:font-size="10pt" style:font-size-asian="10pt" style:font-size-complex="10pt"/>
    </style:style>
    <style:style style:name="T209_9" style:family="text">
      <style:text-properties fo:font-size="10pt" style:font-size-asian="10pt" style:font-size-complex="10pt"/>
    </style:style>
    <style:style style:name="T209_10" style:family="text">
      <style:text-properties fo:font-size="10pt" style:font-size-asian="10pt" style:font-size-complex="10pt"/>
    </style:style>
    <style:style style:name="T209_11" style:family="text">
      <style:text-properties fo:font-size="10pt" style:font-size-asian="10pt" style:font-size-complex="10pt"/>
    </style:style>
    <style:style style:name="T209_12" style:family="text">
      <style:text-properties fo:font-size="10pt" style:font-size-asian="10pt" style:font-size-complex="10pt"/>
    </style:style>
    <style:style style:name="T209_13" style:family="text">
      <style:text-properties fo:font-size="10pt" style:font-size-asian="10pt" style:font-size-complex="10pt"/>
    </style:style>
    <style:style style:name="T209_14" style:family="text">
      <style:text-properties fo:font-size="10pt" style:font-size-asian="10pt" style:font-size-complex="10pt"/>
    </style:style>
    <style:style style:name="T209_15" style:family="text">
      <style:text-properties fo:font-size="10pt" style:font-size-asian="10pt" style:font-size-complex="10pt"/>
    </style:style>
    <style:style style:name="T209_16" style:family="text">
      <style:text-properties fo:font-size="10pt" style:font-size-asian="10pt" style:font-size-complex="10pt"/>
    </style:style>
    <style:style style:name="T209_17" style:family="text">
      <style:text-properties fo:font-size="10pt" style:font-size-asian="10pt" style:font-size-complex="10pt"/>
    </style:style>
    <style:style style:name="T209_18" style:family="text">
      <style:text-properties fo:font-size="10pt" style:font-size-asian="10pt" style:font-size-complex="10pt"/>
    </style:style>
    <style:style style:name="T209_19" style:family="text">
      <style:text-properties fo:font-size="10pt" style:font-size-asian="10pt" style:font-size-complex="10pt"/>
    </style:style>
    <style:style style:name="T209_20" style:family="text">
      <style:text-properties fo:font-size="10pt" style:font-size-asian="10pt" style:font-size-complex="10pt"/>
    </style:style>
    <style:style style:name="T209_21" style:family="text">
      <style:text-properties fo:font-size="10pt" style:font-size-asian="10pt" style:font-size-complex="10pt"/>
    </style:style>
    <style:style style:name="T209_22" style:family="text">
      <style:text-properties fo:font-size="10pt" style:font-size-asian="10pt" style:font-size-complex="10pt"/>
    </style:style>
    <style:style style:name="T209_23" style:family="text">
      <style:text-properties fo:font-size="10pt" style:font-size-asian="10pt" style:font-size-complex="10pt"/>
    </style:style>
    <style:style style:name="T209_24" style:family="text">
      <style:text-properties fo:font-size="10pt" style:font-size-asian="10pt" style:font-size-complex="10pt"/>
    </style:style>
    <style:style style:name="T209_25" style:family="text">
      <style:text-properties fo:font-size="10pt" style:font-size-asian="10pt" style:font-size-complex="10pt"/>
    </style:style>
    <style:style style:name="T209_26" style:family="text">
      <style:text-properties fo:font-size="10pt" style:font-size-asian="10pt" style:font-size-complex="10pt"/>
    </style:style>
    <style:style style:name="T209_27" style:family="text">
      <style:text-properties fo:font-size="10pt" style:font-size-asian="10pt" style:font-size-complex="10pt"/>
    </style:style>
    <style:style style:name="P210" style:family="paragraph" style:parent-style-name="Standard">
      <style:paragraph-properties fo:break-before="auto" style:writing-mode="lr-tb"/>
    </style:style>
    <style:style style:name="T210_1" style:family="text">
      <style:text-properties fo:font-size="10pt" style:font-size-asian="10pt" style:font-size-complex="10pt"/>
    </style:style>
    <style:style style:name="T210_2" style:family="text">
      <style:text-properties fo:font-size="10pt" style:font-size-asian="10pt" style:font-size-complex="10pt"/>
    </style:style>
    <style:style style:name="T210_3" style:family="text">
      <style:text-properties fo:font-size="10pt" style:font-size-asian="10pt" style:font-size-complex="10pt"/>
    </style:style>
    <style:style style:name="T210_4" style:family="text">
      <style:text-properties fo:font-size="10pt" style:font-size-asian="10pt" style:font-size-complex="10pt"/>
    </style:style>
    <style:style style:name="T210_5" style:family="text">
      <style:text-properties fo:font-size="10pt" style:font-size-asian="10pt" style:font-size-complex="10pt"/>
    </style:style>
    <style:style style:name="T210_6" style:family="text">
      <style:text-properties fo:font-size="10pt" style:font-size-asian="10pt" style:font-size-complex="10pt"/>
    </style:style>
    <style:style style:name="T210_7" style:family="text">
      <style:text-properties fo:font-size="10pt" style:font-size-asian="10pt" style:font-size-complex="10pt"/>
    </style:style>
    <style:style style:name="T210_8" style:family="text">
      <style:text-properties fo:font-size="10pt" style:font-size-asian="10pt" style:font-size-complex="10pt"/>
    </style:style>
    <style:style style:name="T210_9" style:family="text">
      <style:text-properties fo:font-size="10pt" style:font-size-asian="10pt" style:font-size-complex="10pt"/>
    </style:style>
    <style:style style:name="T210_10" style:family="text">
      <style:text-properties fo:font-size="10pt" style:font-size-asian="10pt" style:font-size-complex="10pt"/>
    </style:style>
    <style:style style:name="T210_11" style:family="text">
      <style:text-properties fo:font-size="10pt" style:font-size-asian="10pt" style:font-size-complex="10pt"/>
    </style:style>
    <style:style style:name="T210_12" style:family="text">
      <style:text-properties fo:font-size="10pt" style:font-size-asian="10pt" style:font-size-complex="10pt"/>
    </style:style>
    <style:style style:name="T210_13" style:family="text">
      <style:text-properties fo:font-size="10pt" style:font-size-asian="10pt" style:font-size-complex="10pt"/>
    </style:style>
    <style:style style:name="T210_14" style:family="text">
      <style:text-properties fo:font-size="10pt" style:font-size-asian="10pt" style:font-size-complex="10pt"/>
    </style:style>
    <style:style style:name="T210_15" style:family="text">
      <style:text-properties fo:font-size="10pt" style:font-size-asian="10pt" style:font-size-complex="10pt"/>
    </style:style>
    <style:style style:name="T210_16" style:family="text">
      <style:text-properties fo:font-size="10pt" style:font-size-asian="10pt" style:font-size-complex="10pt"/>
    </style:style>
    <style:style style:name="T210_17" style:family="text">
      <style:text-properties fo:font-size="10pt" style:font-size-asian="10pt" style:font-size-complex="10pt"/>
    </style:style>
    <style:style style:name="T210_18" style:family="text">
      <style:text-properties fo:font-size="10pt" style:font-size-asian="10pt" style:font-size-complex="10pt"/>
    </style:style>
    <style:style style:name="T210_19" style:family="text">
      <style:text-properties fo:font-size="10pt" style:font-size-asian="10pt" style:font-size-complex="10pt"/>
    </style:style>
    <style:style style:name="T210_20" style:family="text">
      <style:text-properties fo:font-size="10pt" style:font-size-asian="10pt" style:font-size-complex="10pt"/>
    </style:style>
    <style:style style:name="T210_21" style:family="text">
      <style:text-properties fo:font-size="10pt" style:font-size-asian="10pt" style:font-size-complex="10pt"/>
    </style:style>
    <style:style style:name="P211" style:family="paragraph" style:parent-style-name="Standard">
      <style:paragraph-properties fo:break-before="auto" style:writing-mode="lr-tb"/>
    </style:style>
    <style:style style:name="T211_1" style:family="text">
      <style:text-properties fo:font-size="10pt" style:font-size-asian="10pt" style:font-size-complex="10pt"/>
    </style:style>
    <style:style style:name="T211_2" style:family="text">
      <style:text-properties fo:font-size="10pt" style:font-size-asian="10pt" style:font-size-complex="10pt"/>
    </style:style>
    <style:style style:name="T211_3" style:family="text">
      <style:text-properties fo:font-size="10pt" style:font-size-asian="10pt" style:font-size-complex="10pt"/>
    </style:style>
    <style:style style:name="T211_4" style:family="text">
      <style:text-properties fo:font-size="10pt" style:font-size-asian="10pt" style:font-size-complex="10pt"/>
    </style:style>
    <style:style style:name="T211_5" style:family="text">
      <style:text-properties fo:font-size="10pt" style:font-size-asian="10pt" style:font-size-complex="10pt"/>
    </style:style>
    <style:style style:name="T211_6" style:family="text">
      <style:text-properties fo:font-size="10pt" style:font-size-asian="10pt" style:font-size-complex="10pt"/>
    </style:style>
    <style:style style:name="T211_7" style:family="text">
      <style:text-properties fo:font-size="10pt" style:font-size-asian="10pt" style:font-size-complex="10pt"/>
    </style:style>
    <style:style style:name="T211_8" style:family="text">
      <style:text-properties fo:font-size="10pt" style:font-size-asian="10pt" style:font-size-complex="10pt"/>
    </style:style>
    <style:style style:name="T211_9" style:family="text">
      <style:text-properties fo:font-size="10pt" style:font-size-asian="10pt" style:font-size-complex="10pt"/>
    </style:style>
    <style:style style:name="T211_10" style:family="text">
      <style:text-properties fo:font-size="10pt" style:font-size-asian="10pt" style:font-size-complex="10pt"/>
    </style:style>
    <style:style style:name="T211_11" style:family="text">
      <style:text-properties fo:font-size="10pt" style:font-size-asian="10pt" style:font-size-complex="10pt"/>
    </style:style>
    <style:style style:name="T211_12" style:family="text">
      <style:text-properties fo:font-size="10pt" style:font-size-asian="10pt" style:font-size-complex="10pt"/>
    </style:style>
    <style:style style:name="T211_13" style:family="text">
      <style:text-properties fo:font-size="10pt" style:font-size-asian="10pt" style:font-size-complex="10pt"/>
    </style:style>
    <style:style style:name="P212" style:family="paragraph" style:parent-style-name="Standard">
      <style:paragraph-properties fo:break-before="auto" style:writing-mode="lr-tb"/>
      <style:text-properties fo:font-size="10pt" style:font-size-asian="10pt" style:font-size-complex="10pt"/>
    </style:style>
    <style:style style:name="P213" style:family="paragraph" style:parent-style-name="Standard">
      <style:paragraph-properties fo:break-before="auto" style:writing-mode="lr-tb"/>
      <style:text-properties fo:font-size="10pt" style:font-size-asian="10pt" style:font-size-complex="10pt"/>
    </style:style>
    <style:style style:name="P214" style:family="paragraph" style:parent-style-name="Standard">
      <style:paragraph-properties fo:break-before="auto" style:writing-mode="lr-tb"/>
      <style:text-properties fo:font-size="10pt" style:font-size-asian="10pt" style:font-size-complex="10pt"/>
    </style:style>
    <style:style style:name="P215" style:family="paragraph" style:parent-style-name="Standard">
      <style:paragraph-properties fo:break-before="auto" style:writing-mode="lr-tb"/>
      <style:text-properties fo:font-size="10pt" style:font-size-asian="10pt" style:font-size-complex="10pt"/>
    </style:style>
    <style:style style:name="P216" style:family="paragraph" style:parent-style-name="Standard">
      <style:paragraph-properties fo:break-before="auto" style:writing-mode="lr-tb"/>
    </style:style>
    <style:style style:name="T216_1" style:family="text"/>
    <style:style style:name="P217" style:family="paragraph" style:parent-style-name="Standard">
      <style:paragraph-properties fo:break-before="auto" style:writing-mode="lr-tb"/>
    </style:style>
    <style:style style:name="T217_1" style:family="text">
      <style:text-properties fo:font-size="10pt" style:font-size-asian="10pt" style:font-size-complex="10pt"/>
    </style:style>
    <style:style style:name="P218" style:family="paragraph" style:parent-style-name="Standard">
      <style:paragraph-properties fo:break-before="auto" style:writing-mode="lr-tb"/>
    </style:style>
    <style:style style:name="T218_1" style:family="text">
      <style:text-properties fo:font-size="10pt" style:font-size-asian="10pt" style:font-size-complex="10pt"/>
    </style:style>
    <style:style style:name="T218_2" style:family="text">
      <style:text-properties fo:font-size="10pt" style:font-size-asian="10pt" style:font-size-complex="10pt"/>
    </style:style>
    <style:style style:name="T218_3" style:family="text">
      <style:text-properties fo:font-size="10pt" style:font-size-asian="10pt" style:font-size-complex="10pt"/>
    </style:style>
    <style:style style:name="T218_4" style:family="text">
      <style:text-properties fo:font-size="10pt" style:font-size-asian="10pt" style:font-size-complex="10pt"/>
    </style:style>
    <style:style style:name="T218_5" style:family="text">
      <style:text-properties fo:font-size="10pt" style:font-size-asian="10pt" style:font-size-complex="10pt"/>
    </style:style>
    <style:style style:name="T218_6" style:family="text">
      <style:text-properties fo:font-size="10pt" style:font-size-asian="10pt" style:font-size-complex="10pt"/>
    </style:style>
    <style:style style:name="T218_7" style:family="text">
      <style:text-properties fo:font-size="10pt" style:font-size-asian="10pt" style:font-size-complex="10pt"/>
    </style:style>
    <style:style style:name="T218_8" style:family="text">
      <style:text-properties fo:font-size="10pt" style:font-size-asian="10pt" style:font-size-complex="10pt"/>
    </style:style>
    <style:style style:name="T218_9" style:family="text">
      <style:text-properties fo:font-size="10pt" style:font-size-asian="10pt" style:font-size-complex="10pt"/>
    </style:style>
    <style:style style:name="T218_10" style:family="text">
      <style:text-properties fo:font-size="10pt" style:font-size-asian="10pt" style:font-size-complex="10pt"/>
    </style:style>
    <style:style style:name="T218_11" style:family="text"/>
    <style:style style:name="P219" style:family="paragraph" style:parent-style-name="Standard">
      <style:paragraph-properties fo:break-before="auto" style:writing-mode="lr-tb"/>
    </style:style>
    <style:style style:name="T219_1" style:family="text">
      <style:text-properties fo:font-size="10pt" style:font-size-asian="10pt" style:font-size-complex="10pt"/>
    </style:style>
    <style:style style:name="T219_2" style:family="text">
      <style:text-properties fo:font-size="10pt" style:font-size-asian="10pt" style:font-size-complex="10pt"/>
    </style:style>
    <style:style style:name="T219_3" style:family="text">
      <style:text-properties fo:font-size="10pt" style:font-size-asian="10pt" style:font-size-complex="10pt"/>
    </style:style>
    <style:style style:name="T219_4" style:family="text">
      <style:text-properties fo:font-size="10pt" style:font-size-asian="10pt" style:font-size-complex="10pt"/>
    </style:style>
    <style:style style:name="T219_5" style:family="text">
      <style:text-properties fo:font-size="10pt" style:font-size-asian="10pt" style:font-size-complex="10pt"/>
    </style:style>
    <style:style style:name="T219_6" style:family="text">
      <style:text-properties fo:font-size="10pt" style:font-size-asian="10pt" style:font-size-complex="10pt"/>
    </style:style>
    <style:style style:name="T219_7" style:family="text">
      <style:text-properties fo:font-size="10pt" style:font-size-asian="10pt" style:font-size-complex="10pt"/>
    </style:style>
    <style:style style:name="T219_8" style:family="text">
      <style:text-properties fo:font-size="10pt" style:font-size-asian="10pt" style:font-size-complex="10pt"/>
    </style:style>
    <style:style style:name="T219_9" style:family="text">
      <style:text-properties fo:font-size="10pt" style:font-size-asian="10pt" style:font-size-complex="10pt"/>
    </style:style>
    <style:style style:name="T219_10" style:family="text">
      <style:text-properties fo:font-size="10pt" style:font-size-asian="10pt" style:font-size-complex="10pt"/>
    </style:style>
    <style:style style:name="P220" style:family="paragraph" style:parent-style-name="Standard">
      <style:paragraph-properties fo:break-before="auto" style:writing-mode="lr-tb"/>
    </style:style>
    <style:style style:name="T220_1" style:family="text">
      <style:text-properties fo:font-size="10pt" style:font-size-asian="10pt" style:font-size-complex="10pt"/>
    </style:style>
    <style:style style:name="T220_2" style:family="text">
      <style:text-properties fo:font-size="10pt" style:font-size-asian="10pt" style:font-size-complex="10pt"/>
    </style:style>
    <style:style style:name="T220_3" style:family="text">
      <style:text-properties fo:font-size="10pt" style:font-size-asian="10pt" style:font-size-complex="10pt"/>
    </style:style>
    <style:style style:name="T220_4" style:family="text">
      <style:text-properties fo:font-size="10pt" style:font-size-asian="10pt" style:font-size-complex="10pt"/>
    </style:style>
    <style:style style:name="T220_5" style:family="text">
      <style:text-properties fo:font-size="10pt" style:font-size-asian="10pt" style:font-size-complex="10pt"/>
    </style:style>
    <style:style style:name="T220_6" style:family="text">
      <style:text-properties fo:font-size="10pt" style:font-size-asian="10pt" style:font-size-complex="10pt"/>
    </style:style>
    <style:style style:name="T220_7" style:family="text">
      <style:text-properties fo:font-size="10pt" style:font-size-asian="10pt" style:font-size-complex="10pt"/>
    </style:style>
    <style:style style:name="T220_8" style:family="text">
      <style:text-properties fo:font-size="10pt" style:font-size-asian="10pt" style:font-size-complex="10pt"/>
    </style:style>
    <style:style style:name="T220_9" style:family="text">
      <style:text-properties fo:font-size="10pt" style:font-size-asian="10pt" style:font-size-complex="10pt"/>
    </style:style>
    <style:style style:name="T220_10" style:family="text">
      <style:text-properties fo:font-size="10pt" style:font-size-asian="10pt" style:font-size-complex="10pt"/>
    </style:style>
    <style:style style:name="P221" style:family="paragraph" style:parent-style-name="Standard">
      <style:paragraph-properties fo:break-before="auto" style:writing-mode="lr-tb"/>
    </style:style>
    <style:style style:name="T221_1" style:family="text">
      <style:text-properties fo:font-size="10pt" style:font-size-asian="10pt" style:font-size-complex="10pt"/>
    </style:style>
    <style:style style:name="T221_2" style:family="text">
      <style:text-properties fo:font-size="10pt" style:font-size-asian="10pt" style:font-size-complex="10pt"/>
    </style:style>
    <style:style style:name="T221_3" style:family="text">
      <style:text-properties fo:font-size="10pt" style:font-size-asian="10pt" style:font-size-complex="10pt"/>
    </style:style>
    <style:style style:name="T221_4" style:family="text">
      <style:text-properties fo:font-size="10pt" style:font-size-asian="10pt" style:font-size-complex="10pt"/>
    </style:style>
    <style:style style:name="T221_5" style:family="text">
      <style:text-properties fo:font-size="10pt" style:font-size-asian="10pt" style:font-size-complex="10pt"/>
    </style:style>
    <style:style style:name="T221_6" style:family="text">
      <style:text-properties fo:font-size="10pt" style:font-size-asian="10pt" style:font-size-complex="10pt"/>
    </style:style>
    <style:style style:name="T221_7" style:family="text">
      <style:text-properties fo:font-size="10pt" style:font-size-asian="10pt" style:font-size-complex="10pt"/>
    </style:style>
    <style:style style:name="T221_8" style:family="text">
      <style:text-properties fo:font-size="10pt" style:font-size-asian="10pt" style:font-size-complex="10pt"/>
    </style:style>
    <style:style style:name="T221_9" style:family="text">
      <style:text-properties fo:font-size="10pt" style:font-size-asian="10pt" style:font-size-complex="10pt"/>
    </style:style>
    <style:style style:name="T221_10" style:family="text">
      <style:text-properties fo:font-size="10pt" style:font-size-asian="10pt" style:font-size-complex="10pt"/>
    </style:style>
    <style:style style:name="P222" style:family="paragraph" style:parent-style-name="Standard">
      <style:paragraph-properties fo:break-before="auto" style:writing-mode="lr-tb"/>
    </style:style>
    <style:style style:name="T222_1" style:family="text">
      <style:text-properties fo:font-size="10pt" style:font-size-asian="10pt" style:font-size-complex="10pt"/>
    </style:style>
    <style:style style:name="T222_2" style:family="text">
      <style:text-properties fo:font-size="10pt" style:font-size-asian="10pt" style:font-size-complex="10pt"/>
    </style:style>
    <style:style style:name="T222_3" style:family="text">
      <style:text-properties fo:font-size="10pt" style:font-size-asian="10pt" style:font-size-complex="10pt"/>
    </style:style>
    <style:style style:name="T222_4" style:family="text">
      <style:text-properties fo:font-size="10pt" style:font-size-asian="10pt" style:font-size-complex="10pt"/>
    </style:style>
    <style:style style:name="T222_5" style:family="text">
      <style:text-properties fo:font-size="10pt" style:font-size-asian="10pt" style:font-size-complex="10pt"/>
    </style:style>
    <style:style style:name="T222_6" style:family="text">
      <style:text-properties fo:font-size="10pt" style:font-size-asian="10pt" style:font-size-complex="10pt"/>
    </style:style>
    <style:style style:name="T222_7" style:family="text">
      <style:text-properties fo:font-size="10pt" style:font-size-asian="10pt" style:font-size-complex="10pt"/>
    </style:style>
    <style:style style:name="T222_8" style:family="text">
      <style:text-properties fo:font-size="10pt" style:font-size-asian="10pt" style:font-size-complex="10pt"/>
    </style:style>
    <style:style style:name="T222_9" style:family="text">
      <style:text-properties fo:font-size="10pt" style:font-size-asian="10pt" style:font-size-complex="10pt"/>
    </style:style>
    <style:style style:name="T222_10" style:family="text">
      <style:text-properties fo:font-size="10pt" style:font-size-asian="10pt" style:font-size-complex="10pt"/>
    </style:style>
    <style:style style:name="P223" style:family="paragraph" style:parent-style-name="Standard">
      <style:paragraph-properties fo:break-before="auto" style:writing-mode="lr-tb"/>
    </style:style>
    <style:style style:name="T223_1" style:family="text">
      <style:text-properties fo:font-size="10pt" style:font-size-asian="10pt" style:font-size-complex="10pt"/>
    </style:style>
    <style:style style:name="T223_2" style:family="text">
      <style:text-properties fo:font-size="10pt" style:font-size-asian="10pt" style:font-size-complex="10pt"/>
    </style:style>
    <style:style style:name="T223_3" style:family="text">
      <style:text-properties fo:font-size="10pt" style:font-size-asian="10pt" style:font-size-complex="10pt"/>
    </style:style>
    <style:style style:name="T223_4" style:family="text">
      <style:text-properties fo:font-size="10pt" style:font-size-asian="10pt" style:font-size-complex="10pt"/>
    </style:style>
    <style:style style:name="T223_5" style:family="text">
      <style:text-properties fo:font-size="10pt" style:font-size-asian="10pt" style:font-size-complex="10pt"/>
    </style:style>
    <style:style style:name="T223_6" style:family="text">
      <style:text-properties fo:font-size="10pt" style:font-size-asian="10pt" style:font-size-complex="10pt"/>
    </style:style>
    <style:style style:name="T223_7" style:family="text">
      <style:text-properties fo:font-size="10pt" style:font-size-asian="10pt" style:font-size-complex="10pt"/>
    </style:style>
    <style:style style:name="T223_8" style:family="text">
      <style:text-properties fo:font-size="10pt" style:font-size-asian="10pt" style:font-size-complex="10pt"/>
    </style:style>
    <style:style style:name="P224" style:family="paragraph" style:parent-style-name="Standard">
      <style:paragraph-properties fo:break-before="auto" style:writing-mode="lr-tb"/>
    </style:style>
    <style:style style:name="T224_1" style:family="text">
      <style:text-properties fo:font-size="10pt" style:font-size-asian="10pt" style:font-size-complex="10pt"/>
    </style:style>
    <style:style style:name="T224_2" style:family="text">
      <style:text-properties fo:font-size="10pt" style:font-size-asian="10pt" style:font-size-complex="10pt"/>
    </style:style>
    <style:style style:name="T224_3" style:family="text">
      <style:text-properties fo:font-size="10pt" style:font-size-asian="10pt" style:font-size-complex="10pt"/>
    </style:style>
    <style:style style:name="T224_4" style:family="text">
      <style:text-properties fo:font-size="10pt" style:font-size-asian="10pt" style:font-size-complex="10pt"/>
    </style:style>
    <style:style style:name="T224_5" style:family="text">
      <style:text-properties fo:font-size="10pt" style:font-size-asian="10pt" style:font-size-complex="10pt"/>
    </style:style>
    <style:style style:name="P225" style:family="paragraph" style:parent-style-name="Standard">
      <style:paragraph-properties fo:break-before="auto" style:writing-mode="lr-tb"/>
    </style:style>
    <style:style style:name="T225_1" style:family="text">
      <style:text-properties fo:font-size="10pt" style:font-size-asian="10pt" style:font-size-complex="10pt"/>
    </style:style>
    <style:style style:name="T225_2" style:family="text">
      <style:text-properties fo:font-size="10pt" style:font-size-asian="10pt" style:font-size-complex="10pt"/>
    </style:style>
    <style:style style:name="T225_3" style:family="text">
      <style:text-properties fo:font-size="10pt" style:font-size-asian="10pt" style:font-size-complex="10pt"/>
    </style:style>
    <style:style style:name="T225_4" style:family="text">
      <style:text-properties fo:font-size="10pt" style:font-size-asian="10pt" style:font-size-complex="10pt"/>
    </style:style>
    <style:style style:name="T225_5" style:family="text">
      <style:text-properties fo:font-size="10pt" style:font-size-asian="10pt" style:font-size-complex="10pt"/>
    </style:style>
    <style:style style:name="P226" style:family="paragraph" style:parent-style-name="Standard">
      <style:paragraph-properties fo:break-before="auto" style:writing-mode="lr-tb"/>
      <style:text-properties fo:font-size="10pt" style:font-size-asian="10pt" style:font-size-complex="10pt"/>
    </style:style>
    <style:style style:name="P227" style:family="paragraph" style:parent-style-name="Standard">
      <style:paragraph-properties fo:break-before="auto" style:writing-mode="lr-tb"/>
    </style:style>
    <style:style style:name="T227_1" style:family="text">
      <style:text-properties fo:font-size="10pt" style:font-size-asian="10pt" style:font-size-complex="10pt"/>
    </style:style>
    <style:style style:name="T227_2" style:family="text">
      <style:text-properties fo:font-size="10pt" style:font-size-asian="10pt" style:font-size-complex="10pt"/>
    </style:style>
    <style:style style:name="T227_3" style:family="text">
      <style:text-properties fo:font-size="10pt" style:font-size-asian="10pt" style:font-size-complex="10pt"/>
    </style:style>
    <style:style style:name="T227_4" style:family="text">
      <style:text-properties fo:font-size="10pt" style:font-size-asian="10pt" style:font-size-complex="10pt"/>
    </style:style>
    <style:style style:name="T227_5" style:family="text">
      <style:text-properties fo:font-size="10pt" style:font-size-asian="10pt" style:font-size-complex="10pt"/>
    </style:style>
    <style:style style:name="T227_6" style:family="text">
      <style:text-properties fo:font-size="10pt" style:font-size-asian="10pt" style:font-size-complex="10pt"/>
    </style:style>
    <style:style style:name="T227_7" style:family="text">
      <style:text-properties fo:font-size="10pt" style:font-size-asian="10pt" style:font-size-complex="10pt"/>
    </style:style>
    <style:style style:name="T227_8" style:family="text">
      <style:text-properties fo:font-size="10pt" style:font-size-asian="10pt" style:font-size-complex="10pt"/>
    </style:style>
    <style:style style:name="T227_9" style:family="text">
      <style:text-properties fo:font-size="10pt" style:font-size-asian="10pt" style:font-size-complex="10pt"/>
    </style:style>
    <style:style style:name="T227_10" style:family="text">
      <style:text-properties fo:font-size="10pt" style:font-size-asian="10pt" style:font-size-complex="10pt"/>
    </style:style>
    <style:style style:name="T227_11" style:family="text">
      <style:text-properties fo:font-size="10pt" style:font-size-asian="10pt" style:font-size-complex="10pt"/>
    </style:style>
    <style:style style:name="T227_12" style:family="text">
      <style:text-properties fo:font-size="10pt" style:font-size-asian="10pt" style:font-size-complex="10pt"/>
    </style:style>
    <style:style style:name="T227_13" style:family="text">
      <style:text-properties fo:font-size="10pt" style:font-size-asian="10pt" style:font-size-complex="10pt"/>
    </style:style>
    <style:style style:name="T227_14" style:family="text">
      <style:text-properties fo:font-size="10pt" style:font-size-asian="10pt" style:font-size-complex="10pt"/>
    </style:style>
    <style:style style:name="T227_15" style:family="text">
      <style:text-properties fo:font-size="10pt" style:font-size-asian="10pt" style:font-size-complex="10pt"/>
    </style:style>
    <style:style style:name="T227_16" style:family="text">
      <style:text-properties fo:font-size="10pt" style:font-size-asian="10pt" style:font-size-complex="10pt"/>
    </style:style>
    <style:style style:name="T227_17" style:family="text">
      <style:text-properties fo:font-size="10pt" style:font-size-asian="10pt" style:font-size-complex="10pt"/>
    </style:style>
    <style:style style:name="T227_18" style:family="text">
      <style:text-properties fo:font-size="10pt" style:font-size-asian="10pt" style:font-size-complex="10pt"/>
    </style:style>
    <style:style style:name="T227_19" style:family="text">
      <style:text-properties fo:font-size="10pt" style:font-size-asian="10pt" style:font-size-complex="10pt"/>
    </style:style>
    <style:style style:name="T227_20" style:family="text">
      <style:text-properties fo:font-size="10pt" style:font-size-asian="10pt" style:font-size-complex="10pt"/>
    </style:style>
    <style:style style:name="T227_21" style:family="text">
      <style:text-properties fo:font-size="10pt" style:font-size-asian="10pt" style:font-size-complex="10pt"/>
    </style:style>
    <style:style style:name="T227_22" style:family="text">
      <style:text-properties fo:font-size="10pt" style:font-size-asian="10pt" style:font-size-complex="10pt"/>
    </style:style>
    <style:style style:name="T227_23" style:family="text">
      <style:text-properties fo:font-size="10pt" style:font-size-asian="10pt" style:font-size-complex="10pt"/>
    </style:style>
    <style:style style:name="T227_24" style:family="text">
      <style:text-properties fo:font-size="10pt" style:font-size-asian="10pt" style:font-size-complex="10pt"/>
    </style:style>
    <style:style style:name="T227_25" style:family="text">
      <style:text-properties fo:font-size="10pt" style:font-size-asian="10pt" style:font-size-complex="10pt"/>
    </style:style>
    <style:style style:name="T227_26" style:family="text">
      <style:text-properties fo:font-size="10pt" style:font-size-asian="10pt" style:font-size-complex="10pt"/>
    </style:style>
    <style:style style:name="T227_27" style:family="text">
      <style:text-properties fo:font-size="10pt" style:font-size-asian="10pt" style:font-size-complex="10pt"/>
    </style:style>
    <style:style style:name="T227_28" style:family="text">
      <style:text-properties fo:font-size="10pt" style:font-size-asian="10pt" style:font-size-complex="10pt"/>
    </style:style>
    <style:style style:name="T227_29" style:family="text">
      <style:text-properties fo:font-size="10pt" style:font-size-asian="10pt" style:font-size-complex="10pt"/>
    </style:style>
    <style:style style:name="T227_30" style:family="text">
      <style:text-properties fo:font-size="10pt" style:font-size-asian="10pt" style:font-size-complex="10pt"/>
    </style:style>
    <style:style style:name="T227_31" style:family="text">
      <style:text-properties fo:font-size="10pt" style:font-size-asian="10pt" style:font-size-complex="10pt"/>
    </style:style>
    <style:style style:name="T227_32" style:family="text">
      <style:text-properties fo:font-size="10pt" style:font-size-asian="10pt" style:font-size-complex="10pt"/>
    </style:style>
    <style:style style:name="T227_33" style:family="text">
      <style:text-properties fo:font-size="10pt" style:font-size-asian="10pt" style:font-size-complex="10pt"/>
    </style:style>
    <style:style style:name="T227_34" style:family="text">
      <style:text-properties fo:font-size="10pt" style:font-size-asian="10pt" style:font-size-complex="10pt"/>
    </style:style>
    <style:style style:name="T227_35" style:family="text">
      <style:text-properties fo:font-size="10pt" style:font-size-asian="10pt" style:font-size-complex="10pt"/>
    </style:style>
    <style:style style:name="T227_36" style:family="text">
      <style:text-properties fo:font-size="10pt" style:font-size-asian="10pt" style:font-size-complex="10pt"/>
    </style:style>
    <style:style style:name="T227_37" style:family="text">
      <style:text-properties fo:font-size="10pt" style:font-size-asian="10pt" style:font-size-complex="10pt"/>
    </style:style>
    <style:style style:name="T227_38" style:family="text">
      <style:text-properties fo:font-size="10pt" style:font-size-asian="10pt" style:font-size-complex="10pt"/>
    </style:style>
    <style:style style:name="T227_39" style:family="text">
      <style:text-properties fo:font-size="10pt" style:font-size-asian="10pt" style:font-size-complex="10pt"/>
    </style:style>
    <style:style style:name="T227_40" style:family="text">
      <style:text-properties fo:font-size="10pt" style:font-size-asian="10pt" style:font-size-complex="10pt"/>
    </style:style>
    <style:style style:name="T227_41" style:family="text">
      <style:text-properties fo:font-size="10pt" style:font-size-asian="10pt" style:font-size-complex="10pt"/>
    </style:style>
    <style:style style:name="T227_42" style:family="text">
      <style:text-properties fo:font-size="10pt" style:font-size-asian="10pt" style:font-size-complex="10pt"/>
    </style:style>
    <style:style style:name="T227_43" style:family="text">
      <style:text-properties fo:font-size="10pt" style:font-size-asian="10pt" style:font-size-complex="10pt"/>
    </style:style>
    <style:style style:name="T227_44" style:family="text">
      <style:text-properties fo:font-size="10pt" style:font-size-asian="10pt" style:font-size-complex="10pt"/>
    </style:style>
    <style:style style:name="T227_45" style:family="text">
      <style:text-properties fo:font-size="10pt" style:font-size-asian="10pt" style:font-size-complex="10pt"/>
    </style:style>
    <style:style style:name="T227_46" style:family="text">
      <style:text-properties fo:font-size="10pt" style:font-size-asian="10pt" style:font-size-complex="10pt"/>
    </style:style>
    <style:style style:name="T227_47" style:family="text">
      <style:text-properties fo:font-size="10pt" style:font-size-asian="10pt" style:font-size-complex="10pt"/>
    </style:style>
    <style:style style:name="T227_48" style:family="text">
      <style:text-properties fo:font-size="10pt" style:font-size-asian="10pt" style:font-size-complex="10pt"/>
    </style:style>
    <style:style style:name="T227_49" style:family="text">
      <style:text-properties fo:font-size="10pt" style:font-size-asian="10pt" style:font-size-complex="10pt"/>
    </style:style>
    <style:style style:name="T227_50" style:family="text">
      <style:text-properties fo:font-size="10pt" style:font-size-asian="10pt" style:font-size-complex="10pt"/>
    </style:style>
    <style:style style:name="T227_51" style:family="text">
      <style:text-properties fo:font-size="10pt" style:font-size-asian="10pt" style:font-size-complex="10pt"/>
    </style:style>
    <style:style style:name="T227_52" style:family="text">
      <style:text-properties fo:font-size="10pt" style:font-size-asian="10pt" style:font-size-complex="10pt"/>
    </style:style>
    <style:style style:name="T227_53" style:family="text">
      <style:text-properties fo:font-size="10pt" style:font-size-asian="10pt" style:font-size-complex="10pt"/>
    </style:style>
    <style:style style:name="T227_54" style:family="text">
      <style:text-properties fo:font-size="10pt" style:font-size-asian="10pt" style:font-size-complex="10pt"/>
    </style:style>
    <style:style style:name="T227_55" style:family="text">
      <style:text-properties fo:font-size="10pt" style:font-size-asian="10pt" style:font-size-complex="10pt"/>
    </style:style>
    <style:style style:name="T227_56" style:family="text">
      <style:text-properties fo:font-size="10pt" style:font-size-asian="10pt" style:font-size-complex="10pt"/>
    </style:style>
    <style:style style:name="T227_57" style:family="text">
      <style:text-properties fo:font-size="10pt" style:font-size-asian="10pt" style:font-size-complex="10pt"/>
    </style:style>
    <style:style style:name="T227_58" style:family="text">
      <style:text-properties fo:font-size="10pt" style:font-size-asian="10pt" style:font-size-complex="10pt"/>
    </style:style>
    <style:style style:name="T227_59" style:family="text">
      <style:text-properties fo:font-size="10pt" style:font-size-asian="10pt" style:font-size-complex="10pt"/>
    </style:style>
    <style:style style:name="T227_60" style:family="text">
      <style:text-properties fo:font-size="10pt" style:font-size-asian="10pt" style:font-size-complex="10pt"/>
    </style:style>
    <style:style style:name="T227_61" style:family="text">
      <style:text-properties fo:font-size="10pt" style:font-size-asian="10pt" style:font-size-complex="10pt"/>
    </style:style>
    <style:style style:name="T227_62" style:family="text">
      <style:text-properties fo:font-size="10pt" style:font-size-asian="10pt" style:font-size-complex="10pt"/>
    </style:style>
    <style:style style:name="T227_63" style:family="text">
      <style:text-properties fo:font-size="10pt" style:font-size-asian="10pt" style:font-size-complex="10pt"/>
    </style:style>
    <style:style style:name="T227_64" style:family="text">
      <style:text-properties fo:font-size="10pt" style:font-size-asian="10pt" style:font-size-complex="10pt"/>
    </style:style>
    <style:style style:name="T227_65" style:family="text">
      <style:text-properties fo:font-size="10pt" style:font-size-asian="10pt" style:font-size-complex="10pt"/>
    </style:style>
    <style:style style:name="T227_66" style:family="text">
      <style:text-properties fo:font-size="10pt" style:font-size-asian="10pt" style:font-size-complex="10pt"/>
    </style:style>
    <style:style style:name="T227_67" style:family="text">
      <style:text-properties fo:font-size="10pt" style:font-size-asian="10pt" style:font-size-complex="10pt"/>
    </style:style>
    <style:style style:name="T227_68" style:family="text">
      <style:text-properties fo:font-size="10pt" style:font-size-asian="10pt" style:font-size-complex="10pt"/>
    </style:style>
    <style:style style:name="T227_69" style:family="text">
      <style:text-properties fo:font-size="10pt" style:font-size-asian="10pt" style:font-size-complex="10pt"/>
    </style:style>
    <style:style style:name="T227_70" style:family="text">
      <style:text-properties fo:font-size="10pt" style:font-size-asian="10pt" style:font-size-complex="10pt"/>
    </style:style>
    <style:style style:name="T227_71" style:family="text">
      <style:text-properties fo:font-size="10pt" style:font-size-asian="10pt" style:font-size-complex="10pt"/>
    </style:style>
    <style:style style:name="T227_72" style:family="text">
      <style:text-properties fo:font-size="10pt" style:font-size-asian="10pt" style:font-size-complex="10pt"/>
    </style:style>
    <style:style style:name="T227_73" style:family="text">
      <style:text-properties fo:font-size="10pt" style:font-size-asian="10pt" style:font-size-complex="10pt"/>
    </style:style>
    <style:style style:name="T227_74" style:family="text">
      <style:text-properties fo:font-size="10pt" style:font-size-asian="10pt" style:font-size-complex="10pt"/>
    </style:style>
    <style:style style:name="P228" style:family="paragraph" style:parent-style-name="Standard">
      <style:paragraph-properties fo:break-before="auto" style:writing-mode="lr-tb"/>
    </style:style>
    <style:style style:name="T228_1" style:family="text">
      <style:text-properties fo:font-size="10pt" style:font-size-asian="10pt" style:font-size-complex="10pt"/>
    </style:style>
    <style:style style:name="T228_2" style:family="text">
      <style:text-properties fo:font-size="10pt" style:font-size-asian="10pt" style:font-size-complex="10pt"/>
    </style:style>
    <style:style style:name="T228_3" style:family="text">
      <style:text-properties fo:font-size="10pt" style:font-size-asian="10pt" style:font-size-complex="10pt"/>
    </style:style>
    <style:style style:name="T228_4" style:family="text">
      <style:text-properties fo:font-size="10pt" style:font-size-asian="10pt" style:font-size-complex="10pt"/>
    </style:style>
    <style:style style:name="T228_5" style:family="text">
      <style:text-properties fo:font-size="10pt" style:font-size-asian="10pt" style:font-size-complex="10pt"/>
    </style:style>
    <style:style style:name="T228_6" style:family="text">
      <style:text-properties fo:font-size="10pt" style:font-size-asian="10pt" style:font-size-complex="10pt"/>
    </style:style>
    <style:style style:name="T228_7" style:family="text">
      <style:text-properties fo:font-size="10pt" style:font-size-asian="10pt" style:font-size-complex="10pt"/>
    </style:style>
    <style:style style:name="T228_8" style:family="text">
      <style:text-properties fo:font-size="10pt" style:font-size-asian="10pt" style:font-size-complex="10pt"/>
    </style:style>
    <style:style style:name="T228_9" style:family="text">
      <style:text-properties fo:font-size="10pt" style:font-size-asian="10pt" style:font-size-complex="10pt"/>
    </style:style>
    <style:style style:name="T228_10" style:family="text">
      <style:text-properties fo:font-size="10pt" style:font-size-asian="10pt" style:font-size-complex="10pt"/>
    </style:style>
    <style:style style:name="T228_11" style:family="text">
      <style:text-properties fo:font-size="10pt" style:font-size-asian="10pt" style:font-size-complex="10pt"/>
    </style:style>
    <style:style style:name="T228_12" style:family="text">
      <style:text-properties fo:font-size="10pt" style:font-size-asian="10pt" style:font-size-complex="10pt"/>
    </style:style>
    <style:style style:name="T228_13" style:family="text">
      <style:text-properties fo:font-size="10pt" style:font-size-asian="10pt" style:font-size-complex="10pt"/>
    </style:style>
    <style:style style:name="T228_14" style:family="text">
      <style:text-properties fo:font-size="10pt" style:font-size-asian="10pt" style:font-size-complex="10pt"/>
    </style:style>
    <style:style style:name="T228_15" style:family="text">
      <style:text-properties fo:font-size="10pt" style:font-size-asian="10pt" style:font-size-complex="10pt"/>
    </style:style>
    <style:style style:name="T228_16" style:family="text">
      <style:text-properties fo:font-size="10pt" style:font-size-asian="10pt" style:font-size-complex="10pt"/>
    </style:style>
    <style:style style:name="T228_17" style:family="text">
      <style:text-properties fo:font-size="10pt" style:font-size-asian="10pt" style:font-size-complex="10pt"/>
    </style:style>
    <style:style style:name="T228_18" style:family="text">
      <style:text-properties fo:font-size="10pt" style:font-size-asian="10pt" style:font-size-complex="10pt"/>
    </style:style>
    <style:style style:name="T228_19" style:family="text">
      <style:text-properties fo:font-size="10pt" style:font-size-asian="10pt" style:font-size-complex="10pt"/>
    </style:style>
    <style:style style:name="T228_20" style:family="text">
      <style:text-properties fo:font-size="10pt" style:font-size-asian="10pt" style:font-size-complex="10pt"/>
    </style:style>
    <style:style style:name="T228_21" style:family="text">
      <style:text-properties fo:font-size="10pt" style:font-size-asian="10pt" style:font-size-complex="10pt"/>
    </style:style>
    <style:style style:name="T228_22" style:family="text">
      <style:text-properties fo:font-size="10pt" style:font-size-asian="10pt" style:font-size-complex="10pt"/>
    </style:style>
    <style:style style:name="T228_23" style:family="text">
      <style:text-properties fo:font-size="10pt" style:font-size-asian="10pt" style:font-size-complex="10pt"/>
    </style:style>
    <style:style style:name="T228_24" style:family="text">
      <style:text-properties fo:font-size="10pt" style:font-size-asian="10pt" style:font-size-complex="10pt"/>
    </style:style>
    <style:style style:name="T228_25" style:family="text">
      <style:text-properties fo:font-size="10pt" style:font-size-asian="10pt" style:font-size-complex="10pt"/>
    </style:style>
    <style:style style:name="T228_26" style:family="text">
      <style:text-properties fo:font-size="10pt" style:font-size-asian="10pt" style:font-size-complex="10pt"/>
    </style:style>
    <style:style style:name="T228_27" style:family="text">
      <style:text-properties fo:font-size="10pt" style:font-size-asian="10pt" style:font-size-complex="10pt"/>
    </style:style>
    <style:style style:name="T228_28" style:family="text">
      <style:text-properties fo:font-size="10pt" style:font-size-asian="10pt" style:font-size-complex="10pt"/>
    </style:style>
    <style:style style:name="T228_29" style:family="text">
      <style:text-properties fo:font-size="10pt" style:font-size-asian="10pt" style:font-size-complex="10pt"/>
    </style:style>
    <style:style style:name="T228_30" style:family="text">
      <style:text-properties fo:font-size="10pt" style:font-size-asian="10pt" style:font-size-complex="10pt"/>
    </style:style>
    <style:style style:name="T228_31" style:family="text">
      <style:text-properties fo:font-size="10pt" style:font-size-asian="10pt" style:font-size-complex="10pt"/>
    </style:style>
    <style:style style:name="T228_32" style:family="text">
      <style:text-properties fo:font-size="10pt" style:font-size-asian="10pt" style:font-size-complex="10pt"/>
    </style:style>
    <style:style style:name="T228_33" style:family="text">
      <style:text-properties fo:font-size="10pt" style:font-size-asian="10pt" style:font-size-complex="10pt"/>
    </style:style>
    <style:style style:name="T228_34" style:family="text">
      <style:text-properties fo:font-size="10pt" style:font-size-asian="10pt" style:font-size-complex="10pt"/>
    </style:style>
    <style:style style:name="T228_35" style:family="text">
      <style:text-properties fo:font-size="10pt" style:font-size-asian="10pt" style:font-size-complex="10pt"/>
    </style:style>
    <style:style style:name="T228_36" style:family="text">
      <style:text-properties fo:font-size="10pt" style:font-size-asian="10pt" style:font-size-complex="10pt"/>
    </style:style>
    <style:style style:name="T228_37" style:family="text">
      <style:text-properties fo:font-size="10pt" style:font-size-asian="10pt" style:font-size-complex="10pt"/>
    </style:style>
    <style:style style:name="T228_38" style:family="text">
      <style:text-properties fo:font-size="10pt" style:font-size-asian="10pt" style:font-size-complex="10pt"/>
    </style:style>
    <style:style style:name="T228_39" style:family="text">
      <style:text-properties fo:font-size="10pt" style:font-size-asian="10pt" style:font-size-complex="10pt"/>
    </style:style>
    <style:style style:name="T228_40" style:family="text">
      <style:text-properties fo:font-size="10pt" style:font-size-asian="10pt" style:font-size-complex="10pt"/>
    </style:style>
    <style:style style:name="T228_41" style:family="text">
      <style:text-properties fo:font-size="10pt" style:font-size-asian="10pt" style:font-size-complex="10pt"/>
    </style:style>
    <style:style style:name="T228_42" style:family="text">
      <style:text-properties fo:font-size="10pt" style:font-size-asian="10pt" style:font-size-complex="10pt"/>
    </style:style>
    <style:style style:name="T228_43" style:family="text">
      <style:text-properties fo:font-size="10pt" style:font-size-asian="10pt" style:font-size-complex="10pt"/>
    </style:style>
    <style:style style:name="T228_44" style:family="text">
      <style:text-properties fo:font-size="10pt" style:font-size-asian="10pt" style:font-size-complex="10pt"/>
    </style:style>
    <style:style style:name="T228_45" style:family="text">
      <style:text-properties fo:font-size="10pt" style:font-size-asian="10pt" style:font-size-complex="10pt"/>
    </style:style>
    <style:style style:name="T228_46" style:family="text">
      <style:text-properties fo:font-size="10pt" style:font-size-asian="10pt" style:font-size-complex="10pt"/>
    </style:style>
    <style:style style:name="T228_47" style:family="text">
      <style:text-properties fo:font-size="10pt" style:font-size-asian="10pt" style:font-size-complex="10pt"/>
    </style:style>
    <style:style style:name="T228_48" style:family="text">
      <style:text-properties fo:font-size="10pt" style:font-size-asian="10pt" style:font-size-complex="10pt"/>
    </style:style>
    <style:style style:name="T228_49" style:family="text">
      <style:text-properties fo:font-size="10pt" style:font-size-asian="10pt" style:font-size-complex="10pt"/>
    </style:style>
    <style:style style:name="T228_50" style:family="text">
      <style:text-properties fo:font-size="10pt" style:font-size-asian="10pt" style:font-size-complex="10pt"/>
    </style:style>
    <style:style style:name="T228_51" style:family="text">
      <style:text-properties fo:font-size="10pt" style:font-size-asian="10pt" style:font-size-complex="10pt"/>
    </style:style>
    <style:style style:name="T228_52" style:family="text">
      <style:text-properties fo:font-size="10pt" style:font-size-asian="10pt" style:font-size-complex="10pt"/>
    </style:style>
    <style:style style:name="T228_53" style:family="text">
      <style:text-properties fo:font-size="10pt" style:font-size-asian="10pt" style:font-size-complex="10pt"/>
    </style:style>
    <style:style style:name="T228_54" style:family="text">
      <style:text-properties fo:font-size="10pt" style:font-size-asian="10pt" style:font-size-complex="10pt"/>
    </style:style>
    <style:style style:name="T228_55" style:family="text">
      <style:text-properties fo:font-size="10pt" style:font-size-asian="10pt" style:font-size-complex="10pt"/>
    </style:style>
    <style:style style:name="T228_56" style:family="text">
      <style:text-properties fo:font-size="10pt" style:font-size-asian="10pt" style:font-size-complex="10pt"/>
    </style:style>
    <style:style style:name="T228_57" style:family="text">
      <style:text-properties fo:font-size="10pt" style:font-size-asian="10pt" style:font-size-complex="10pt"/>
    </style:style>
    <style:style style:name="T228_58" style:family="text">
      <style:text-properties fo:font-size="10pt" style:font-size-asian="10pt" style:font-size-complex="10pt"/>
    </style:style>
    <style:style style:name="T228_59" style:family="text">
      <style:text-properties fo:font-size="10pt" style:font-size-asian="10pt" style:font-size-complex="10pt"/>
    </style:style>
    <style:style style:name="T228_60" style:family="text">
      <style:text-properties fo:font-size="10pt" style:font-size-asian="10pt" style:font-size-complex="10pt"/>
    </style:style>
    <style:style style:name="T228_61" style:family="text">
      <style:text-properties fo:font-size="10pt" style:font-size-asian="10pt" style:font-size-complex="10pt"/>
    </style:style>
    <style:style style:name="T228_62" style:family="text">
      <style:text-properties fo:font-size="10pt" style:font-size-asian="10pt" style:font-size-complex="10pt"/>
    </style:style>
    <style:style style:name="T228_63" style:family="text">
      <style:text-properties fo:font-size="10pt" style:font-size-asian="10pt" style:font-size-complex="10pt"/>
    </style:style>
    <style:style style:name="T228_64" style:family="text">
      <style:text-properties fo:font-size="10pt" style:font-size-asian="10pt" style:font-size-complex="10pt"/>
    </style:style>
    <style:style style:name="T228_65" style:family="text">
      <style:text-properties fo:font-size="10pt" style:font-size-asian="10pt" style:font-size-complex="10pt"/>
    </style:style>
    <style:style style:name="T228_66" style:family="text">
      <style:text-properties fo:font-size="10pt" style:font-size-asian="10pt" style:font-size-complex="10pt"/>
    </style:style>
    <style:style style:name="T228_67" style:family="text">
      <style:text-properties fo:font-size="10pt" style:font-size-asian="10pt" style:font-size-complex="10pt"/>
    </style:style>
    <style:style style:name="T228_68" style:family="text">
      <style:text-properties fo:font-size="10pt" style:font-size-asian="10pt" style:font-size-complex="10pt"/>
    </style:style>
    <style:style style:name="P229" style:family="paragraph" style:parent-style-name="Standard">
      <style:paragraph-properties fo:break-before="auto" style:writing-mode="lr-tb"/>
    </style:style>
    <style:style style:name="T229_1" style:family="text">
      <style:text-properties fo:font-size="10pt" style:font-size-asian="10pt" style:font-size-complex="10pt"/>
    </style:style>
    <style:style style:name="T229_2" style:family="text">
      <style:text-properties fo:font-size="10pt" style:font-size-asian="10pt" style:font-size-complex="10pt"/>
    </style:style>
    <style:style style:name="T229_3" style:family="text">
      <style:text-properties fo:font-size="10pt" style:font-size-asian="10pt" style:font-size-complex="10pt"/>
    </style:style>
    <style:style style:name="T229_4" style:family="text">
      <style:text-properties fo:font-size="10pt" style:font-size-asian="10pt" style:font-size-complex="10pt"/>
    </style:style>
    <style:style style:name="T229_5" style:family="text">
      <style:text-properties fo:font-size="10pt" style:font-size-asian="10pt" style:font-size-complex="10pt"/>
    </style:style>
    <style:style style:name="T229_6" style:family="text">
      <style:text-properties fo:font-size="10pt" style:font-size-asian="10pt" style:font-size-complex="10pt"/>
    </style:style>
    <style:style style:name="T229_7" style:family="text">
      <style:text-properties fo:font-size="10pt" style:font-size-asian="10pt" style:font-size-complex="10pt"/>
    </style:style>
    <style:style style:name="T229_8" style:family="text">
      <style:text-properties fo:font-size="10pt" style:font-size-asian="10pt" style:font-size-complex="10pt"/>
    </style:style>
    <style:style style:name="T229_9" style:family="text">
      <style:text-properties fo:font-size="10pt" style:font-size-asian="10pt" style:font-size-complex="10pt"/>
    </style:style>
    <style:style style:name="T229_10" style:family="text">
      <style:text-properties fo:font-size="10pt" style:font-size-asian="10pt" style:font-size-complex="10pt"/>
    </style:style>
    <style:style style:name="T229_11" style:family="text">
      <style:text-properties fo:font-size="10pt" style:font-size-asian="10pt" style:font-size-complex="10pt"/>
    </style:style>
    <style:style style:name="T229_12" style:family="text">
      <style:text-properties fo:font-size="10pt" style:font-size-asian="10pt" style:font-size-complex="10pt"/>
    </style:style>
    <style:style style:name="T229_13" style:family="text">
      <style:text-properties fo:font-size="10pt" style:font-size-asian="10pt" style:font-size-complex="10pt"/>
    </style:style>
    <style:style style:name="T229_14" style:family="text">
      <style:text-properties fo:font-size="10pt" style:font-size-asian="10pt" style:font-size-complex="10pt"/>
    </style:style>
    <style:style style:name="T229_15" style:family="text">
      <style:text-properties fo:font-size="10pt" style:font-size-asian="10pt" style:font-size-complex="10pt"/>
    </style:style>
    <style:style style:name="T229_16" style:family="text">
      <style:text-properties fo:font-size="10pt" style:font-size-asian="10pt" style:font-size-complex="10pt"/>
    </style:style>
    <style:style style:name="T229_17" style:family="text">
      <style:text-properties fo:font-size="10pt" style:font-size-asian="10pt" style:font-size-complex="10pt"/>
    </style:style>
    <style:style style:name="T229_18" style:family="text">
      <style:text-properties fo:font-size="10pt" style:font-size-asian="10pt" style:font-size-complex="10pt"/>
    </style:style>
    <style:style style:name="T229_19" style:family="text">
      <style:text-properties fo:font-size="10pt" style:font-size-asian="10pt" style:font-size-complex="10pt"/>
    </style:style>
    <style:style style:name="T229_20" style:family="text">
      <style:text-properties fo:font-size="10pt" style:font-size-asian="10pt" style:font-size-complex="10pt"/>
    </style:style>
    <style:style style:name="T229_21" style:family="text">
      <style:text-properties fo:font-size="10pt" style:font-size-asian="10pt" style:font-size-complex="10pt"/>
    </style:style>
    <style:style style:name="T229_22" style:family="text">
      <style:text-properties fo:font-size="10pt" style:font-size-asian="10pt" style:font-size-complex="10pt"/>
    </style:style>
    <style:style style:name="T229_23" style:family="text">
      <style:text-properties fo:font-size="10pt" style:font-size-asian="10pt" style:font-size-complex="10pt"/>
    </style:style>
    <style:style style:name="T229_24" style:family="text">
      <style:text-properties fo:font-size="10pt" style:font-size-asian="10pt" style:font-size-complex="10pt"/>
    </style:style>
    <style:style style:name="T229_25" style:family="text">
      <style:text-properties fo:font-size="10pt" style:font-size-asian="10pt" style:font-size-complex="10pt"/>
    </style:style>
    <style:style style:name="T229_26" style:family="text">
      <style:text-properties fo:font-size="10pt" style:font-size-asian="10pt" style:font-size-complex="10pt"/>
    </style:style>
    <style:style style:name="T229_27" style:family="text">
      <style:text-properties fo:font-size="10pt" style:font-size-asian="10pt" style:font-size-complex="10pt"/>
    </style:style>
    <style:style style:name="T229_28" style:family="text">
      <style:text-properties fo:font-size="10pt" style:font-size-asian="10pt" style:font-size-complex="10pt"/>
    </style:style>
    <style:style style:name="T229_29" style:family="text">
      <style:text-properties fo:font-size="10pt" style:font-size-asian="10pt" style:font-size-complex="10pt"/>
    </style:style>
    <style:style style:name="T229_30" style:family="text">
      <style:text-properties fo:font-size="10pt" style:font-size-asian="10pt" style:font-size-complex="10pt"/>
    </style:style>
    <style:style style:name="T229_31" style:family="text">
      <style:text-properties fo:font-size="10pt" style:font-size-asian="10pt" style:font-size-complex="10pt"/>
    </style:style>
    <style:style style:name="T229_32" style:family="text">
      <style:text-properties fo:font-size="10pt" style:font-size-asian="10pt" style:font-size-complex="10pt"/>
    </style:style>
    <style:style style:name="T229_33" style:family="text">
      <style:text-properties fo:font-size="10pt" style:font-size-asian="10pt" style:font-size-complex="10pt"/>
    </style:style>
    <style:style style:name="T229_34" style:family="text">
      <style:text-properties fo:font-size="10pt" style:font-size-asian="10pt" style:font-size-complex="10pt"/>
    </style:style>
    <style:style style:name="T229_35" style:family="text">
      <style:text-properties fo:font-size="10pt" style:font-size-asian="10pt" style:font-size-complex="10pt"/>
    </style:style>
    <style:style style:name="T229_36" style:family="text">
      <style:text-properties fo:font-size="10pt" style:font-size-asian="10pt" style:font-size-complex="10pt"/>
    </style:style>
    <style:style style:name="T229_37" style:family="text">
      <style:text-properties fo:font-size="10pt" style:font-size-asian="10pt" style:font-size-complex="10pt"/>
    </style:style>
    <style:style style:name="T229_38" style:family="text">
      <style:text-properties fo:font-size="10pt" style:font-size-asian="10pt" style:font-size-complex="10pt"/>
    </style:style>
    <style:style style:name="T229_39" style:family="text">
      <style:text-properties fo:font-size="10pt" style:font-size-asian="10pt" style:font-size-complex="10pt"/>
    </style:style>
    <style:style style:name="T229_40" style:family="text">
      <style:text-properties fo:font-size="10pt" style:font-size-asian="10pt" style:font-size-complex="10pt"/>
    </style:style>
    <style:style style:name="T229_41" style:family="text">
      <style:text-properties fo:font-size="10pt" style:font-size-asian="10pt" style:font-size-complex="10pt"/>
    </style:style>
    <style:style style:name="T229_42" style:family="text">
      <style:text-properties fo:font-size="10pt" style:font-size-asian="10pt" style:font-size-complex="10pt"/>
    </style:style>
    <style:style style:name="T229_43" style:family="text">
      <style:text-properties fo:font-size="10pt" style:font-size-asian="10pt" style:font-size-complex="10pt"/>
    </style:style>
    <style:style style:name="T229_44" style:family="text">
      <style:text-properties fo:font-size="10pt" style:font-size-asian="10pt" style:font-size-complex="10pt"/>
    </style:style>
    <style:style style:name="T229_45" style:family="text">
      <style:text-properties fo:font-size="10pt" style:font-size-asian="10pt" style:font-size-complex="10pt"/>
    </style:style>
    <style:style style:name="T229_46" style:family="text">
      <style:text-properties fo:font-size="10pt" style:font-size-asian="10pt" style:font-size-complex="10pt"/>
    </style:style>
    <style:style style:name="T229_47" style:family="text">
      <style:text-properties fo:font-size="10pt" style:font-size-asian="10pt" style:font-size-complex="10pt"/>
    </style:style>
    <style:style style:name="T229_48" style:family="text">
      <style:text-properties fo:font-size="10pt" style:font-size-asian="10pt" style:font-size-complex="10pt"/>
    </style:style>
    <style:style style:name="T229_49" style:family="text">
      <style:text-properties fo:font-size="10pt" style:font-size-asian="10pt" style:font-size-complex="10pt"/>
    </style:style>
    <style:style style:name="T229_50" style:family="text">
      <style:text-properties fo:font-size="10pt" style:font-size-asian="10pt" style:font-size-complex="10pt"/>
    </style:style>
    <style:style style:name="T229_51" style:family="text">
      <style:text-properties fo:font-size="10pt" style:font-size-asian="10pt" style:font-size-complex="10pt"/>
    </style:style>
    <style:style style:name="T229_52" style:family="text">
      <style:text-properties fo:font-size="10pt" style:font-size-asian="10pt" style:font-size-complex="10pt"/>
    </style:style>
    <style:style style:name="T229_53" style:family="text">
      <style:text-properties fo:font-size="10pt" style:font-size-asian="10pt" style:font-size-complex="10pt"/>
    </style:style>
    <style:style style:name="T229_54" style:family="text">
      <style:text-properties fo:font-size="10pt" style:font-size-asian="10pt" style:font-size-complex="10pt"/>
    </style:style>
    <style:style style:name="T229_55" style:family="text">
      <style:text-properties fo:font-size="10pt" style:font-size-asian="10pt" style:font-size-complex="10pt"/>
    </style:style>
    <style:style style:name="T229_56" style:family="text">
      <style:text-properties fo:font-size="10pt" style:font-size-asian="10pt" style:font-size-complex="10pt"/>
    </style:style>
    <style:style style:name="T229_57" style:family="text">
      <style:text-properties fo:font-size="10pt" style:font-size-asian="10pt" style:font-size-complex="10pt"/>
    </style:style>
    <style:style style:name="T229_58" style:family="text">
      <style:text-properties fo:font-size="10pt" style:font-size-asian="10pt" style:font-size-complex="10pt"/>
    </style:style>
    <style:style style:name="T229_59" style:family="text">
      <style:text-properties fo:font-size="10pt" style:font-size-asian="10pt" style:font-size-complex="10pt"/>
    </style:style>
    <style:style style:name="T229_60" style:family="text">
      <style:text-properties fo:font-size="10pt" style:font-size-asian="10pt" style:font-size-complex="10pt"/>
    </style:style>
    <style:style style:name="T229_61" style:family="text">
      <style:text-properties fo:font-size="10pt" style:font-size-asian="10pt" style:font-size-complex="10pt"/>
    </style:style>
    <style:style style:name="T229_62" style:family="text">
      <style:text-properties fo:font-size="10pt" style:font-size-asian="10pt" style:font-size-complex="10pt"/>
    </style:style>
    <style:style style:name="T229_63" style:family="text">
      <style:text-properties fo:font-size="10pt" style:font-size-asian="10pt" style:font-size-complex="10pt"/>
    </style:style>
    <style:style style:name="T229_64" style:family="text">
      <style:text-properties fo:font-size="10pt" style:font-size-asian="10pt" style:font-size-complex="10pt"/>
    </style:style>
    <style:style style:name="T229_65" style:family="text">
      <style:text-properties fo:font-size="10pt" style:font-size-asian="10pt" style:font-size-complex="10pt"/>
    </style:style>
    <style:style style:name="T229_66" style:family="text">
      <style:text-properties fo:font-size="10pt" style:font-size-asian="10pt" style:font-size-complex="10pt"/>
    </style:style>
    <style:style style:name="T229_67" style:family="text">
      <style:text-properties fo:font-size="10pt" style:font-size-asian="10pt" style:font-size-complex="10pt"/>
    </style:style>
    <style:style style:name="T229_68" style:family="text">
      <style:text-properties fo:font-size="10pt" style:font-size-asian="10pt" style:font-size-complex="10pt"/>
    </style:style>
    <style:style style:name="T229_69" style:family="text">
      <style:text-properties fo:font-size="10pt" style:font-size-asian="10pt" style:font-size-complex="10pt"/>
    </style:style>
    <style:style style:name="T229_70" style:family="text">
      <style:text-properties fo:font-size="10pt" style:font-size-asian="10pt" style:font-size-complex="10pt"/>
    </style:style>
    <style:style style:name="T229_71" style:family="text">
      <style:text-properties fo:font-size="10pt" style:font-size-asian="10pt" style:font-size-complex="10pt"/>
    </style:style>
    <style:style style:name="T229_72" style:family="text">
      <style:text-properties fo:font-size="10pt" style:font-size-asian="10pt" style:font-size-complex="10pt"/>
    </style:style>
    <style:style style:name="T229_73" style:family="text">
      <style:text-properties fo:font-size="10pt" style:font-size-asian="10pt" style:font-size-complex="10pt"/>
    </style:style>
    <style:style style:name="T229_74" style:family="text">
      <style:text-properties fo:font-size="10pt" style:font-size-asian="10pt" style:font-size-complex="10pt"/>
    </style:style>
    <style:style style:name="T229_75" style:family="text">
      <style:text-properties fo:font-size="10pt" style:font-size-asian="10pt" style:font-size-complex="10pt"/>
    </style:style>
    <style:style style:name="T229_76" style:family="text">
      <style:text-properties fo:font-size="10pt" style:font-size-asian="10pt" style:font-size-complex="10pt"/>
    </style:style>
    <style:style style:name="T229_77" style:family="text">
      <style:text-properties fo:font-size="10pt" style:font-size-asian="10pt" style:font-size-complex="10pt"/>
    </style:style>
    <style:style style:name="T229_78" style:family="text">
      <style:text-properties fo:font-size="10pt" style:font-size-asian="10pt" style:font-size-complex="10pt"/>
    </style:style>
    <style:style style:name="T229_79" style:family="text">
      <style:text-properties fo:font-size="10pt" style:font-size-asian="10pt" style:font-size-complex="10pt"/>
    </style:style>
    <style:style style:name="T229_80" style:family="text">
      <style:text-properties fo:font-size="10pt" style:font-size-asian="10pt" style:font-size-complex="10pt"/>
    </style:style>
    <style:style style:name="T229_81" style:family="text">
      <style:text-properties fo:font-size="10pt" style:font-size-asian="10pt" style:font-size-complex="10pt"/>
    </style:style>
    <style:style style:name="T229_82" style:family="text">
      <style:text-properties fo:font-size="10pt" style:font-size-asian="10pt" style:font-size-complex="10pt"/>
    </style:style>
    <style:style style:name="T229_83" style:family="text">
      <style:text-properties fo:font-size="10pt" style:font-size-asian="10pt" style:font-size-complex="10pt"/>
    </style:style>
    <style:style style:name="T229_84" style:family="text">
      <style:text-properties fo:font-size="10pt" style:font-size-asian="10pt" style:font-size-complex="10pt"/>
    </style:style>
    <style:style style:name="T229_85" style:family="text">
      <style:text-properties fo:font-size="10pt" style:font-size-asian="10pt" style:font-size-complex="10pt"/>
    </style:style>
    <style:style style:name="T229_86" style:family="text">
      <style:text-properties fo:font-size="10pt" style:font-size-asian="10pt" style:font-size-complex="10pt"/>
    </style:style>
    <style:style style:name="T229_87" style:family="text">
      <style:text-properties fo:font-size="10pt" style:font-size-asian="10pt" style:font-size-complex="10pt"/>
    </style:style>
    <style:style style:name="T229_88" style:family="text">
      <style:text-properties fo:font-size="10pt" style:font-size-asian="10pt" style:font-size-complex="10pt"/>
    </style:style>
    <style:style style:name="T229_89" style:family="text">
      <style:text-properties fo:font-size="10pt" style:font-size-asian="10pt" style:font-size-complex="10pt"/>
    </style:style>
    <style:style style:name="T229_90" style:family="text">
      <style:text-properties fo:font-size="10pt" style:font-size-asian="10pt" style:font-size-complex="10pt"/>
    </style:style>
    <style:style style:name="T229_91" style:family="text">
      <style:text-properties fo:font-size="10pt" style:font-size-asian="10pt" style:font-size-complex="10pt"/>
    </style:style>
    <style:style style:name="T229_92" style:family="text">
      <style:text-properties fo:font-size="10pt" style:font-size-asian="10pt" style:font-size-complex="10pt"/>
    </style:style>
    <style:style style:name="T229_93" style:family="text">
      <style:text-properties fo:font-size="10pt" style:font-size-asian="10pt" style:font-size-complex="10pt"/>
    </style:style>
    <style:style style:name="T229_94" style:family="text">
      <style:text-properties fo:font-size="10pt" style:font-size-asian="10pt" style:font-size-complex="10pt"/>
    </style:style>
    <style:style style:name="T229_95" style:family="text">
      <style:text-properties fo:font-size="10pt" style:font-size-asian="10pt" style:font-size-complex="10pt"/>
    </style:style>
    <style:style style:name="T229_96" style:family="text">
      <style:text-properties fo:font-size="10pt" style:font-size-asian="10pt" style:font-size-complex="10pt"/>
    </style:style>
    <style:style style:name="T229_97" style:family="text">
      <style:text-properties fo:font-size="10pt" style:font-size-asian="10pt" style:font-size-complex="10pt"/>
    </style:style>
    <style:style style:name="T229_98" style:family="text">
      <style:text-properties fo:font-size="10pt" style:font-size-asian="10pt" style:font-size-complex="10pt"/>
    </style:style>
    <style:style style:name="T229_99" style:family="text">
      <style:text-properties fo:font-size="10pt" style:font-size-asian="10pt" style:font-size-complex="10pt"/>
    </style:style>
    <style:style style:name="T229_100" style:family="text">
      <style:text-properties fo:font-size="10pt" style:font-size-asian="10pt" style:font-size-complex="10pt"/>
    </style:style>
    <style:style style:name="T229_101" style:family="text">
      <style:text-properties fo:font-size="10pt" style:font-size-asian="10pt" style:font-size-complex="10pt"/>
    </style:style>
    <style:style style:name="T229_102" style:family="text">
      <style:text-properties fo:font-size="10pt" style:font-size-asian="10pt" style:font-size-complex="10pt"/>
    </style:style>
    <style:style style:name="T229_103" style:family="text">
      <style:text-properties fo:font-size="10pt" style:font-size-asian="10pt" style:font-size-complex="10pt"/>
    </style:style>
    <style:style style:name="T229_104" style:family="text">
      <style:text-properties fo:font-size="10pt" style:font-size-asian="10pt" style:font-size-complex="10pt"/>
    </style:style>
    <style:style style:name="T229_105" style:family="text">
      <style:text-properties fo:font-size="10pt" style:font-size-asian="10pt" style:font-size-complex="10pt"/>
    </style:style>
    <style:style style:name="T229_106" style:family="text">
      <style:text-properties fo:font-size="10pt" style:font-size-asian="10pt" style:font-size-complex="10pt"/>
    </style:style>
    <style:style style:name="P230" style:family="paragraph" style:parent-style-name="Standard">
      <style:paragraph-properties fo:break-before="auto" style:writing-mode="lr-tb"/>
    </style:style>
    <style:style style:name="T230_1" style:family="text">
      <style:text-properties fo:font-size="10pt" style:font-size-asian="10pt" style:font-size-complex="10pt"/>
    </style:style>
    <style:style style:name="T230_2" style:family="text">
      <style:text-properties fo:font-size="10pt" style:font-size-asian="10pt" style:font-size-complex="10pt"/>
    </style:style>
    <style:style style:name="T230_3" style:family="text">
      <style:text-properties fo:font-size="10pt" style:font-size-asian="10pt" style:font-size-complex="10pt"/>
    </style:style>
    <style:style style:name="T230_4" style:family="text">
      <style:text-properties fo:font-size="10pt" style:font-size-asian="10pt" style:font-size-complex="10pt"/>
    </style:style>
    <style:style style:name="T230_5" style:family="text">
      <style:text-properties fo:font-size="10pt" style:font-size-asian="10pt" style:font-size-complex="10pt"/>
    </style:style>
    <style:style style:name="T230_6" style:family="text">
      <style:text-properties fo:font-size="10pt" style:font-size-asian="10pt" style:font-size-complex="10pt"/>
    </style:style>
    <style:style style:name="T230_7" style:family="text">
      <style:text-properties fo:font-size="10pt" style:font-size-asian="10pt" style:font-size-complex="10pt"/>
    </style:style>
    <style:style style:name="T230_8" style:family="text">
      <style:text-properties fo:font-size="10pt" style:font-size-asian="10pt" style:font-size-complex="10pt"/>
    </style:style>
    <style:style style:name="T230_9" style:family="text">
      <style:text-properties fo:font-size="10pt" style:font-size-asian="10pt" style:font-size-complex="10pt"/>
    </style:style>
    <style:style style:name="T230_10" style:family="text">
      <style:text-properties fo:font-size="10pt" style:font-size-asian="10pt" style:font-size-complex="10pt"/>
    </style:style>
    <style:style style:name="T230_11" style:family="text">
      <style:text-properties fo:font-size="10pt" style:font-size-asian="10pt" style:font-size-complex="10pt"/>
    </style:style>
    <style:style style:name="T230_12" style:family="text">
      <style:text-properties fo:font-size="10pt" style:font-size-asian="10pt" style:font-size-complex="10pt"/>
    </style:style>
    <style:style style:name="T230_13" style:family="text">
      <style:text-properties fo:font-size="10pt" style:font-size-asian="10pt" style:font-size-complex="10pt"/>
    </style:style>
    <style:style style:name="T230_14" style:family="text">
      <style:text-properties fo:font-size="10pt" style:font-size-asian="10pt" style:font-size-complex="10pt"/>
    </style:style>
    <style:style style:name="T230_15" style:family="text">
      <style:text-properties fo:font-size="10pt" style:font-size-asian="10pt" style:font-size-complex="10pt"/>
    </style:style>
    <style:style style:name="T230_16" style:family="text">
      <style:text-properties fo:font-size="10pt" style:font-size-asian="10pt" style:font-size-complex="10pt"/>
    </style:style>
    <style:style style:name="T230_17" style:family="text">
      <style:text-properties fo:font-size="10pt" style:font-size-asian="10pt" style:font-size-complex="10pt"/>
    </style:style>
    <style:style style:name="T230_18" style:family="text">
      <style:text-properties fo:font-size="10pt" style:font-size-asian="10pt" style:font-size-complex="10pt"/>
    </style:style>
    <style:style style:name="T230_19" style:family="text">
      <style:text-properties fo:font-size="10pt" style:font-size-asian="10pt" style:font-size-complex="10pt"/>
    </style:style>
    <style:style style:name="T230_20" style:family="text">
      <style:text-properties fo:font-size="10pt" style:font-size-asian="10pt" style:font-size-complex="10pt"/>
    </style:style>
    <style:style style:name="T230_21" style:family="text">
      <style:text-properties fo:font-size="10pt" style:font-size-asian="10pt" style:font-size-complex="10pt"/>
    </style:style>
    <style:style style:name="T230_22" style:family="text">
      <style:text-properties fo:font-size="10pt" style:font-size-asian="10pt" style:font-size-complex="10pt"/>
    </style:style>
    <style:style style:name="T230_23" style:family="text">
      <style:text-properties fo:font-size="10pt" style:font-size-asian="10pt" style:font-size-complex="10pt"/>
    </style:style>
    <style:style style:name="T230_24" style:family="text">
      <style:text-properties fo:font-size="10pt" style:font-size-asian="10pt" style:font-size-complex="10pt"/>
    </style:style>
    <style:style style:name="T230_25" style:family="text">
      <style:text-properties fo:font-size="10pt" style:font-size-asian="10pt" style:font-size-complex="10pt"/>
    </style:style>
    <style:style style:name="T230_26" style:family="text">
      <style:text-properties fo:font-size="10pt" style:font-size-asian="10pt" style:font-size-complex="10pt"/>
    </style:style>
    <style:style style:name="T230_27" style:family="text">
      <style:text-properties fo:font-size="10pt" style:font-size-asian="10pt" style:font-size-complex="10pt"/>
    </style:style>
    <style:style style:name="T230_28" style:family="text">
      <style:text-properties fo:font-size="10pt" style:font-size-asian="10pt" style:font-size-complex="10pt"/>
    </style:style>
    <style:style style:name="T230_29" style:family="text">
      <style:text-properties fo:font-size="10pt" style:font-size-asian="10pt" style:font-size-complex="10pt"/>
    </style:style>
    <style:style style:name="T230_30" style:family="text">
      <style:text-properties fo:font-size="10pt" style:font-size-asian="10pt" style:font-size-complex="10pt"/>
    </style:style>
    <style:style style:name="T230_31" style:family="text">
      <style:text-properties fo:font-size="10pt" style:font-size-asian="10pt" style:font-size-complex="10pt"/>
    </style:style>
    <style:style style:name="T230_32" style:family="text">
      <style:text-properties fo:font-size="10pt" style:font-size-asian="10pt" style:font-size-complex="10pt"/>
    </style:style>
    <style:style style:name="T230_33" style:family="text">
      <style:text-properties fo:font-size="10pt" style:font-size-asian="10pt" style:font-size-complex="10pt"/>
    </style:style>
    <style:style style:name="T230_34" style:family="text">
      <style:text-properties fo:font-size="10pt" style:font-size-asian="10pt" style:font-size-complex="10pt"/>
    </style:style>
    <style:style style:name="T230_35" style:family="text">
      <style:text-properties fo:font-size="10pt" style:font-size-asian="10pt" style:font-size-complex="10pt"/>
    </style:style>
    <style:style style:name="T230_36" style:family="text">
      <style:text-properties fo:font-size="10pt" style:font-size-asian="10pt" style:font-size-complex="10pt"/>
    </style:style>
    <style:style style:name="T230_37" style:family="text">
      <style:text-properties fo:font-size="10pt" style:font-size-asian="10pt" style:font-size-complex="10pt"/>
    </style:style>
    <style:style style:name="T230_38" style:family="text">
      <style:text-properties fo:font-size="10pt" style:font-size-asian="10pt" style:font-size-complex="10pt"/>
    </style:style>
    <style:style style:name="T230_39" style:family="text">
      <style:text-properties fo:font-size="10pt" style:font-size-asian="10pt" style:font-size-complex="10pt"/>
    </style:style>
    <style:style style:name="T230_40" style:family="text">
      <style:text-properties fo:font-size="10pt" style:font-size-asian="10pt" style:font-size-complex="10pt"/>
    </style:style>
    <style:style style:name="T230_41" style:family="text">
      <style:text-properties fo:font-size="10pt" style:font-size-asian="10pt" style:font-size-complex="10pt"/>
    </style:style>
    <style:style style:name="T230_42" style:family="text">
      <style:text-properties fo:font-size="10pt" style:font-size-asian="10pt" style:font-size-complex="10pt"/>
    </style:style>
    <style:style style:name="T230_43" style:family="text">
      <style:text-properties fo:font-size="10pt" style:font-size-asian="10pt" style:font-size-complex="10pt"/>
    </style:style>
    <style:style style:name="T230_44" style:family="text">
      <style:text-properties fo:font-size="10pt" style:font-size-asian="10pt" style:font-size-complex="10pt"/>
    </style:style>
    <style:style style:name="T230_45" style:family="text">
      <style:text-properties fo:font-size="10pt" style:font-size-asian="10pt" style:font-size-complex="10pt"/>
    </style:style>
    <style:style style:name="T230_46" style:family="text">
      <style:text-properties fo:font-size="10pt" style:font-size-asian="10pt" style:font-size-complex="10pt"/>
    </style:style>
    <style:style style:name="T230_47" style:family="text">
      <style:text-properties fo:font-size="10pt" style:font-size-asian="10pt" style:font-size-complex="10pt"/>
    </style:style>
    <style:style style:name="T230_48" style:family="text">
      <style:text-properties fo:font-size="10pt" style:font-size-asian="10pt" style:font-size-complex="10pt"/>
    </style:style>
    <style:style style:name="T230_49" style:family="text">
      <style:text-properties fo:font-size="10pt" style:font-size-asian="10pt" style:font-size-complex="10pt"/>
    </style:style>
    <style:style style:name="T230_50" style:family="text">
      <style:text-properties fo:font-size="10pt" style:font-size-asian="10pt" style:font-size-complex="10pt"/>
    </style:style>
    <style:style style:name="T230_51" style:family="text">
      <style:text-properties fo:font-size="10pt" style:font-size-asian="10pt" style:font-size-complex="10pt"/>
    </style:style>
    <style:style style:name="T230_52" style:family="text">
      <style:text-properties fo:font-size="10pt" style:font-size-asian="10pt" style:font-size-complex="10pt"/>
    </style:style>
    <style:style style:name="T230_53" style:family="text">
      <style:text-properties fo:font-size="10pt" style:font-size-asian="10pt" style:font-size-complex="10pt"/>
    </style:style>
    <style:style style:name="T230_54" style:family="text">
      <style:text-properties fo:font-size="10pt" style:font-size-asian="10pt" style:font-size-complex="10pt"/>
    </style:style>
    <style:style style:name="T230_55" style:family="text">
      <style:text-properties fo:font-size="10pt" style:font-size-asian="10pt" style:font-size-complex="10pt"/>
    </style:style>
    <style:style style:name="T230_56" style:family="text">
      <style:text-properties fo:font-size="10pt" style:font-size-asian="10pt" style:font-size-complex="10pt"/>
    </style:style>
    <style:style style:name="P231" style:family="paragraph" style:parent-style-name="Standard">
      <style:paragraph-properties fo:break-before="auto" style:writing-mode="lr-tb"/>
    </style:style>
    <style:style style:name="T231_1" style:family="text">
      <style:text-properties fo:font-size="10pt" style:font-size-asian="10pt" style:font-size-complex="10pt"/>
    </style:style>
    <style:style style:name="T231_2" style:family="text">
      <style:text-properties fo:font-size="10pt" style:font-size-asian="10pt" style:font-size-complex="10pt"/>
    </style:style>
    <style:style style:name="T231_3" style:family="text">
      <style:text-properties fo:font-size="10pt" style:font-size-asian="10pt" style:font-size-complex="10pt"/>
    </style:style>
    <style:style style:name="T231_4" style:family="text">
      <style:text-properties fo:font-size="10pt" style:font-size-asian="10pt" style:font-size-complex="10pt"/>
    </style:style>
    <style:style style:name="T231_5" style:family="text">
      <style:text-properties fo:font-size="10pt" style:font-size-asian="10pt" style:font-size-complex="10pt"/>
    </style:style>
    <style:style style:name="T231_6" style:family="text">
      <style:text-properties fo:font-size="10pt" style:font-size-asian="10pt" style:font-size-complex="10pt"/>
    </style:style>
    <style:style style:name="T231_7" style:family="text">
      <style:text-properties fo:font-size="10pt" style:font-size-asian="10pt" style:font-size-complex="10pt"/>
    </style:style>
    <style:style style:name="T231_8" style:family="text">
      <style:text-properties fo:font-size="10pt" style:font-size-asian="10pt" style:font-size-complex="10pt"/>
    </style:style>
    <style:style style:name="T231_9" style:family="text">
      <style:text-properties fo:font-size="10pt" style:font-size-asian="10pt" style:font-size-complex="10pt"/>
    </style:style>
    <style:style style:name="T231_10" style:family="text">
      <style:text-properties fo:font-size="10pt" style:font-size-asian="10pt" style:font-size-complex="10pt"/>
    </style:style>
    <style:style style:name="T231_11" style:family="text">
      <style:text-properties fo:font-size="10pt" style:font-size-asian="10pt" style:font-size-complex="10pt"/>
    </style:style>
    <style:style style:name="T231_12" style:family="text">
      <style:text-properties fo:font-size="10pt" style:font-size-asian="10pt" style:font-size-complex="10pt"/>
    </style:style>
    <style:style style:name="T231_13" style:family="text">
      <style:text-properties fo:font-size="10pt" style:font-size-asian="10pt" style:font-size-complex="10pt"/>
    </style:style>
    <style:style style:name="T231_14" style:family="text">
      <style:text-properties fo:font-size="10pt" style:font-size-asian="10pt" style:font-size-complex="10pt"/>
    </style:style>
    <style:style style:name="T231_15" style:family="text">
      <style:text-properties fo:font-size="10pt" style:font-size-asian="10pt" style:font-size-complex="10pt"/>
    </style:style>
    <style:style style:name="T231_16" style:family="text">
      <style:text-properties fo:font-size="10pt" style:font-size-asian="10pt" style:font-size-complex="10pt"/>
    </style:style>
    <style:style style:name="T231_17" style:family="text">
      <style:text-properties fo:font-size="10pt" style:font-size-asian="10pt" style:font-size-complex="10pt"/>
    </style:style>
    <style:style style:name="T231_18" style:family="text">
      <style:text-properties fo:font-size="10pt" style:font-size-asian="10pt" style:font-size-complex="10pt"/>
    </style:style>
    <style:style style:name="T231_19" style:family="text">
      <style:text-properties fo:font-size="10pt" style:font-size-asian="10pt" style:font-size-complex="10pt"/>
    </style:style>
    <style:style style:name="T231_20" style:family="text">
      <style:text-properties fo:font-size="10pt" style:font-size-asian="10pt" style:font-size-complex="10pt"/>
    </style:style>
    <style:style style:name="T231_21" style:family="text">
      <style:text-properties fo:font-size="10pt" style:font-size-asian="10pt" style:font-size-complex="10pt"/>
    </style:style>
    <style:style style:name="T231_22" style:family="text">
      <style:text-properties fo:font-size="10pt" style:font-size-asian="10pt" style:font-size-complex="10pt"/>
    </style:style>
    <style:style style:name="T231_23" style:family="text">
      <style:text-properties fo:font-size="10pt" style:font-size-asian="10pt" style:font-size-complex="10pt"/>
    </style:style>
    <style:style style:name="T231_24" style:family="text">
      <style:text-properties fo:font-size="10pt" style:font-size-asian="10pt" style:font-size-complex="10pt"/>
    </style:style>
    <style:style style:name="T231_25" style:family="text">
      <style:text-properties fo:font-size="10pt" style:font-size-asian="10pt" style:font-size-complex="10pt"/>
    </style:style>
    <style:style style:name="T231_26" style:family="text">
      <style:text-properties fo:font-size="10pt" style:font-size-asian="10pt" style:font-size-complex="10pt"/>
    </style:style>
    <style:style style:name="T231_27" style:family="text">
      <style:text-properties fo:font-size="10pt" style:font-size-asian="10pt" style:font-size-complex="10pt"/>
    </style:style>
    <style:style style:name="T231_28" style:family="text">
      <style:text-properties fo:font-size="10pt" style:font-size-asian="10pt" style:font-size-complex="10pt"/>
    </style:style>
    <style:style style:name="T231_29" style:family="text">
      <style:text-properties fo:font-size="10pt" style:font-size-asian="10pt" style:font-size-complex="10pt"/>
    </style:style>
    <style:style style:name="T231_30" style:family="text">
      <style:text-properties fo:font-size="10pt" style:font-size-asian="10pt" style:font-size-complex="10pt"/>
    </style:style>
    <style:style style:name="T231_31" style:family="text">
      <style:text-properties fo:font-size="10pt" style:font-size-asian="10pt" style:font-size-complex="10pt"/>
    </style:style>
    <style:style style:name="T231_32" style:family="text">
      <style:text-properties fo:font-size="10pt" style:font-size-asian="10pt" style:font-size-complex="10pt"/>
    </style:style>
    <style:style style:name="T231_33" style:family="text">
      <style:text-properties fo:font-size="10pt" style:font-size-asian="10pt" style:font-size-complex="10pt"/>
    </style:style>
    <style:style style:name="T231_34" style:family="text">
      <style:text-properties fo:font-size="10pt" style:font-size-asian="10pt" style:font-size-complex="10pt"/>
    </style:style>
    <style:style style:name="T231_35" style:family="text">
      <style:text-properties fo:font-size="10pt" style:font-size-asian="10pt" style:font-size-complex="10pt"/>
    </style:style>
    <style:style style:name="T231_36" style:family="text">
      <style:text-properties fo:font-size="10pt" style:font-size-asian="10pt" style:font-size-complex="10pt"/>
    </style:style>
    <style:style style:name="T231_37" style:family="text">
      <style:text-properties fo:font-size="10pt" style:font-size-asian="10pt" style:font-size-complex="10pt"/>
    </style:style>
    <style:style style:name="T231_38" style:family="text">
      <style:text-properties fo:font-size="10pt" style:font-size-asian="10pt" style:font-size-complex="10pt"/>
    </style:style>
    <style:style style:name="T231_39" style:family="text">
      <style:text-properties fo:font-size="10pt" style:font-size-asian="10pt" style:font-size-complex="10pt"/>
    </style:style>
    <style:style style:name="T231_40" style:family="text">
      <style:text-properties fo:font-size="10pt" style:font-size-asian="10pt" style:font-size-complex="10pt"/>
    </style:style>
    <style:style style:name="T231_41" style:family="text">
      <style:text-properties fo:font-size="10pt" style:font-size-asian="10pt" style:font-size-complex="10pt"/>
    </style:style>
    <style:style style:name="T231_42" style:family="text">
      <style:text-properties fo:font-size="10pt" style:font-size-asian="10pt" style:font-size-complex="10pt"/>
    </style:style>
    <style:style style:name="T231_43" style:family="text">
      <style:text-properties fo:font-size="10pt" style:font-size-asian="10pt" style:font-size-complex="10pt"/>
    </style:style>
    <style:style style:name="T231_44" style:family="text">
      <style:text-properties fo:font-size="10pt" style:font-size-asian="10pt" style:font-size-complex="10pt"/>
    </style:style>
    <style:style style:name="T231_45" style:family="text">
      <style:text-properties fo:font-size="10pt" style:font-size-asian="10pt" style:font-size-complex="10pt"/>
    </style:style>
    <style:style style:name="T231_46" style:family="text">
      <style:text-properties fo:font-size="10pt" style:font-size-asian="10pt" style:font-size-complex="10pt"/>
    </style:style>
    <style:style style:name="T231_47" style:family="text">
      <style:text-properties fo:font-size="10pt" style:font-size-asian="10pt" style:font-size-complex="10pt"/>
    </style:style>
    <style:style style:name="T231_48" style:family="text">
      <style:text-properties fo:font-size="10pt" style:font-size-asian="10pt" style:font-size-complex="10pt"/>
    </style:style>
    <style:style style:name="P232" style:family="paragraph" style:parent-style-name="Standard">
      <style:paragraph-properties fo:break-before="auto" style:writing-mode="lr-tb"/>
    </style:style>
    <style:style style:name="T232_1" style:family="text">
      <style:text-properties fo:font-size="10pt" style:font-size-asian="10pt" style:font-size-complex="10pt"/>
    </style:style>
    <style:style style:name="T232_2" style:family="text">
      <style:text-properties fo:font-size="10pt" style:font-size-asian="10pt" style:font-size-complex="10pt"/>
    </style:style>
    <style:style style:name="T232_3" style:family="text">
      <style:text-properties fo:font-size="10pt" style:font-size-asian="10pt" style:font-size-complex="10pt"/>
    </style:style>
    <style:style style:name="T232_4" style:family="text">
      <style:text-properties fo:font-size="10pt" style:font-size-asian="10pt" style:font-size-complex="10pt"/>
    </style:style>
    <style:style style:name="T232_5" style:family="text">
      <style:text-properties fo:font-size="10pt" style:font-size-asian="10pt" style:font-size-complex="10pt"/>
    </style:style>
    <style:style style:name="T232_6" style:family="text">
      <style:text-properties fo:font-size="10pt" style:font-size-asian="10pt" style:font-size-complex="10pt"/>
    </style:style>
    <style:style style:name="T232_7" style:family="text">
      <style:text-properties fo:font-size="10pt" style:font-size-asian="10pt" style:font-size-complex="10pt"/>
    </style:style>
    <style:style style:name="T232_8" style:family="text">
      <style:text-properties fo:font-size="10pt" style:font-size-asian="10pt" style:font-size-complex="10pt"/>
    </style:style>
    <style:style style:name="T232_9" style:family="text">
      <style:text-properties fo:font-size="10pt" style:font-size-asian="10pt" style:font-size-complex="10pt"/>
    </style:style>
    <style:style style:name="T232_10" style:family="text">
      <style:text-properties fo:font-size="10pt" style:font-size-asian="10pt" style:font-size-complex="10pt"/>
    </style:style>
    <style:style style:name="T232_11" style:family="text">
      <style:text-properties fo:font-size="10pt" style:font-size-asian="10pt" style:font-size-complex="10pt"/>
    </style:style>
    <style:style style:name="T232_12" style:family="text">
      <style:text-properties fo:font-size="10pt" style:font-size-asian="10pt" style:font-size-complex="10pt"/>
    </style:style>
    <style:style style:name="T232_13" style:family="text">
      <style:text-properties fo:font-size="10pt" style:font-size-asian="10pt" style:font-size-complex="10pt"/>
    </style:style>
    <style:style style:name="T232_14" style:family="text">
      <style:text-properties fo:font-size="10pt" style:font-size-asian="10pt" style:font-size-complex="10pt"/>
    </style:style>
    <style:style style:name="T232_15" style:family="text">
      <style:text-properties fo:font-size="10pt" style:font-size-asian="10pt" style:font-size-complex="10pt"/>
    </style:style>
    <style:style style:name="T232_16" style:family="text">
      <style:text-properties fo:font-size="10pt" style:font-size-asian="10pt" style:font-size-complex="10pt"/>
    </style:style>
    <style:style style:name="T232_17" style:family="text">
      <style:text-properties fo:font-size="10pt" style:font-size-asian="10pt" style:font-size-complex="10pt"/>
    </style:style>
    <style:style style:name="T232_18" style:family="text">
      <style:text-properties fo:font-size="10pt" style:font-size-asian="10pt" style:font-size-complex="10pt"/>
    </style:style>
    <style:style style:name="T232_19" style:family="text">
      <style:text-properties fo:font-size="10pt" style:font-size-asian="10pt" style:font-size-complex="10pt"/>
    </style:style>
    <style:style style:name="T232_20" style:family="text">
      <style:text-properties fo:font-size="10pt" style:font-size-asian="10pt" style:font-size-complex="10pt"/>
    </style:style>
    <style:style style:name="T232_21" style:family="text">
      <style:text-properties fo:font-size="10pt" style:font-size-asian="10pt" style:font-size-complex="10pt"/>
    </style:style>
    <style:style style:name="T232_22" style:family="text">
      <style:text-properties fo:font-size="10pt" style:font-size-asian="10pt" style:font-size-complex="10pt"/>
    </style:style>
    <style:style style:name="T232_23" style:family="text">
      <style:text-properties fo:font-size="10pt" style:font-size-asian="10pt" style:font-size-complex="10pt"/>
    </style:style>
    <style:style style:name="T232_24" style:family="text">
      <style:text-properties fo:font-size="10pt" style:font-size-asian="10pt" style:font-size-complex="10pt"/>
    </style:style>
    <style:style style:name="T232_25" style:family="text">
      <style:text-properties fo:font-size="10pt" style:font-size-asian="10pt" style:font-size-complex="10pt"/>
    </style:style>
    <style:style style:name="T232_26" style:family="text">
      <style:text-properties fo:font-size="10pt" style:font-size-asian="10pt" style:font-size-complex="10pt"/>
    </style:style>
    <style:style style:name="T232_27" style:family="text">
      <style:text-properties fo:font-size="10pt" style:font-size-asian="10pt" style:font-size-complex="10pt"/>
    </style:style>
    <style:style style:name="T232_28" style:family="text">
      <style:text-properties fo:font-size="10pt" style:font-size-asian="10pt" style:font-size-complex="10pt"/>
    </style:style>
    <style:style style:name="T232_29" style:family="text">
      <style:text-properties fo:font-size="10pt" style:font-size-asian="10pt" style:font-size-complex="10pt"/>
    </style:style>
    <style:style style:name="T232_30" style:family="text">
      <style:text-properties fo:font-size="10pt" style:font-size-asian="10pt" style:font-size-complex="10pt"/>
    </style:style>
    <style:style style:name="T232_31" style:family="text">
      <style:text-properties fo:font-size="10pt" style:font-size-asian="10pt" style:font-size-complex="10pt"/>
    </style:style>
    <style:style style:name="T232_32" style:family="text">
      <style:text-properties fo:font-size="10pt" style:font-size-asian="10pt" style:font-size-complex="10pt"/>
    </style:style>
    <style:style style:name="T232_33" style:family="text">
      <style:text-properties fo:font-size="10pt" style:font-size-asian="10pt" style:font-size-complex="10pt"/>
    </style:style>
    <style:style style:name="T232_34" style:family="text">
      <style:text-properties fo:font-size="10pt" style:font-size-asian="10pt" style:font-size-complex="10pt"/>
    </style:style>
    <style:style style:name="P233" style:family="paragraph" style:parent-style-name="Standard">
      <style:paragraph-properties fo:break-before="auto" style:writing-mode="lr-tb"/>
    </style:style>
    <style:style style:name="T233_1" style:family="text">
      <style:text-properties fo:font-size="10pt" style:font-size-asian="10pt" style:font-size-complex="10pt"/>
    </style:style>
    <style:style style:name="T233_2" style:family="text">
      <style:text-properties fo:font-size="10pt" style:font-size-asian="10pt" style:font-size-complex="10pt"/>
    </style:style>
    <style:style style:name="T233_3" style:family="text">
      <style:text-properties fo:font-size="10pt" style:font-size-asian="10pt" style:font-size-complex="10pt"/>
    </style:style>
    <style:style style:name="T233_4" style:family="text">
      <style:text-properties fo:font-size="10pt" style:font-size-asian="10pt" style:font-size-complex="10pt"/>
    </style:style>
    <style:style style:name="T233_5" style:family="text">
      <style:text-properties fo:font-size="10pt" style:font-size-asian="10pt" style:font-size-complex="10pt"/>
    </style:style>
    <style:style style:name="T233_6" style:family="text">
      <style:text-properties fo:font-size="10pt" style:font-size-asian="10pt" style:font-size-complex="10pt"/>
    </style:style>
    <style:style style:name="T233_7" style:family="text">
      <style:text-properties fo:font-size="10pt" style:font-size-asian="10pt" style:font-size-complex="10pt"/>
    </style:style>
    <style:style style:name="T233_8" style:family="text">
      <style:text-properties fo:font-size="10pt" style:font-size-asian="10pt" style:font-size-complex="10pt"/>
    </style:style>
    <style:style style:name="T233_9" style:family="text">
      <style:text-properties fo:font-size="10pt" style:font-size-asian="10pt" style:font-size-complex="10pt"/>
    </style:style>
    <style:style style:name="T233_10" style:family="text">
      <style:text-properties fo:font-size="10pt" style:font-size-asian="10pt" style:font-size-complex="10pt"/>
    </style:style>
    <style:style style:name="T233_11" style:family="text">
      <style:text-properties fo:font-size="10pt" style:font-size-asian="10pt" style:font-size-complex="10pt"/>
    </style:style>
    <style:style style:name="T233_12" style:family="text">
      <style:text-properties fo:font-size="10pt" style:font-size-asian="10pt" style:font-size-complex="10pt"/>
    </style:style>
    <style:style style:name="T233_13" style:family="text">
      <style:text-properties fo:font-size="10pt" style:font-size-asian="10pt" style:font-size-complex="10pt"/>
    </style:style>
    <style:style style:name="T233_14" style:family="text">
      <style:text-properties fo:font-size="10pt" style:font-size-asian="10pt" style:font-size-complex="10pt"/>
    </style:style>
    <style:style style:name="T233_15" style:family="text">
      <style:text-properties fo:font-size="10pt" style:font-size-asian="10pt" style:font-size-complex="10pt"/>
    </style:style>
    <style:style style:name="T233_16" style:family="text">
      <style:text-properties fo:font-size="10pt" style:font-size-asian="10pt" style:font-size-complex="10pt"/>
    </style:style>
    <style:style style:name="T233_17" style:family="text">
      <style:text-properties fo:font-size="10pt" style:font-size-asian="10pt" style:font-size-complex="10pt"/>
    </style:style>
    <style:style style:name="T233_18" style:family="text">
      <style:text-properties fo:font-size="10pt" style:font-size-asian="10pt" style:font-size-complex="10pt"/>
    </style:style>
    <style:style style:name="T233_19" style:family="text">
      <style:text-properties fo:font-size="10pt" style:font-size-asian="10pt" style:font-size-complex="10pt"/>
    </style:style>
    <style:style style:name="T233_20" style:family="text">
      <style:text-properties fo:font-size="10pt" style:font-size-asian="10pt" style:font-size-complex="10pt"/>
    </style:style>
    <style:style style:name="T233_21" style:family="text">
      <style:text-properties fo:font-size="10pt" style:font-size-asian="10pt" style:font-size-complex="10pt"/>
    </style:style>
    <style:style style:name="T233_22" style:family="text">
      <style:text-properties fo:font-size="10pt" style:font-size-asian="10pt" style:font-size-complex="10pt"/>
    </style:style>
    <style:style style:name="T233_23" style:family="text">
      <style:text-properties fo:font-size="10pt" style:font-size-asian="10pt" style:font-size-complex="10pt"/>
    </style:style>
    <style:style style:name="T233_24" style:family="text">
      <style:text-properties fo:font-size="10pt" style:font-size-asian="10pt" style:font-size-complex="10pt"/>
    </style:style>
    <style:style style:name="T233_25" style:family="text">
      <style:text-properties fo:font-size="10pt" style:font-size-asian="10pt" style:font-size-complex="10pt"/>
    </style:style>
    <style:style style:name="T233_26" style:family="text">
      <style:text-properties fo:font-size="10pt" style:font-size-asian="10pt" style:font-size-complex="10pt"/>
    </style:style>
    <style:style style:name="T233_27" style:family="text">
      <style:text-properties fo:font-size="10pt" style:font-size-asian="10pt" style:font-size-complex="10pt"/>
    </style:style>
    <style:style style:name="T233_28" style:family="text">
      <style:text-properties fo:font-size="10pt" style:font-size-asian="10pt" style:font-size-complex="10pt"/>
    </style:style>
    <style:style style:name="T233_29" style:family="text">
      <style:text-properties fo:font-size="10pt" style:font-size-asian="10pt" style:font-size-complex="10pt"/>
    </style:style>
    <style:style style:name="T233_30" style:family="text">
      <style:text-properties fo:font-size="10pt" style:font-size-asian="10pt" style:font-size-complex="10pt"/>
    </style:style>
    <style:style style:name="T233_31" style:family="text">
      <style:text-properties fo:font-size="10pt" style:font-size-asian="10pt" style:font-size-complex="10pt"/>
    </style:style>
    <style:style style:name="T233_32" style:family="text">
      <style:text-properties fo:font-size="10pt" style:font-size-asian="10pt" style:font-size-complex="10pt"/>
    </style:style>
    <style:style style:name="T233_33" style:family="text">
      <style:text-properties fo:font-size="10pt" style:font-size-asian="10pt" style:font-size-complex="10pt"/>
    </style:style>
    <style:style style:name="P234" style:family="paragraph" style:parent-style-name="Standard">
      <style:paragraph-properties fo:break-before="auto" style:writing-mode="lr-tb"/>
    </style:style>
    <style:style style:name="P235" style:family="paragraph" style:parent-style-name="Standard">
      <style:paragraph-properties fo:break-before="auto" style:writing-mode="lr-tb"/>
    </style:style>
    <style:style style:name="P236" style:family="paragraph" style:parent-style-name="Standard">
      <style:paragraph-properties fo:break-before="auto" style:writing-mode="lr-tb"/>
    </style:style>
    <style:style style:name="P237" style:family="paragraph" style:parent-style-name="Standard">
      <style:paragraph-properties fo:break-before="auto" style:writing-mode="lr-tb"/>
    </style:style>
    <style:style style:name="T237_1" style:family="text"/>
    <style:style style:name="P238" style:family="paragraph" style:parent-style-name="Standard">
      <style:paragraph-properties fo:text-align="left" fo:break-before="auto" style:writing-mode="lr-tb"/>
    </style:style>
    <style:style style:name="T238_1" style:family="text">
      <style:text-properties fo:font-size="10pt" style:font-size-asian="10pt" style:font-size-complex="10pt"/>
    </style:style>
    <style:style style:name="T238_2" style:family="text">
      <style:text-properties fo:font-size="10pt" style:font-size-asian="10pt" style:font-size-complex="10pt"/>
    </style:style>
    <style:style style:name="T238_3" style:family="text">
      <style:text-properties fo:font-size="10pt" style:font-size-asian="10pt" style:font-size-complex="10pt"/>
    </style:style>
    <style:style style:name="T238_4" style:family="text">
      <style:text-properties fo:font-size="10pt" style:font-size-asian="10pt" style:font-size-complex="10pt"/>
    </style:style>
    <style:style style:name="T238_5" style:family="text">
      <style:text-properties fo:font-size="10pt" style:font-size-asian="10pt" style:font-size-complex="10pt"/>
    </style:style>
    <style:style style:name="T238_6" style:family="text">
      <style:text-properties fo:font-size="10pt" style:font-size-asian="10pt" style:font-size-complex="10pt"/>
    </style:style>
    <style:style style:name="T238_7" style:family="text">
      <style:text-properties fo:font-size="10pt" style:font-size-asian="10pt" style:font-size-complex="10pt"/>
    </style:style>
    <style:style style:name="T238_8" style:family="text">
      <style:text-properties fo:font-size="10pt" style:font-size-asian="10pt" style:font-size-complex="10pt"/>
    </style:style>
    <style:style style:name="T238_9" style:family="text">
      <style:text-properties fo:font-size="10pt" style:font-size-asian="10pt" style:font-size-complex="10pt"/>
    </style:style>
    <style:style style:name="T238_10" style:family="text">
      <style:text-properties fo:font-size="10pt" style:font-size-asian="10pt" style:font-size-complex="10pt"/>
    </style:style>
    <style:style style:name="P239" style:family="paragraph" style:parent-style-name="Standard">
      <style:paragraph-properties fo:break-before="auto" style:writing-mode="lr-tb"/>
    </style:style>
    <style:style style:name="T239_1" style:family="text">
      <style:text-properties fo:font-size="10pt" style:font-size-asian="10pt" style:font-size-complex="10pt"/>
    </style:style>
    <style:style style:name="T239_2" style:family="text">
      <style:text-properties fo:font-size="10pt" style:font-size-asian="10pt" style:font-size-complex="10pt"/>
    </style:style>
    <style:style style:name="T239_3" style:family="text">
      <style:text-properties fo:font-size="10pt" style:font-size-asian="10pt" style:font-size-complex="10pt"/>
    </style:style>
    <style:style style:name="T239_4" style:family="text">
      <style:text-properties fo:font-size="10pt" style:font-size-asian="10pt" style:font-size-complex="10pt"/>
    </style:style>
    <style:style style:name="T239_5" style:family="text">
      <style:text-properties fo:font-size="10pt" style:font-size-asian="10pt" style:font-size-complex="10pt"/>
    </style:style>
    <style:style style:name="T239_6" style:family="text">
      <style:text-properties fo:font-size="10pt" style:font-size-asian="10pt" style:font-size-complex="10pt"/>
    </style:style>
    <style:style style:name="T239_7" style:family="text">
      <style:text-properties fo:font-size="10pt" style:font-size-asian="10pt" style:font-size-complex="10pt"/>
    </style:style>
    <style:style style:name="T239_8" style:family="text">
      <style:text-properties fo:font-size="10pt" style:font-size-asian="10pt" style:font-size-complex="10pt"/>
    </style:style>
    <style:style style:name="T239_9" style:family="text">
      <style:text-properties fo:font-size="10pt" style:font-size-asian="10pt" style:font-size-complex="10pt"/>
    </style:style>
    <style:style style:name="T239_10" style:family="text">
      <style:text-properties fo:font-size="10pt" style:font-size-asian="10pt" style:font-size-complex="10pt"/>
    </style:style>
    <style:style style:name="T239_11" style:family="text">
      <style:text-properties fo:font-size="10pt" style:font-size-asian="10pt" style:font-size-complex="10pt"/>
    </style:style>
    <style:style style:name="T239_12" style:family="text">
      <style:text-properties fo:font-size="10pt" style:font-size-asian="10pt" style:font-size-complex="10pt"/>
    </style:style>
    <style:style style:name="P240" style:family="paragraph" style:parent-style-name="Standard">
      <style:paragraph-properties fo:break-before="auto" style:writing-mode="lr-tb"/>
    </style:style>
    <style:style style:name="T240_1" style:family="text">
      <style:text-properties fo:font-size="10pt" style:font-size-asian="10pt" style:font-size-complex="10pt"/>
    </style:style>
    <style:style style:name="T240_2" style:family="text">
      <style:text-properties fo:font-size="10pt" style:font-size-asian="10pt" style:font-size-complex="10pt"/>
    </style:style>
    <style:style style:name="T240_3" style:family="text">
      <style:text-properties fo:font-size="10pt" style:font-size-asian="10pt" style:font-size-complex="10pt"/>
    </style:style>
    <style:style style:name="T240_4" style:family="text">
      <style:text-properties fo:font-size="10pt" style:font-size-asian="10pt" style:font-size-complex="10pt"/>
    </style:style>
    <style:style style:name="T240_5" style:family="text">
      <style:text-properties fo:font-size="10pt" style:font-size-asian="10pt" style:font-size-complex="10pt"/>
    </style:style>
    <style:style style:name="T240_6" style:family="text">
      <style:text-properties fo:font-size="10pt" style:font-size-asian="10pt" style:font-size-complex="10pt"/>
    </style:style>
    <style:style style:name="T240_7" style:family="text">
      <style:text-properties fo:font-size="10pt" style:font-size-asian="10pt" style:font-size-complex="10pt"/>
    </style:style>
    <style:style style:name="T240_8" style:family="text">
      <style:text-properties fo:font-size="10pt" style:font-size-asian="10pt" style:font-size-complex="10pt"/>
    </style:style>
    <style:style style:name="T240_9" style:family="text">
      <style:text-properties fo:font-size="10pt" style:font-size-asian="10pt" style:font-size-complex="10pt"/>
    </style:style>
    <style:style style:name="T240_10" style:family="text">
      <style:text-properties fo:font-size="10pt" style:font-size-asian="10pt" style:font-size-complex="10pt"/>
    </style:style>
    <style:style style:name="P241" style:family="paragraph" style:parent-style-name="Standard">
      <style:paragraph-properties fo:break-before="auto" style:writing-mode="lr-tb"/>
    </style:style>
    <style:style style:name="T241_1" style:family="text">
      <style:text-properties fo:font-size="10pt" style:font-size-asian="10pt" style:font-size-complex="10pt"/>
    </style:style>
    <style:style style:name="T241_2" style:family="text">
      <style:text-properties fo:font-size="10pt" style:font-size-asian="10pt" style:font-size-complex="10pt"/>
    </style:style>
    <style:style style:name="T241_3" style:family="text">
      <style:text-properties fo:font-size="10pt" style:font-size-asian="10pt" style:font-size-complex="10pt"/>
    </style:style>
    <style:style style:name="T241_4" style:family="text">
      <style:text-properties fo:font-size="10pt" style:font-size-asian="10pt" style:font-size-complex="10pt"/>
    </style:style>
    <style:style style:name="T241_5" style:family="text">
      <style:text-properties fo:font-size="10pt" style:font-size-asian="10pt" style:font-size-complex="10pt"/>
    </style:style>
    <style:style style:name="T241_6" style:family="text">
      <style:text-properties fo:font-size="10pt" style:font-size-asian="10pt" style:font-size-complex="10pt"/>
    </style:style>
    <style:style style:name="T241_7" style:family="text">
      <style:text-properties fo:font-size="10pt" style:font-size-asian="10pt" style:font-size-complex="10pt"/>
    </style:style>
    <style:style style:name="T241_8" style:family="text">
      <style:text-properties fo:font-size="10pt" style:font-size-asian="10pt" style:font-size-complex="10pt"/>
    </style:style>
    <style:style style:name="T241_9" style:family="text">
      <style:text-properties fo:font-size="10pt" style:font-size-asian="10pt" style:font-size-complex="10pt"/>
    </style:style>
    <style:style style:name="T241_10" style:family="text">
      <style:text-properties fo:font-size="10pt" style:font-size-asian="10pt" style:font-size-complex="10pt"/>
    </style:style>
    <style:style style:name="P242" style:family="paragraph" style:parent-style-name="Standard">
      <style:paragraph-properties fo:break-before="auto" style:writing-mode="lr-tb"/>
    </style:style>
    <style:style style:name="T242_1" style:family="text">
      <style:text-properties fo:font-size="10pt" style:font-size-asian="10pt" style:font-size-complex="10pt"/>
    </style:style>
    <style:style style:name="T242_2" style:family="text">
      <style:text-properties fo:font-size="10pt" style:font-size-asian="10pt" style:font-size-complex="10pt"/>
    </style:style>
    <style:style style:name="T242_3" style:family="text">
      <style:text-properties fo:font-size="10pt" style:font-size-asian="10pt" style:font-size-complex="10pt"/>
    </style:style>
    <style:style style:name="T242_4" style:family="text">
      <style:text-properties fo:font-size="10pt" style:font-size-asian="10pt" style:font-size-complex="10pt"/>
    </style:style>
    <style:style style:name="T242_5" style:family="text">
      <style:text-properties fo:font-size="10pt" style:font-size-asian="10pt" style:font-size-complex="10pt"/>
    </style:style>
    <style:style style:name="T242_6" style:family="text">
      <style:text-properties fo:font-size="10pt" style:font-size-asian="10pt" style:font-size-complex="10pt"/>
    </style:style>
    <style:style style:name="T242_7" style:family="text">
      <style:text-properties fo:font-size="10pt" style:font-size-asian="10pt" style:font-size-complex="10pt"/>
    </style:style>
    <style:style style:name="T242_8" style:family="text">
      <style:text-properties fo:font-size="10pt" style:font-size-asian="10pt" style:font-size-complex="10pt"/>
    </style:style>
    <style:style style:name="P243" style:family="paragraph" style:parent-style-name="Standard">
      <style:paragraph-properties fo:break-before="auto" style:writing-mode="lr-tb"/>
    </style:style>
    <style:style style:name="T243_1" style:family="text">
      <style:text-properties fo:font-size="10pt" style:font-size-asian="10pt" style:font-size-complex="10pt"/>
    </style:style>
    <style:style style:name="T243_2" style:family="text">
      <style:text-properties fo:font-size="10pt" style:font-size-asian="10pt" style:font-size-complex="10pt"/>
    </style:style>
    <style:style style:name="T243_3" style:family="text">
      <style:text-properties fo:font-size="10pt" style:font-size-asian="10pt" style:font-size-complex="10pt"/>
    </style:style>
    <style:style style:name="T243_4" style:family="text">
      <style:text-properties fo:font-size="10pt" style:font-size-asian="10pt" style:font-size-complex="10pt"/>
    </style:style>
    <style:style style:name="T243_5" style:family="text">
      <style:text-properties fo:font-size="10pt" style:font-size-asian="10pt" style:font-size-complex="10pt"/>
    </style:style>
    <style:style style:name="T243_6" style:family="text">
      <style:text-properties fo:font-size="10pt" style:font-size-asian="10pt" style:font-size-complex="10pt"/>
    </style:style>
    <style:style style:name="T243_7" style:family="text">
      <style:text-properties fo:font-size="10pt" style:font-size-asian="10pt" style:font-size-complex="10pt"/>
    </style:style>
    <style:style style:name="T243_8" style:family="text">
      <style:text-properties fo:font-size="10pt" style:font-size-asian="10pt" style:font-size-complex="10pt"/>
    </style:style>
    <style:style style:name="T243_9" style:family="text">
      <style:text-properties fo:font-size="10pt" style:font-size-asian="10pt" style:font-size-complex="10pt"/>
    </style:style>
    <style:style style:name="T243_10" style:family="text">
      <style:text-properties fo:font-size="10pt" style:font-size-asian="10pt" style:font-size-complex="10pt"/>
    </style:style>
    <style:style style:name="P244" style:family="paragraph" style:parent-style-name="Standard">
      <style:paragraph-properties fo:break-before="auto" style:writing-mode="lr-tb"/>
    </style:style>
    <style:style style:name="T244_1" style:family="text">
      <style:text-properties fo:font-size="10pt" style:font-size-asian="10pt" style:font-size-complex="10pt"/>
    </style:style>
    <style:style style:name="T244_2" style:family="text">
      <style:text-properties fo:font-size="10pt" style:font-size-asian="10pt" style:font-size-complex="10pt"/>
    </style:style>
    <style:style style:name="T244_3" style:family="text">
      <style:text-properties fo:font-size="10pt" style:font-size-asian="10pt" style:font-size-complex="10pt"/>
    </style:style>
    <style:style style:name="T244_4" style:family="text">
      <style:text-properties fo:font-size="10pt" style:font-size-asian="10pt" style:font-size-complex="10pt"/>
    </style:style>
    <style:style style:name="T244_5" style:family="text">
      <style:text-properties fo:font-size="10pt" style:font-size-asian="10pt" style:font-size-complex="10pt"/>
    </style:style>
    <style:style style:name="P245" style:family="paragraph" style:parent-style-name="Standard">
      <style:paragraph-properties fo:break-before="auto" style:writing-mode="lr-tb"/>
    </style:style>
    <style:style style:name="T245_1" style:family="text">
      <style:text-properties fo:font-size="10pt" style:font-size-asian="10pt" style:font-size-complex="10pt"/>
    </style:style>
    <style:style style:name="T245_2" style:family="text">
      <style:text-properties fo:font-size="10pt" style:font-size-asian="10pt" style:font-size-complex="10pt"/>
    </style:style>
    <style:style style:name="T245_3" style:family="text">
      <style:text-properties fo:font-size="10pt" style:font-size-asian="10pt" style:font-size-complex="10pt"/>
    </style:style>
    <style:style style:name="T245_4" style:family="text">
      <style:text-properties fo:font-size="10pt" style:font-size-asian="10pt" style:font-size-complex="10pt"/>
    </style:style>
    <style:style style:name="T245_5" style:family="text">
      <style:text-properties fo:font-size="10pt" style:font-size-asian="10pt" style:font-size-complex="10pt"/>
    </style:style>
    <style:style style:name="P246" style:family="paragraph" style:parent-style-name="Standard">
      <style:paragraph-properties fo:break-before="auto" style:writing-mode="lr-tb"/>
    </style:style>
    <style:style style:name="T246_1" style:family="text"/>
    <style:style style:name="P247" style:family="paragraph" style:parent-style-name="Standard">
      <style:paragraph-properties fo:break-before="auto" style:writing-mode="lr-tb"/>
    </style:style>
    <style:style style:name="T247_1" style:family="text"/>
    <style:style style:name="T247_2" style:family="text"/>
    <style:style style:name="T247_3" style:family="text"/>
    <style:style style:name="T247_4" style:family="text"/>
    <style:style style:name="T247_5" style:family="text"/>
    <style:style style:name="T247_6" style:family="text"/>
    <style:style style:name="T247_7" style:family="text"/>
    <style:style style:name="T247_8" style:family="text"/>
    <style:style style:name="T247_9" style:family="text"/>
    <style:style style:name="T247_10" style:family="text"/>
    <style:style style:name="T247_11" style:family="text"/>
    <style:style style:name="T247_12" style:family="text"/>
    <style:style style:name="T247_13" style:family="text"/>
    <style:style style:name="T247_14" style:family="text"/>
    <style:style style:name="T247_15" style:family="text"/>
    <style:style style:name="T247_16" style:family="text"/>
    <style:style style:name="T247_17" style:family="text"/>
    <style:style style:name="T247_18" style:family="text"/>
    <style:style style:name="T247_19" style:family="text"/>
    <style:style style:name="T247_20" style:family="text"/>
    <style:style style:name="T247_21" style:family="text"/>
    <style:style style:name="T247_22" style:family="text"/>
    <style:style style:name="T247_23" style:family="text"/>
    <style:style style:name="T247_24" style:family="text"/>
    <style:style style:name="T247_25" style:family="text"/>
    <style:style style:name="T247_26" style:family="text"/>
    <style:style style:name="T247_27" style:family="text"/>
    <style:style style:name="T247_28" style:family="text"/>
    <style:style style:name="T247_29" style:family="text"/>
    <style:style style:name="T247_30" style:family="text"/>
    <style:style style:name="T247_31" style:family="text"/>
    <style:style style:name="T247_32" style:family="text"/>
    <style:style style:name="T247_33" style:family="text"/>
    <style:style style:name="T247_34" style:family="text"/>
    <style:style style:name="T247_35" style:family="text"/>
    <style:style style:name="T247_36" style:family="text"/>
    <style:style style:name="T247_37" style:family="text"/>
    <style:style style:name="T247_38" style:family="text"/>
    <style:style style:name="T247_39" style:family="text"/>
    <style:style style:name="T247_40" style:family="text"/>
    <style:style style:name="P248" style:family="paragraph" style:parent-style-name="Standard">
      <style:paragraph-properties fo:break-before="auto" style:writing-mode="lr-tb"/>
    </style:style>
    <style:style style:name="T248_1" style:family="text"/>
    <style:style style:name="T248_2" style:family="text"/>
    <style:style style:name="T248_3" style:family="text"/>
    <style:style style:name="T248_4" style:family="text"/>
    <style:style style:name="T248_5" style:family="text"/>
    <style:style style:name="T248_6" style:family="text"/>
    <style:style style:name="T248_7" style:family="text"/>
    <style:style style:name="T248_8" style:family="text"/>
    <style:style style:name="T248_9" style:family="text"/>
    <style:style style:name="T248_10" style:family="text"/>
    <style:style style:name="T248_11" style:family="text"/>
    <style:style style:name="T248_12" style:family="text"/>
    <style:style style:name="T248_13" style:family="text"/>
    <style:style style:name="T248_14" style:family="text"/>
    <style:style style:name="T248_15" style:family="text"/>
    <style:style style:name="T248_16" style:family="text"/>
    <style:style style:name="T248_17" style:family="text"/>
    <style:style style:name="T248_18" style:family="text"/>
    <style:style style:name="T248_19" style:family="text"/>
    <style:style style:name="T248_20" style:family="text"/>
    <style:style style:name="T248_21" style:family="text"/>
    <style:style style:name="T248_22" style:family="text"/>
    <style:style style:name="T248_23" style:family="text"/>
    <style:style style:name="T248_24" style:family="text"/>
    <style:style style:name="T248_25" style:family="text"/>
    <style:style style:name="T248_26" style:family="text"/>
    <style:style style:name="T248_27" style:family="text"/>
    <style:style style:name="T248_28" style:family="text"/>
    <style:style style:name="T248_29" style:family="text"/>
    <style:style style:name="T248_30" style:family="text"/>
    <style:style style:name="T248_31" style:family="text"/>
    <style:style style:name="T248_32" style:family="text"/>
    <style:style style:name="T248_33" style:family="text"/>
    <style:style style:name="T248_34" style:family="text"/>
    <style:style style:name="T248_35" style:family="text"/>
    <style:style style:name="T248_36" style:family="text"/>
    <style:style style:name="P249" style:family="paragraph" style:parent-style-name="Standard">
      <style:paragraph-properties fo:break-before="auto" style:writing-mode="lr-tb"/>
    </style:style>
    <style:style style:name="T249_1" style:family="text"/>
    <style:style style:name="T249_2" style:family="text"/>
    <style:style style:name="T249_3" style:family="text"/>
    <style:style style:name="T249_4" style:family="text"/>
    <style:style style:name="T249_5" style:family="text"/>
    <style:style style:name="T249_6" style:family="text"/>
    <style:style style:name="T249_7" style:family="text"/>
    <style:style style:name="T249_8" style:family="text"/>
    <style:style style:name="T249_9" style:family="text"/>
    <style:style style:name="T249_10" style:family="text"/>
    <style:style style:name="T249_11" style:family="text"/>
    <style:style style:name="T249_12" style:family="text"/>
    <style:style style:name="T249_13" style:family="text"/>
    <style:style style:name="T249_14" style:family="text"/>
    <style:style style:name="T249_15" style:family="text"/>
    <style:style style:name="T249_16" style:family="text"/>
    <style:style style:name="T249_17" style:family="text"/>
    <style:style style:name="T249_18" style:family="text"/>
    <style:style style:name="T249_19" style:family="text"/>
    <style:style style:name="T249_20" style:family="text"/>
    <style:style style:name="T249_21" style:family="text"/>
    <style:style style:name="T249_22" style:family="text"/>
    <style:style style:name="T249_23" style:family="text"/>
    <style:style style:name="T249_24" style:family="text"/>
    <style:style style:name="T249_25" style:family="text"/>
    <style:style style:name="T249_26" style:family="text"/>
    <style:style style:name="T249_27" style:family="text"/>
    <style:style style:name="T249_28" style:family="text"/>
    <style:style style:name="T249_29" style:family="text"/>
    <style:style style:name="T249_30" style:family="text"/>
    <style:style style:name="T249_31" style:family="text"/>
    <style:style style:name="T249_32" style:family="text"/>
    <style:style style:name="T249_33" style:family="text"/>
    <style:style style:name="T249_34" style:family="text"/>
    <style:style style:name="T249_35" style:family="text"/>
    <style:style style:name="T249_36" style:family="text"/>
    <style:style style:name="T249_37" style:family="text"/>
    <style:style style:name="T249_38" style:family="text"/>
    <style:style style:name="T249_39" style:family="text"/>
    <style:style style:name="T249_40" style:family="text"/>
    <style:style style:name="T249_41" style:family="text"/>
    <style:style style:name="T249_42" style:family="text"/>
    <style:style style:name="T249_43" style:family="text"/>
    <style:style style:name="T249_44" style:family="text"/>
    <style:style style:name="T249_45" style:family="text"/>
    <style:style style:name="T249_46" style:family="text"/>
    <style:style style:name="T249_47" style:family="text"/>
    <style:style style:name="T249_48" style:family="text"/>
    <style:style style:name="T249_49" style:family="text"/>
    <style:style style:name="T249_50" style:family="text"/>
    <style:style style:name="T249_51" style:family="text"/>
    <style:style style:name="T249_52" style:family="text"/>
    <style:style style:name="T249_53" style:family="text"/>
    <style:style style:name="T249_54" style:family="text"/>
    <style:style style:name="T249_55" style:family="text"/>
    <style:style style:name="T249_56" style:family="text"/>
    <style:style style:name="T249_57" style:family="text"/>
    <style:style style:name="T249_58" style:family="text"/>
    <style:style style:name="T249_59" style:family="text"/>
    <style:style style:name="T249_60" style:family="text"/>
    <style:style style:name="T249_61" style:family="text"/>
    <style:style style:name="T249_62" style:family="text"/>
    <style:style style:name="T249_63" style:family="text"/>
    <style:style style:name="T249_64" style:family="text"/>
    <style:style style:name="T249_65" style:family="text"/>
    <style:style style:name="T249_66" style:family="text"/>
    <style:style style:name="T249_67" style:family="text"/>
    <style:style style:name="T249_68" style:family="text"/>
    <style:style style:name="T249_69" style:family="text"/>
    <style:style style:name="T249_70" style:family="text"/>
    <style:style style:name="T249_71" style:family="text"/>
    <style:style style:name="T249_72" style:family="text"/>
    <style:style style:name="T249_73" style:family="text"/>
    <style:style style:name="T249_74" style:family="text"/>
    <style:style style:name="T249_75" style:family="text"/>
    <style:style style:name="T249_76" style:family="text"/>
    <style:style style:name="T249_77" style:family="text"/>
    <style:style style:name="T249_78" style:family="text"/>
    <style:style style:name="T249_79" style:family="text"/>
    <style:style style:name="T249_80" style:family="text"/>
    <style:style style:name="T249_81" style:family="text"/>
    <style:style style:name="T249_82" style:family="text"/>
    <style:style style:name="T249_83" style:family="text"/>
    <style:style style:name="T249_84" style:family="text"/>
    <style:style style:name="T249_85" style:family="text"/>
    <style:style style:name="T249_86" style:family="text"/>
    <style:style style:name="T249_87" style:family="text"/>
    <style:style style:name="T249_88" style:family="text"/>
    <style:style style:name="T249_89" style:family="text"/>
    <style:style style:name="T249_90" style:family="text"/>
    <style:style style:name="T249_91" style:family="text"/>
    <style:style style:name="T249_92" style:family="text"/>
    <style:style style:name="T249_93" style:family="text"/>
    <style:style style:name="T249_94" style:family="text"/>
    <style:style style:name="T249_95" style:family="text"/>
    <style:style style:name="T249_96" style:family="text"/>
    <style:style style:name="T249_97" style:family="text"/>
    <style:style style:name="T249_98" style:family="text"/>
    <style:style style:name="T249_99" style:family="text"/>
    <style:style style:name="T249_100" style:family="text"/>
    <style:style style:name="T249_101" style:family="text"/>
    <style:style style:name="T249_102" style:family="text"/>
    <style:style style:name="T249_103" style:family="text"/>
    <style:style style:name="T249_104" style:family="text"/>
    <style:style style:name="T249_105" style:family="text"/>
    <style:style style:name="T249_106" style:family="text"/>
    <style:style style:name="P250" style:family="paragraph" style:parent-style-name="Standard">
      <style:paragraph-properties fo:break-before="auto" style:writing-mode="lr-tb"/>
    </style:style>
    <style:style style:name="T250_1" style:family="text"/>
    <style:style style:name="T250_2" style:family="text"/>
    <style:style style:name="T250_3" style:family="text"/>
    <style:style style:name="T250_4" style:family="text"/>
    <style:style style:name="T250_5" style:family="text"/>
    <style:style style:name="T250_6" style:family="text"/>
    <style:style style:name="T250_7" style:family="text"/>
    <style:style style:name="T250_8" style:family="text"/>
    <style:style style:name="T250_9" style:family="text"/>
    <style:style style:name="T250_10" style:family="text"/>
    <style:style style:name="T250_11" style:family="text"/>
    <style:style style:name="T250_12" style:family="text"/>
    <style:style style:name="T250_13" style:family="text"/>
    <style:style style:name="T250_14" style:family="text"/>
    <style:style style:name="T250_15" style:family="text"/>
    <style:style style:name="T250_16" style:family="text"/>
    <style:style style:name="T250_17" style:family="text"/>
    <style:style style:name="T250_18" style:family="text"/>
    <style:style style:name="T250_19" style:family="text"/>
    <style:style style:name="T250_20" style:family="text"/>
    <style:style style:name="T250_21" style:family="text"/>
    <style:style style:name="T250_22" style:family="text"/>
    <style:style style:name="T250_23" style:family="text"/>
    <style:style style:name="T250_24" style:family="text"/>
    <style:style style:name="T250_25" style:family="text"/>
    <style:style style:name="T250_26" style:family="text"/>
    <style:style style:name="T250_27" style:family="text"/>
    <style:style style:name="T250_28" style:family="text"/>
    <style:style style:name="T250_29" style:family="text"/>
    <style:style style:name="T250_30" style:family="text"/>
    <style:style style:name="T250_31" style:family="text"/>
    <style:style style:name="T250_32" style:family="text"/>
    <style:style style:name="T250_33" style:family="text"/>
    <style:style style:name="T250_34" style:family="text"/>
    <style:style style:name="T250_35" style:family="text"/>
    <style:style style:name="T250_36" style:family="text"/>
    <style:style style:name="T250_37" style:family="text"/>
    <style:style style:name="T250_38" style:family="text"/>
    <style:style style:name="T250_39" style:family="text"/>
    <style:style style:name="T250_40" style:family="text"/>
    <style:style style:name="T250_41" style:family="text"/>
    <style:style style:name="T250_42" style:family="text"/>
    <style:style style:name="T250_43" style:family="text"/>
    <style:style style:name="T250_44" style:family="text"/>
    <style:style style:name="T250_45" style:family="text"/>
    <style:style style:name="T250_46" style:family="text"/>
    <style:style style:name="T250_47" style:family="text"/>
    <style:style style:name="T250_48" style:family="text"/>
    <style:style style:name="T250_49" style:family="text"/>
    <style:style style:name="T250_50" style:family="text"/>
    <style:style style:name="P251" style:family="paragraph" style:parent-style-name="Standard">
      <style:paragraph-properties fo:break-before="auto" style:writing-mode="lr-tb"/>
    </style:style>
    <style:style style:name="T251_1" style:family="text"/>
    <style:style style:name="T251_2" style:family="text"/>
    <style:style style:name="T251_3" style:family="text"/>
    <style:style style:name="T251_4" style:family="text"/>
    <style:style style:name="T251_5" style:family="text"/>
    <style:style style:name="T251_6" style:family="text"/>
    <style:style style:name="T251_7" style:family="text"/>
    <style:style style:name="T251_8" style:family="text"/>
    <style:style style:name="T251_9" style:family="text"/>
    <style:style style:name="T251_10" style:family="text"/>
    <style:style style:name="T251_11" style:family="text"/>
    <style:style style:name="T251_12" style:family="text"/>
    <style:style style:name="T251_13" style:family="text"/>
    <style:style style:name="T251_14" style:family="text"/>
    <style:style style:name="T251_15" style:family="text"/>
    <style:style style:name="P252" style:family="paragraph" style:parent-style-name="Standard">
      <style:paragraph-properties fo:break-before="auto" style:writing-mode="lr-tb"/>
    </style:style>
    <style:style style:name="T252_1" style:family="text"/>
    <style:style style:name="T252_2" style:family="text"/>
    <style:style style:name="T252_3" style:family="text"/>
    <style:style style:name="T252_4" style:family="text"/>
    <style:style style:name="T252_5" style:family="text"/>
    <style:style style:name="T252_6" style:family="text"/>
    <style:style style:name="T252_7" style:family="text"/>
    <style:style style:name="T252_8" style:family="text"/>
    <style:style style:name="T252_9" style:family="text"/>
    <style:style style:name="T252_10" style:family="text"/>
    <style:style style:name="T252_11" style:family="text"/>
    <style:style style:name="T252_12" style:family="text"/>
    <style:style style:name="T252_13" style:family="text"/>
    <style:style style:name="T252_14" style:family="text"/>
    <style:style style:name="T252_15" style:family="text"/>
    <style:style style:name="T252_16" style:family="text"/>
    <style:style style:name="T252_17" style:family="text"/>
    <style:style style:name="T252_18" style:family="text"/>
    <style:style style:name="T252_19" style:family="text"/>
    <style:style style:name="P253" style:family="paragraph" style:parent-style-name="Standard">
      <style:paragraph-properties fo:break-before="auto" style:writing-mode="lr-tb"/>
    </style:style>
    <style:style style:name="T253_1" style:family="text"/>
    <style:style style:name="T253_2" style:family="text"/>
    <style:style style:name="T253_3" style:family="text"/>
    <style:style style:name="T253_4" style:family="text"/>
    <style:style style:name="T253_5" style:family="text"/>
    <style:style style:name="T253_6" style:family="text"/>
    <style:style style:name="T253_7" style:family="text"/>
    <style:style style:name="T253_8" style:family="text"/>
    <style:style style:name="T253_9" style:family="text"/>
    <style:style style:name="T253_10" style:family="text"/>
    <style:style style:name="T253_11" style:family="text"/>
    <style:style style:name="T253_12" style:family="text"/>
    <style:style style:name="T253_13" style:family="text"/>
    <style:style style:name="T253_14" style:family="text"/>
    <style:style style:name="T253_15" style:family="text"/>
    <style:style style:name="T253_16" style:family="text"/>
    <style:style style:name="P254" style:family="paragraph" style:parent-style-name="Standard">
      <style:paragraph-properties fo:break-before="auto" style:writing-mode="lr-tb"/>
    </style:style>
    <style:style style:name="T254_1" style:family="text"/>
    <style:style style:name="T254_2" style:family="text"/>
    <style:style style:name="T254_3" style:family="text"/>
    <style:style style:name="T254_4" style:family="text"/>
    <style:style style:name="T254_5" style:family="text"/>
    <style:style style:name="T254_6" style:family="text"/>
    <style:style style:name="T254_7" style:family="text"/>
    <style:style style:name="P255" style:family="paragraph" style:parent-style-name="Standard">
      <style:paragraph-properties fo:break-before="auto" style:writing-mode="lr-tb"/>
    </style:style>
    <style:style style:name="P256" style:family="paragraph" style:parent-style-name="Standard">
      <style:paragraph-properties fo:break-before="auto" style:writing-mode="lr-tb"/>
    </style:style>
    <style:style style:name="T256_1" style:family="text"/>
    <style:style style:name="T256_2" style:family="text"/>
    <style:style style:name="T256_3" style:family="text"/>
    <style:style style:name="T256_4" style:family="text"/>
    <style:style style:name="T256_5" style:family="text"/>
    <style:style style:name="T256_6" style:family="text"/>
    <style:style style:name="T256_7" style:family="text"/>
    <style:style style:name="P257" style:family="paragraph" style:parent-style-name="Standard">
      <style:paragraph-properties fo:break-before="auto" style:writing-mode="lr-tb"/>
    </style:style>
    <style:style style:name="T257_1" style:family="text"/>
    <style:style style:name="T257_2" style:family="text"/>
    <style:style style:name="T257_3" style:family="text"/>
    <style:style style:name="T257_4" style:family="text"/>
    <style:style style:name="T257_5" style:family="text"/>
    <style:style style:name="T257_6" style:family="text"/>
    <style:style style:name="T257_7" style:family="text"/>
    <style:style style:name="T257_8" style:family="text"/>
    <style:style style:name="T257_9" style:family="text"/>
    <style:style style:name="T257_10" style:family="text"/>
    <style:style style:name="T257_11" style:family="text"/>
    <style:style style:name="T257_12" style:family="text"/>
    <style:style style:name="T257_13" style:family="text"/>
    <style:style style:name="T257_14" style:family="text"/>
    <style:style style:name="T257_15" style:family="text"/>
    <style:style style:name="T257_16" style:family="text"/>
    <style:style style:name="T257_17" style:family="text"/>
    <style:style style:name="T257_18" style:family="text"/>
    <style:style style:name="T257_19" style:family="text"/>
    <style:style style:name="P258" style:family="paragraph" style:parent-style-name="Standard">
      <style:paragraph-properties fo:break-before="auto" style:writing-mode="lr-tb"/>
    </style:style>
    <style:style style:name="T258_1" style:family="text"/>
    <style:style style:name="T258_2" style:family="text"/>
    <style:style style:name="T258_3" style:family="text"/>
    <style:style style:name="T258_4" style:family="text"/>
    <style:style style:name="T258_5" style:family="text"/>
    <style:style style:name="T258_6" style:family="text"/>
    <style:style style:name="T258_7" style:family="text"/>
    <style:style style:name="T258_8" style:family="text"/>
    <style:style style:name="T258_9" style:family="text"/>
    <style:style style:name="P259" style:family="paragraph" style:parent-style-name="Standard">
      <style:paragraph-properties fo:break-before="auto" style:writing-mode="lr-tb"/>
    </style:style>
    <style:style style:name="P260" style:family="paragraph" style:parent-style-name="Standard">
      <style:paragraph-properties fo:break-before="auto" style:writing-mode="lr-tb"/>
    </style:style>
    <style:style style:name="T260_1" style:family="text"/>
    <style:style style:name="T260_2" style:family="text"/>
    <style:style style:name="T260_3" style:family="text"/>
    <style:style style:name="T260_4" style:family="text"/>
    <style:style style:name="T260_5" style:family="text"/>
    <style:style style:name="T260_6" style:family="text"/>
    <style:style style:name="T260_7" style:family="text"/>
    <style:style style:name="T260_8" style:family="text"/>
    <style:style style:name="T260_9" style:family="text"/>
    <style:style style:name="T260_10" style:family="text"/>
    <style:style style:name="T260_11" style:family="text"/>
    <style:style style:name="T260_12" style:family="text"/>
    <style:style style:name="T260_13" style:family="text"/>
    <style:style style:name="T260_14" style:family="text"/>
    <style:style style:name="T260_15" style:family="text"/>
    <style:style style:name="T260_16" style:family="text"/>
    <style:style style:name="T260_17" style:family="text"/>
    <style:style style:name="T260_18" style:family="text"/>
    <style:style style:name="T260_19" style:family="text"/>
    <style:style style:name="T260_20" style:family="text"/>
    <style:style style:name="T260_21" style:family="text"/>
    <style:style style:name="T260_22" style:family="text"/>
    <style:style style:name="T260_23" style:family="text"/>
    <style:style style:name="T260_24" style:family="text"/>
    <style:style style:name="T260_25" style:family="text"/>
    <style:style style:name="T260_26" style:family="text"/>
    <style:style style:name="T260_27" style:family="text"/>
    <style:style style:name="T260_28" style:family="text"/>
    <style:style style:name="T260_29" style:family="text"/>
    <style:style style:name="T260_30" style:family="text"/>
    <style:style style:name="T260_31" style:family="text"/>
    <style:style style:name="T260_32" style:family="text"/>
    <style:style style:name="T260_33" style:family="text"/>
    <style:style style:name="T260_34" style:family="text"/>
    <style:style style:name="T260_35" style:family="text"/>
    <style:style style:name="T260_36" style:family="text"/>
    <style:style style:name="T260_37" style:family="text"/>
    <style:style style:name="T260_38" style:family="text"/>
    <style:style style:name="T260_39" style:family="text"/>
    <style:style style:name="T260_40" style:family="text"/>
    <style:style style:name="T260_41" style:family="text"/>
    <style:style style:name="T260_42" style:family="text"/>
    <style:style style:name="T260_43" style:family="text"/>
    <style:style style:name="T260_44" style:family="text"/>
    <style:style style:name="T260_45" style:family="text"/>
    <style:style style:name="T260_46" style:family="text"/>
    <style:style style:name="T260_47" style:family="text"/>
    <style:style style:name="T260_48" style:family="text"/>
    <style:style style:name="T260_49" style:family="text"/>
    <style:style style:name="T260_50" style:family="text"/>
    <style:style style:name="T260_51" style:family="text"/>
    <style:style style:name="T260_52" style:family="text"/>
    <style:style style:name="T260_53" style:family="text"/>
    <style:style style:name="T260_54" style:family="text"/>
    <style:style style:name="T260_55" style:family="text"/>
    <style:style style:name="T260_56" style:family="text"/>
    <style:style style:name="T260_57" style:family="text"/>
    <style:style style:name="T260_58" style:family="text"/>
    <style:style style:name="T260_59" style:family="text"/>
    <style:style style:name="P261" style:family="paragraph" style:parent-style-name="Standard">
      <style:paragraph-properties fo:break-before="auto" style:writing-mode="lr-tb"/>
    </style:style>
    <style:style style:name="P262" style:family="paragraph" style:parent-style-name="Standard">
      <style:paragraph-properties fo:break-before="auto" style:writing-mode="lr-tb"/>
    </style:style>
    <style:style style:name="P263" style:family="paragraph" style:parent-style-name="Standard">
      <style:paragraph-properties fo:break-before="auto" style:writing-mode="lr-tb"/>
    </style:style>
    <style:style style:name="P264" style:family="paragraph" style:parent-style-name="Standard">
      <style:paragraph-properties fo:break-before="auto" style:writing-mode="lr-tb"/>
    </style:style>
  </office:automatic-styles>
  <office:body>
    <office:text>
      <text:p text:style-name="P1"><text:span text:style-name="T1_1"><text:tab/><text:s/><text:tab/><text:s/><text:tab/></text:span></text:p>
      <text:p text:style-name="P2"><text:span text:style-name="T2_1">doc</text:span><text:span text:style-name="T2_2">.<text:s/></text:span><text:span text:style-name="T2_3">Ing</text:span><text:span text:style-name="T2_4">.<text:s/></text:span><text:span text:style-name="T2_5">Miroslav</text:span><text:span text:style-name="T2_6"><text:s/></text:span><text:span text:style-name="T2_7">VOZŇÁK</text:span><text:span text:style-name="T2_8">,<text:s/></text:span><text:span text:style-name="T2_9">PhD</text:span><text:span text:style-name="T2_10">.</text:span><text:span text:style-name="T2_11"><text:s/><text:tab/><text:s/><text:tab/></text:span></text:p>
      <text:p text:style-name="P3"><text:span text:style-name="T3_1">doc</text:span><text:span text:style-name="T3_2">.<text:s/></text:span><text:span text:style-name="T3_3">Ing</text:span><text:span text:style-name="T3_4">.<text:s/></text:span><text:span text:style-name="T3_5">Oto</text:span><text:span text:style-name="T3_6"><text:s/></text:span><text:span text:style-name="T3_7">Malý</text:span><text:span text:style-name="T3_8">,<text:s/></text:span><text:span text:style-name="T3_9">CSc</text:span><text:span text:style-name="T3_10">.</text:span></text:p>
      <text:p text:style-name="P4"><text:span text:style-name="T4_1">doc</text:span><text:span text:style-name="T4_2">.<text:s/></text:span><text:span text:style-name="T4_3">Ing</text:span><text:span text:style-name="T4_4">.<text:s/></text:span><text:span text:style-name="T4_5">Rastislav</text:span><text:span text:style-name="T4_6"><text:s/></text:span><text:span text:style-name="T4_7">Róka</text:span><text:span text:style-name="T4_8">,<text:s/></text:span><text:span text:style-name="T4_9">PhD</text:span><text:span text:style-name="T4_10">.</text:span></text:p>
      <text:p text:style-name="P5"><text:span text:style-name="T5_1">Ing</text:span><text:span text:style-name="T5_2">.<text:s/></text:span><text:span text:style-name="T5_3">Stanislav</text:span><text:span text:style-name="T5_4"><text:s/></text:span><text:span text:style-name="T5_5">Dlháň</text:span><text:span text:style-name="T5_6">,<text:s/></text:span><text:span text:style-name="T5_7">PhD</text:span><text:span text:style-name="T5_8">.</text:span></text:p>
      <text:p text:style-name="P6"><text:span text:style-name="T6_1">Ing</text:span><text:span text:style-name="T6_2">.<text:s/></text:span><text:span text:style-name="T6_3">Michal</text:span><text:span text:style-name="T6_4"><text:s/></text:span><text:span text:style-name="T6_5">Molnár</text:span></text:p>
      <text:p text:style-name="P7"><text:span text:style-name="T7_1">Ing</text:span><text:span text:style-name="T7_2">.<text:s/></text:span><text:span text:style-name="T7_3">Peter</text:span><text:span text:style-name="T7_4"><text:s/></text:span><text:span text:style-name="T7_5">Poliak</text:span></text:p>
      <text:p text:style-name="P8"><text:span text:style-name="T8_1">Ing</text:span><text:span text:style-name="T8_2">.<text:s/></text:span><text:span text:style-name="T8_3">Jozef</text:span><text:span text:style-name="T8_4"><text:s/></text:span><text:span text:style-name="T8_5">Valentovič</text:span></text:p>
      <text:p text:style-name="P9"><text:span text:style-name="T9_1">Ing</text:span><text:span text:style-name="T9_2">.<text:s/></text:span><text:span text:style-name="T9_3">Matúš</text:span><text:span text:style-name="T9_4"><text:s/></text:span><text:span text:style-name="T9_5">Kováčiku</text:span></text:p>
      <text:p text:style-name="P10"/>
      <text:p text:style-name="P11"><text:span text:style-name="T11_1">Dobra</text:span><text:span text:style-name="T11_2"><text:s/></text:span><text:span text:style-name="T11_3">komisia</text:span><text:span text:style-name="T11_4">!</text:span></text:p>
      <text:p text:style-name="P12"><text:span text:style-name="T12_1">IDSS</text:span><text:span text:style-name="T12_2">/</text:span><text:span text:style-name="T12_3">Vozňák</text:span><text:span text:style-name="T12_4">:<text:s/></text:span><text:span text:style-name="T12_5">N</text:span><text:span text:style-name="T12_6">-</text:span><text:span text:style-name="T12_7">ISDN</text:span><text:span text:style-name="T12_8">:<text:s/></text:span><text:span text:style-name="T12_9">UNI</text:span><text:span text:style-name="T12_10"><text:s/>(</text:span><text:span text:style-name="T12_11">základná</text:span><text:span text:style-name="T12_12"><text:s/></text:span><text:span text:style-name="T12_13">referenčná</text:span><text:span text:style-name="T12_14"><text:s/></text:span><text:span text:style-name="T12_15">konfigurácia</text:span><text:span text:style-name="T12_16">,<text:s/></text:span><text:span text:style-name="T12_17">kanály</text:span><text:span text:style-name="T12_18"><text:s/></text:span><text:span text:style-name="T12_19">a</text:span><text:span text:style-name="T12_20"><text:s/></text:span><text:span text:style-name="T12_21">prístupy</text:span><text:span text:style-name="T12_22">).</text:span></text:p>
      <text:p text:style-name="P13"><text:span text:style-name="T13_1">Všeobedný</text:span><text:span text:style-name="T13_2"><text:s/></text:span><text:span text:style-name="T13_3">okruh</text:span><text:span text:style-name="T13_4">/</text:span><text:span text:style-name="T13_5">Vozńák</text:span><text:span text:style-name="T13_6">:</text:span><text:span text:style-name="T13_7">Sieťový</text:span><text:span text:style-name="T13_8"><text:s/></text:span><text:span text:style-name="T13_9">model</text:span><text:span text:style-name="T13_10"><text:s/></text:span><text:span text:style-name="T13_11">TCP</text:span><text:span text:style-name="T13_12">/</text:span><text:span text:style-name="T13_13">IP</text:span><text:span text:style-name="T13_14">.</text:span></text:p>
      <text:p text:style-name="P14"><text:span text:style-name="T14_1">OKSS</text:span><text:span text:style-name="T14_2">/</text:span><text:span text:style-name="T14_3">Róka</text:span><text:span text:style-name="T14_4">:<text:s/></text:span><text:span text:style-name="T14_5">systémy</text:span><text:span text:style-name="T14_6"><text:s/></text:span><text:span text:style-name="T14_7">DWDM</text:span><text:span text:style-name="T14_8"><text:s/></text:span><text:span text:style-name="T14_9">a</text:span><text:span text:style-name="T14_10"><text:s/></text:span><text:span text:style-name="T14_11">CWDM</text:span><text:span text:style-name="T14_12"><text:s/>-</text:span><text:span text:style-name="T14_13">porovnanie</text:span><text:span text:style-name="T14_14">.</text:span></text:p>
      <text:p text:style-name="P15"><text:span text:style-name="T15_1">Položili</text:span><text:span text:style-name="T15_2"><text:s/></text:span><text:span text:style-name="T15_3">okolo</text:span><text:span text:style-name="T15_4"><text:s/>5-6<text:s/></text:span><text:span text:style-name="T15_5">otázok</text:span><text:span text:style-name="T15_6"><text:s/></text:span><text:span text:style-name="T15_7">ohladom</text:span><text:span text:style-name="T15_8"><text:s/></text:span><text:span text:style-name="T15_9">diplomovky</text:span><text:span text:style-name="T15_10">,<text:s/></text:span><text:span text:style-name="T15_11">ale</text:span><text:span text:style-name="T15_12"><text:s/></text:span><text:span text:style-name="T15_13">bolo</text:span><text:span text:style-name="T15_14"><text:s/></text:span><text:span text:style-name="T15_15">to</text:span><text:span text:style-name="T15_16"><text:s/></text:span><text:span text:style-name="T15_17">v</text:span><text:span text:style-name="T15_18"><text:s/></text:span><text:span text:style-name="T15_19">pohode</text:span><text:span text:style-name="T15_20">.<text:s/></text:span><text:span text:style-name="T15_21">Pri</text:span><text:span text:style-name="T15_22"><text:s/></text:span><text:span text:style-name="T15_23">otázkach</text:span><text:span text:style-name="T15_24"><text:s/></text:span><text:span text:style-name="T15_25">pomáhali</text:span><text:span text:style-name="T15_26"><text:s/></text:span><text:span text:style-name="T15_27">ked</text:span><text:span text:style-name="T15_28"><text:s/></text:span><text:span text:style-name="T15_29">si</text:span><text:span text:style-name="T15_30"><text:s/></text:span><text:span text:style-name="T15_31">niečo</text:span><text:span text:style-name="T15_32"><text:s/></text:span><text:span text:style-name="T15_33">nevedel</text:span><text:span text:style-name="T15_34">.<text:s/></text:span><text:span text:style-name="T15_35">Celkovo</text:span><text:span text:style-name="T15_36">,<text:s/></text:span><text:span text:style-name="T15_37">komisia</text:span><text:span text:style-name="T15_38"><text:s/></text:span><text:span text:style-name="T15_39">bola</text:span><text:span text:style-name="T15_40"><text:s/></text:span><text:span text:style-name="T15_41">velmi</text:span><text:span text:style-name="T15_42"><text:s/></text:span><text:span text:style-name="T15_43">dobra</text:span><text:span text:style-name="T15_44">.</text:span></text:p>
      <text:p text:style-name="P16"/>
      <text:p text:style-name="P17"><text:span text:style-name="T17_1">-<text:s/></text:span><text:span text:style-name="T17_2">IDSS</text:span><text:span text:style-name="T17_3"><text:s/>(</text:span><text:span text:style-name="T17_4">Voznak</text:span><text:span text:style-name="T17_5">):<text:s/></text:span><text:span text:style-name="T17_6">Echo</text:span><text:span text:style-name="T17_7"><text:s/></text:span><text:span text:style-name="T17_8">kompenzator</text:span><text:span text:style-name="T17_9"><text:s/>-<text:s/></text:span><text:span text:style-name="T17_10">schema</text:span><text:span text:style-name="T17_11"><text:s/></text:span><text:span text:style-name="T17_12">a</text:span><text:span text:style-name="T17_13"><text:s/></text:span><text:span text:style-name="T17_14">vysvetlit</text:span><text:span text:style-name="T17_15">,<text:s/></text:span><text:span text:style-name="T17_16">na</text:span><text:span text:style-name="T17_17"><text:s/></text:span><text:span text:style-name="T17_18">akom</text:span><text:span text:style-name="T17_19"><text:s/></text:span><text:span text:style-name="T17_20">rozhrani</text:span><text:span text:style-name="T17_21"><text:s/></text:span><text:span text:style-name="T17_22">sa</text:span><text:span text:style-name="T17_23"><text:s/></text:span><text:span text:style-name="T17_24">nachadza</text:span><text:span text:style-name="T17_25"><text:s/></text:span><text:span text:style-name="T17_26">Echo</text:span><text:span text:style-name="T17_27"><text:s/></text:span><text:span text:style-name="T17_28">kompenzator</text:span></text:p>
      <text:p text:style-name="P18"><text:span text:style-name="T18_1">-<text:s/></text:span><text:span text:style-name="T18_2">OKSS</text:span><text:span text:style-name="T18_3"><text:s/>(</text:span><text:span text:style-name="T18_4">Roka</text:span><text:span text:style-name="T18_5">):<text:s/></text:span><text:span text:style-name="T18_6">Sietove</text:span><text:span text:style-name="T18_7"><text:s/></text:span><text:span text:style-name="T18_8">prvka</text:span><text:span text:style-name="T18_9"><text:s/></text:span><text:span text:style-name="T18_10">WDM</text:span><text:span text:style-name="T18_11"><text:s/>-<text:s/></text:span><text:span text:style-name="T18_12">ucili</text:span><text:span text:style-name="T18_13"><text:s/></text:span><text:span text:style-name="T18_14">sme</text:span><text:span text:style-name="T18_15"><text:s/></text:span><text:span text:style-name="T18_16">sa</text:span><text:span text:style-name="T18_17"><text:s/></text:span><text:span text:style-name="T18_18">len</text:span><text:span text:style-name="T18_19"><text:s/></text:span><text:span text:style-name="T18_20">tri</text:span><text:span text:style-name="T18_21"><text:s/></text:span><text:span text:style-name="T18_22">a</text:span><text:span text:style-name="T18_23"><text:s/></text:span><text:span text:style-name="T18_24">to</text:span><text:span text:style-name="T18_25"><text:s/></text:span><text:span text:style-name="T18_26">OADM</text:span><text:span text:style-name="T18_27">,<text:s/></text:span><text:span text:style-name="T18_28">OXC</text:span><text:span text:style-name="T18_29">,<text:s/></text:span><text:span text:style-name="T18_30">OWM</text:span><text:span text:style-name="T18_31"><text:s/></text:span><text:span text:style-name="T18_32">a</text:span><text:span text:style-name="T18_33"><text:s/></text:span><text:span text:style-name="T18_34">Roka</text:span><text:span text:style-name="T18_35"><text:s/></text:span><text:span text:style-name="T18_36">naliehal</text:span><text:span text:style-name="T18_37"><text:s/></text:span><text:span text:style-name="T18_38">na</text:span><text:span text:style-name="T18_39"><text:s/></text:span><text:span text:style-name="T18_40">stvrtom</text:span><text:span text:style-name="T18_41">,<text:s/></text:span><text:span text:style-name="T18_42">ktory</text:span><text:span text:style-name="T18_43"><text:s/></text:span><text:span text:style-name="T18_44">je</text:span><text:span text:style-name="T18_45"><text:s/></text:span><text:span text:style-name="T18_46">dalsia</text:span><text:span text:style-name="T18_47"><text:s/></text:span><text:span text:style-name="T18_48">alternativa</text:span><text:span text:style-name="T18_49"><text:s/></text:span><text:span text:style-name="T18_50">OADM</text:span><text:span text:style-name="T18_51">,<text:s/></text:span><text:span text:style-name="T18_52">bolo</text:span><text:span text:style-name="T18_53"><text:s/></text:span><text:span text:style-name="T18_54">to</text:span><text:span text:style-name="T18_55"><text:s/></text:span><text:span text:style-name="T18_56">ROADM</text:span></text:p>
      <text:p text:style-name="P19"><text:span text:style-name="T19_1">-<text:s/></text:span><text:span text:style-name="T19_2">Vseob</text:span><text:span text:style-name="T19_3"><text:s/>(</text:span><text:span text:style-name="T19_4">Voznak</text:span><text:span text:style-name="T19_5">):<text:s/>4.<text:s/></text:span><text:span text:style-name="T19_6">generacia</text:span><text:span text:style-name="T19_7"><text:s/></text:span><text:span text:style-name="T19_8">spoj</text:span><text:span text:style-name="T19_9">.<text:s/></text:span><text:span text:style-name="T19_10">systemov</text:span><text:span text:style-name="T19_11"><text:s/></text:span><text:span text:style-name="T19_12">ucastnicke</text:span><text:span text:style-name="T19_13"><text:s/></text:span><text:span text:style-name="T19_14">sady</text:span><text:span text:style-name="T19_15"><text:s/>-<text:s/></text:span><text:span text:style-name="T19_16">BORSCHT</text:span><text:span text:style-name="T19_17"><text:s/></text:span><text:span text:style-name="T19_18">plus</text:span><text:span text:style-name="T19_19"><text:s/></text:span><text:span text:style-name="T19_20">este</text:span><text:span text:style-name="T19_21"><text:s/></text:span><text:span text:style-name="T19_22">ine</text:span><text:span text:style-name="T19_23"><text:s/></text:span><text:span text:style-name="T19_24">rozpitvavacky</text:span><text:span text:style-name="T19_25"><text:s/></text:span><text:span text:style-name="T19_26">napajacie</text:span><text:span text:style-name="T19_27"><text:s/></text:span><text:span text:style-name="T19_28">napatie</text:span><text:span text:style-name="T19_29"><text:s/></text:span><text:span text:style-name="T19_30">US</text:span><text:span text:style-name="T19_31">,<text:s/></text:span><text:span text:style-name="T19_32">aky</text:span><text:span text:style-name="T19_33"><text:s/></text:span><text:span text:style-name="T19_34">prud</text:span><text:span text:style-name="T19_35"><text:s/></text:span><text:span text:style-name="T19_36">pri</text:span><text:span text:style-name="T19_37"><text:s/></text:span><text:span text:style-name="T19_38">napajani</text:span><text:span text:style-name="T19_39"><text:s/>(</text:span><text:span text:style-name="T19_40">jedno</text:span><text:span text:style-name="T19_41"><text:s/></text:span><text:span text:style-name="T19_42">alebo</text:span><text:span text:style-name="T19_43"><text:s/></text:span><text:span text:style-name="T19_44">striedavy</text:span><text:span text:style-name="T19_45">),<text:s/></text:span><text:span text:style-name="T19_46">akym</text:span><text:span text:style-name="T19_47"><text:s/></text:span><text:span text:style-name="T19_48">signalom</text:span><text:span text:style-name="T19_49"><text:s/></text:span><text:span text:style-name="T19_50">sa</text:span><text:span text:style-name="T19_51"><text:s/></text:span><text:span text:style-name="T19_52">vysiela</text:span><text:span text:style-name="T19_53"><text:s/></text:span><text:span text:style-name="T19_54">vyzvanaci</text:span><text:span text:style-name="T19_55"><text:s/></text:span><text:span text:style-name="T19_56">ton</text:span></text:p>
      <text:p text:style-name="P20"/>
      <text:p text:style-name="P21"/>
      <text:p text:style-name="P22"><text:span text:style-name="T22_1">------------------------------------------------------------<text:tab/><text:s/><text:tab/><text:s/><text:tab/></text:span></text:p>
      <text:p text:style-name="P23"><text:span text:style-name="T23_1">doc</text:span><text:span text:style-name="T23_2">.<text:s/></text:span><text:span text:style-name="T23_3">Ing</text:span><text:span text:style-name="T23_4">.<text:s/></text:span><text:span text:style-name="T23_5">Boris</text:span><text:span text:style-name="T23_6"><text:s/></text:span><text:span text:style-name="T23_7">ŠIMÁK</text:span><text:span text:style-name="T23_8">,<text:s/></text:span><text:span text:style-name="T23_9">CSc</text:span><text:span text:style-name="T23_10">.</text:span><text:span text:style-name="T23_11"><text:s/><text:tab/><text:s/><text:tab/></text:span></text:p>
      <text:p text:style-name="P24"><text:span text:style-name="T24_1">prof</text:span><text:span text:style-name="T24_2">.<text:s/></text:span><text:span text:style-name="T24_3">Ing</text:span><text:span text:style-name="T24_4">.<text:s/></text:span><text:span text:style-name="T24_5">Peter</text:span><text:span text:style-name="T24_6"><text:s/></text:span><text:span text:style-name="T24_7">Farkaš</text:span><text:span text:style-name="T24_8">,<text:s/></text:span><text:span text:style-name="T24_9">DrSc</text:span><text:span text:style-name="T24_10">.</text:span></text:p>
      <text:p text:style-name="P25"><text:span text:style-name="T25_1">doc</text:span><text:span text:style-name="T25_2">.<text:s/></text:span><text:span text:style-name="T25_3">Ing</text:span><text:span text:style-name="T25_4">.<text:s/></text:span><text:span text:style-name="T25_5">Ján</text:span><text:span text:style-name="T25_6"><text:s/></text:span><text:span text:style-name="T25_7">Čuchran</text:span><text:span text:style-name="T25_8">,<text:s/></text:span><text:span text:style-name="T25_9">PhD</text:span><text:span text:style-name="T25_10">.</text:span></text:p>
      <text:p text:style-name="P26"><text:span text:style-name="T26_1">Ing</text:span><text:span text:style-name="T26_2">.<text:s/></text:span><text:span text:style-name="T26_3">Tomáš</text:span><text:span text:style-name="T26_4"><text:s/></text:span><text:span text:style-name="T26_5">Páleník</text:span><text:span text:style-name="T26_6">,<text:s/></text:span><text:span text:style-name="T26_7">PhD</text:span><text:span text:style-name="T26_8">.</text:span></text:p>
      <text:p text:style-name="P27"><text:span text:style-name="T27_1">Ing</text:span><text:span text:style-name="T27_2">.<text:s/></text:span><text:span text:style-name="T27_3">Ján</text:span><text:span text:style-name="T27_4"><text:s/></text:span><text:span text:style-name="T27_5">Kostka</text:span></text:p>
      <text:p text:style-name="P28"><text:span text:style-name="T28_1">Ing</text:span><text:span text:style-name="T28_2">.<text:s/></text:span><text:span text:style-name="T28_3">Ivan</text:span><text:span text:style-name="T28_4"><text:s/></text:span><text:span text:style-name="T28_5">Fraňo</text:span></text:p>
      <text:p text:style-name="P29"><text:span text:style-name="T29_1">Ing</text:span><text:span text:style-name="T29_2">.<text:s/></text:span><text:span text:style-name="T29_3">Jozef</text:span><text:span text:style-name="T29_4"><text:s/></text:span><text:span text:style-name="T29_5">Šimlaštík</text:span><text:span text:style-name="T29_6"><text:tab/></text:span></text:p>
      <text:p text:style-name="P30"><text:span text:style-name="T30_1">Ing</text:span><text:span text:style-name="T30_2">.<text:s/></text:span><text:span text:style-name="T30_3">Jozef</text:span><text:span text:style-name="T30_4"><text:s/></text:span><text:span text:style-name="T30_5">Kenyeres</text:span></text:p>
      <text:p text:style-name="P31"/>
      <text:p text:style-name="P32"><text:span text:style-name="T32_1">1.<text:s/></text:span><text:span text:style-name="T32_2">Takže</text:span><text:span text:style-name="T32_3"><text:s/></text:span><text:span text:style-name="T32_4">ja</text:span><text:span text:style-name="T32_5"><text:s/></text:span><text:span text:style-name="T32_6">som</text:span><text:span text:style-name="T32_7"><text:s/></text:span><text:span text:style-name="T32_8">dostal</text:span><text:span text:style-name="T32_9"><text:s/></text:span><text:span text:style-name="T32_10">otazky</text:span><text:span text:style-name="T32_11">:</text:span><text:span text:style-name="T32_12"><text:tab/></text:span><text:span text:style-name="T32_13">a</text:span><text:span text:style-name="T32_14">)<text:s/></text:span><text:span text:style-name="T32_15">Farkaš</text:span><text:span text:style-name="T32_16"><text:s/>-<text:s/></text:span><text:span text:style-name="T32_17">Systemy</text:span><text:span text:style-name="T32_18"><text:s/></text:span><text:span text:style-name="T32_19">Blades</text:span><text:span text:style-name="T32_20"><text:s/>-<text:s/></text:span><text:span text:style-name="T32_21">Teda</text:span><text:span text:style-name="T32_22"><text:s/></text:span><text:span text:style-name="T32_23">rušenie</text:span><text:span text:style-name="T32_24"><text:s/></text:span><text:span text:style-name="T32_25">v</text:span><text:span text:style-name="T32_26"><text:s/></text:span><text:span text:style-name="T32_27">FH</text:span><text:span text:style-name="T32_28"><text:s/></text:span><text:span text:style-name="T32_29">systemoch</text:span><text:span text:style-name="T32_30"><text:s/></text:span><text:span text:style-name="T32_31">bolo</text:span><text:span text:style-name="T32_32"><text:s/></text:span><text:span text:style-name="T32_33">to</text:span><text:span text:style-name="T32_34"><text:s/></text:span><text:span text:style-name="T32_35">v</text:span><text:span text:style-name="T32_36"><text:s/></text:span><text:span text:style-name="T32_37">pohode</text:span><text:span text:style-name="T32_38">,<text:s/></text:span><text:span text:style-name="T32_39">aj</text:span><text:span text:style-name="T32_40"><text:s/></text:span><text:span text:style-name="T32_41">pomohol</text:span><text:span text:style-name="T32_42">,<text:s/></text:span><text:span text:style-name="T32_43">ale</text:span><text:span text:style-name="T32_44"><text:s/></text:span><text:span text:style-name="T32_45">aj</text:span><text:span text:style-name="T32_46"><text:s/></text:span><text:span text:style-name="T32_47">som</text:span><text:span text:style-name="T32_48"><text:s/></text:span><text:span text:style-name="T32_49">vedel</text:span><text:span text:style-name="T32_50">....<text:s/>(</text:span><text:span text:style-name="T32_51">MSK</text:span><text:span text:style-name="T32_52"><text:s/>-<text:s/></text:span><text:span text:style-name="T32_53">ako</text:span><text:span text:style-name="T32_54"><text:s/></text:span><text:span text:style-name="T32_55">nosny</text:span><text:span text:style-name="T32_56">)</text:span></text:p>
      <text:p text:style-name="P33"><text:span text:style-name="T33_1"><text:tab/><text:tab/><text:tab/><text:tab/></text:span><text:span text:style-name="T33_2">b</text:span><text:span text:style-name="T33_3">)<text:s/></text:span><text:span text:style-name="T33_4">Čuchran</text:span><text:span text:style-name="T33_5"><text:s/></text:span><text:span text:style-name="T33_6">-<text:s/></text:span><text:span text:style-name="T33_7">Systemy</text:span><text:span text:style-name="T33_8"><text:s/></text:span><text:span text:style-name="T33_9">s</text:span><text:span text:style-name="T33_10"><text:s/></text:span><text:span text:style-name="T33_11">TDM</text:span><text:span text:style-name="T33_12"><text:s/>-<text:s/></text:span><text:span text:style-name="T33_13">teda</text:span><text:span text:style-name="T33_14"><text:s/></text:span><text:span text:style-name="T33_15">vzorkovanie</text:span><text:span text:style-name="T33_16">,<text:s/></text:span><text:span text:style-name="T33_17">kvantovanie</text:span><text:span text:style-name="T33_18">,<text:s/></text:span><text:span text:style-name="T33_19">kodovanie</text:span><text:span text:style-name="T33_20">,<text:s/></text:span><text:span text:style-name="T33_21">vzorkovacia</text:span><text:span text:style-name="T33_22"><text:s/></text:span><text:span text:style-name="T33_23">frekvencia</text:span><text:span text:style-name="T33_24"><text:s/>-<text:s/></text:span><text:span text:style-name="T33_25">vedel</text:span><text:span text:style-name="T33_26"><text:s/></text:span><text:span text:style-name="T33_27">som</text:span><text:span text:style-name="T33_28">,<text:s/></text:span><text:span text:style-name="T33_29">ale</text:span><text:span text:style-name="T33_30"><text:s/></text:span><text:span text:style-name="T33_31">aj</text:span><text:span text:style-name="T33_32"><text:s/></text:span><text:span text:style-name="T33_33">tak</text:span><text:span text:style-name="T33_34"><text:s/></text:span><text:span text:style-name="T33_35">hovoril</text:span><text:span text:style-name="T33_36"><text:s/></text:span><text:span text:style-name="T33_37">čuchran</text:span><text:span text:style-name="T33_38"><text:s/></text:span><text:span text:style-name="T33_39">sám</text:span><text:span text:style-name="T33_40"><text:s/>:</text:span><text:span text:style-name="T33_41">D</text:span><text:span text:style-name="T33_42"><text:s/>(</text:span><text:span text:style-name="T33_43">Vseobecny</text:span><text:span text:style-name="T33_44">)</text:span></text:p>
      <text:p text:style-name="P34"><text:span text:style-name="T34_1"><text:tab/><text:tab/><text:tab/><text:tab/></text:span><text:span text:style-name="T34_2">c</text:span><text:span text:style-name="T34_3">)<text:s/></text:span><text:span text:style-name="T34_4">Páleník</text:span><text:span text:style-name="T34_5"><text:s/>-<text:s/></text:span><text:span text:style-name="T34_6">aj</text:span><text:span text:style-name="T34_7"><text:s/></text:span><text:span text:style-name="T34_8">ked</text:span><text:span text:style-name="T34_9"><text:s/></text:span><text:span text:style-name="T34_10">vraj</text:span><text:span text:style-name="T34_11"><text:s/></text:span><text:span text:style-name="T34_12">nemali</text:span><text:span text:style-name="T34_13"><text:s/></text:span><text:span text:style-name="T34_14">byt</text:span><text:span text:style-name="T34_15"><text:s/></text:span><text:span text:style-name="T34_16">VPN</text:span><text:span text:style-name="T34_17"><text:s/></text:span><text:span text:style-name="T34_18">NTS</text:span><text:span text:style-name="T34_19"><text:s/>-<text:s/></text:span><text:span text:style-name="T34_20">s</text:span><text:span text:style-name="T34_21"><text:s/></text:span><text:span text:style-name="T34_22">ustrednami</text:span><text:span text:style-name="T34_23"><text:s/></text:span><text:span text:style-name="T34_24">to</text:span><text:span text:style-name="T34_25"><text:s/></text:span><text:span text:style-name="T34_26">nemalo</text:span><text:span text:style-name="T34_27"><text:s/></text:span><text:span text:style-name="T34_28">mozno</text:span><text:span text:style-name="T34_29"><text:s/></text:span><text:span text:style-name="T34_30">ani</text:span><text:span text:style-name="T34_31"><text:s/></text:span><text:span text:style-name="T34_32">co</text:span><text:span text:style-name="T34_33"><text:s/></text:span><text:span text:style-name="T34_34">docinenie</text:span><text:span text:style-name="T34_35">,<text:s/></text:span><text:span text:style-name="T34_36">chcel</text:span><text:span text:style-name="T34_37"><text:s/></text:span><text:span text:style-name="T34_38">vediet</text:span><text:span text:style-name="T34_39">,<text:s/></text:span><text:span text:style-name="T34_40">ze</text:span><text:span text:style-name="T34_41"><text:s/></text:span><text:span text:style-name="T34_42">ked</text:span><text:span text:style-name="T34_43"><text:s/></text:span><text:span text:style-name="T34_44">mam</text:span><text:span text:style-name="T34_45"><text:s/></text:span><text:span text:style-name="T34_46">doma</text:span><text:span text:style-name="T34_47"><text:s/></text:span><text:span text:style-name="T34_48">nejaky</text:span><text:span text:style-name="T34_49"><text:s/></text:span><text:span text:style-name="T34_50">router</text:span><text:span text:style-name="T34_51"><text:s/></text:span><text:span text:style-name="T34_52">a</text:span><text:span text:style-name="T34_53"><text:s/></text:span><text:span text:style-name="T34_54">som</text:span><text:span text:style-name="T34_55"><text:s/></text:span><text:span text:style-name="T34_56">inde</text:span><text:span text:style-name="T34_57"><text:s/></text:span><text:span text:style-name="T34_58">s</text:span><text:span text:style-name="T34_59"><text:s/></text:span><text:span text:style-name="T34_60">PC</text:span><text:span text:style-name="T34_61"><text:s/></text:span><text:span text:style-name="T34_62">ako</text:span><text:span text:style-name="T34_63"><text:s/></text:span><text:span text:style-name="T34_64">princip</text:span><text:span text:style-name="T34_65"><text:s/></text:span><text:span text:style-name="T34_66">klasickeho</text:span><text:span text:style-name="T34_67"><text:s/></text:span><text:span text:style-name="T34_68">VPN</text:span><text:span text:style-name="T34_69">,<text:s/></text:span><text:span text:style-name="T34_70">teda</text:span><text:span text:style-name="T34_71"><text:s/></text:span><text:span text:style-name="T34_72">OPEN</text:span><text:span text:style-name="T34_73"><text:s/></text:span><text:span text:style-name="T34_74">VPN</text:span><text:span text:style-name="T34_75"><text:s/></text:span><text:span text:style-name="T34_76">soft</text:span><text:span text:style-name="T34_77">,<text:s/></text:span><text:span text:style-name="T34_78">autentifikacia</text:span><text:span text:style-name="T34_79"><text:s/></text:span><text:span text:style-name="T34_80">cez</text:span><text:span text:style-name="T34_81"><text:s/></text:span><text:span text:style-name="T34_82">nejaky</text:span><text:span text:style-name="T34_83"><text:s/></text:span><text:span text:style-name="T34_84">protokol</text:span><text:span text:style-name="T34_85">,<text:s/></text:span><text:span text:style-name="T34_86">pridelenie</text:span><text:span text:style-name="T34_87"><text:s/></text:span><text:span text:style-name="T34_88">IP</text:span><text:span text:style-name="T34_89"><text:s/></text:span><text:span text:style-name="T34_90">adresy</text:span><text:span text:style-name="T34_91"><text:s/></text:span><text:span text:style-name="T34_92">a</text:span><text:span text:style-name="T34_93"><text:s/></text:span><text:span text:style-name="T34_94">vyuzivanie</text:span><text:span text:style-name="T34_95"><text:s/></text:span><text:span text:style-name="T34_96">sluzieb</text:span><text:span text:style-name="T34_97"><text:s/></text:span><text:span text:style-name="T34_98">ktore</text:span><text:span text:style-name="T34_99"><text:s/></text:span><text:span text:style-name="T34_100">su</text:span><text:span text:style-name="T34_101"><text:s/></text:span><text:span text:style-name="T34_102">doma</text:span><text:span text:style-name="T34_103"><text:s/></text:span><text:span text:style-name="T34_104">a</text:span><text:span text:style-name="T34_105"><text:s/></text:span><text:span text:style-name="T34_106">ja</text:span><text:span text:style-name="T34_107"><text:s/></text:span><text:span text:style-name="T34_108">som</text:span><text:span text:style-name="T34_109"><text:s/></text:span><text:span text:style-name="T34_110">inde</text:span><text:span text:style-name="T34_111"><text:s/>(</text:span><text:span text:style-name="T34_112">Okruh</text:span><text:span text:style-name="T34_113"><text:s/></text:span><text:span text:style-name="T34_114">NTSS</text:span><text:span text:style-name="T34_115">)</text:span></text:p>
      <text:p text:style-name="P35"/>
      <text:p text:style-name="P36"><text:span text:style-name="T36_1">Ing</text:span><text:span text:style-name="T36_2">.<text:s/></text:span><text:span text:style-name="T36_3">Pavol</text:span><text:span text:style-name="T36_4"><text:s/></text:span><text:span text:style-name="T36_5">Nevidzan</text:span></text:p>
      <text:p text:style-name="P37"/>
      <text:p text:style-name="P38"><text:span text:style-name="T38_1">2.<text:s/></text:span><text:span text:style-name="T38_2">Ja</text:span><text:span text:style-name="T38_3"><text:s/></text:span><text:span text:style-name="T38_4">som</text:span><text:span text:style-name="T38_5"><text:s/></text:span><text:span text:style-name="T38_6">dostala</text:span><text:span text:style-name="T38_7"><text:s/></text:span><text:span text:style-name="T38_8">otázky</text:span><text:span text:style-name="T38_9">:<text:s/></text:span></text:p>
      <text:list text:style-name="LS1" xml:id="list0">
        <text:list-item>
          <text:p text:style-name="P39"><text:span text:style-name="T39_1">Farkaš</text:span><text:span text:style-name="T39_2">-<text:s/></text:span><text:span text:style-name="T39_3">Zisk</text:span><text:span text:style-name="T39_4"><text:s/></text:span><text:span text:style-name="T39_5">spracovania</text:span></text:p>
        </text:list-item>
        <text:list-item>
          <text:p text:style-name="P40"><text:span text:style-name="T40_1">Páleník</text:span><text:span text:style-name="T40_2">-<text:s/></text:span><text:span text:style-name="T40_3">LBK</text:span></text:p>
        </text:list-item>
        <text:list-item>
          <text:p text:style-name="P41"><text:span text:style-name="T41_1">Čuchran</text:span><text:span text:style-name="T41_2">-<text:s/></text:span><text:span text:style-name="T41_3">Disperzita</text:span></text:p>
        </text:list-item>
      </text:list>
      <text:p text:style-name="P42"><text:span text:style-name="T42_1">Čo</text:span><text:span text:style-name="T42_2"><text:s/></text:span><text:span text:style-name="T42_3">si</text:span><text:span text:style-name="T42_4"><text:s/></text:span><text:span text:style-name="T42_5">ešte</text:span><text:span text:style-name="T42_6"><text:s/></text:span><text:span text:style-name="T42_7">pamätám</text:span><text:span text:style-name="T42_8"><text:s/></text:span><text:span text:style-name="T42_9">otázky</text:span><text:span text:style-name="T42_10"><text:s/></text:span><text:span text:style-name="T42_11">ostatných</text:span><text:span text:style-name="T42_12"><text:s/></text:span><text:span text:style-name="T42_13">možni</text:span><text:span text:style-name="T42_14"><text:s/></text:span><text:span text:style-name="T42_15">ešte</text:span><text:span text:style-name="T42_16"><text:s/></text:span><text:span text:style-name="T42_17">doplnia</text:span><text:span text:style-name="T42_18">:<text:s/></text:span><text:span text:style-name="T42_19">OFDM</text:span><text:span text:style-name="T42_20">,<text:s/></text:span><text:span text:style-name="T42_21">DS</text:span><text:span text:style-name="T42_22"><text:s/></text:span><text:span text:style-name="T42_23">SS</text:span><text:span text:style-name="T42_24">,<text:s/></text:span><text:span text:style-name="T42_25">Z</text:span><text:span text:style-name="T42_26">-<text:s/></text:span><text:span text:style-name="T42_27">vlnová</text:span><text:span text:style-name="T42_28"><text:s/></text:span><text:span text:style-name="T42_29">impedancia</text:span><text:span text:style-name="T42_30">,<text:s/></text:span><text:span text:style-name="T42_31">Koaxiálne</text:span><text:span text:style-name="T42_32"><text:s/></text:span><text:span text:style-name="T42_33">káble</text:span><text:span text:style-name="T42_34">,<text:s text:c="2"/></text:span><text:span text:style-name="T42_35">Multiplexné</text:span><text:span text:style-name="T42_36"><text:s/></text:span><text:span text:style-name="T42_37">techniky</text:span><text:span text:style-name="T42_38"><text:s/></text:span><text:span text:style-name="T42_39">optických</text:span><text:span text:style-name="T42_40"><text:s/></text:span><text:span text:style-name="T42_41">vlákien</text:span></text:p>
      <text:p text:style-name="P43"/>
      <text:p text:style-name="P44"><text:span text:style-name="T44_1">3.<text:s/></text:span><text:span text:style-name="T44_2">Lukas</text:span><text:span text:style-name="T44_3"><text:s/></text:span><text:span text:style-name="T44_4">Havrila</text:span><text:span text:style-name="T44_5"><text:s/>(</text:span><text:span text:style-name="T44_6">IKDSS</text:span><text:span text:style-name="T44_7">,<text:s/></text:span><text:span text:style-name="T44_8">SpSS</text:span><text:span text:style-name="T44_9">,<text:s/></text:span><text:span text:style-name="T44_10">diplomka</text:span><text:span text:style-name="T44_11">:<text:s/></text:span><text:span text:style-name="T44_12">xDSL</text:span><text:span text:style-name="T44_13"><text:s/></text:span><text:span text:style-name="T44_14">s</text:span><text:span text:style-name="T44_15"><text:s/></text:span><text:span text:style-name="T44_16">Cuchranom</text:span><text:span text:style-name="T44_17">)</text:span></text:p>
      <text:p text:style-name="P45"><text:span text:style-name="T45_1">IKDSS</text:span><text:span text:style-name="T45_2">:<text:s/><text:tab/><text:tab/></text:span><text:span text:style-name="T45_3">HEC</text:span><text:span text:style-name="T45_4"><text:s/></text:span><text:span text:style-name="T45_5">algoritmus</text:span><text:span text:style-name="T45_6">,<text:s/></text:span><text:span text:style-name="T45_7">popisat</text:span><text:span text:style-name="T45_8"><text:s/></text:span><text:span text:style-name="T45_9">aj</text:span><text:span text:style-name="T45_10"><text:s/></text:span><text:span text:style-name="T45_11">ten</text:span><text:span text:style-name="T45_12"><text:s/></text:span><text:span text:style-name="T45_13">algoritmus</text:span><text:span text:style-name="T45_14"><text:s/></text:span><text:span text:style-name="T45_15">s</text:span><text:span text:style-name="T45_16"><text:s/></text:span><text:span text:style-name="T45_17">polynomom</text:span><text:span text:style-name="T45_18">,<text:s text:c="2"/></text:span><text:span text:style-name="T45_19">nakreslit</text:span><text:span text:style-name="T45_20"><text:s/></text:span><text:span text:style-name="T45_21">schemu</text:span><text:span text:style-name="T45_22">,</text:span></text:p>
      <text:p text:style-name="P46"><text:span text:style-name="T46_1">SpSS</text:span><text:span text:style-name="T46_2">:<text:s/><text:tab/><text:tab/></text:span><text:span text:style-name="T46_3">Paralel</text:span><text:span text:style-name="T46_4">.<text:s/></text:span><text:span text:style-name="T46_5">sp</text:span><text:span text:style-name="T46_6">.<text:s/></text:span><text:span text:style-name="T46_7">siete</text:span><text:span text:style-name="T46_8"><text:s/></text:span><text:span text:style-name="T46_9">s</text:span><text:span text:style-name="T46_10"><text:s/></text:span><text:span text:style-name="T46_11">prep</text:span><text:span text:style-name="T46_12">.<text:s/></text:span><text:span text:style-name="T46_13">pak</text:span><text:span text:style-name="T46_14">.</text:span></text:p>
      <text:p text:style-name="P47"><text:span text:style-name="T47_1">Vseobecny</text:span><text:span text:style-name="T47_2">:<text:s/><text:tab/></text:span><text:span text:style-name="T47_3">Optimalny</text:span><text:span text:style-name="T47_4"><text:s/></text:span><text:span text:style-name="T47_5">prijimac</text:span><text:span text:style-name="T47_6"><text:s/>-<text:s/></text:span><text:span text:style-name="T47_7">nakreslit</text:span><text:span text:style-name="T47_8">,<text:s/></text:span><text:span text:style-name="T47_9">popisat</text:span><text:span text:style-name="T47_10">,<text:s/></text:span><text:span text:style-name="T47_11">prenosova</text:span><text:span text:style-name="T47_12"><text:s/></text:span><text:span text:style-name="T47_13">chrakteristika</text:span><text:span text:style-name="T47_14"><text:s/></text:span><text:span text:style-name="T47_15">spriahnuteho</text:span><text:span text:style-name="T47_16"><text:s/></text:span><text:span text:style-name="T47_17">filtra</text:span><text:span text:style-name="T47_18">,<text:s/></text:span><text:span text:style-name="T47_19">MAP</text:span><text:span text:style-name="T47_20">,<text:s/></text:span><text:span text:style-name="T47_21">ML</text:span></text:p>
      <text:p text:style-name="P48"><text:span text:style-name="T48_1">prenosovu</text:span><text:span text:style-name="T48_2"><text:s/></text:span><text:span text:style-name="T48_3">charakteristiku</text:span><text:span text:style-name="T48_4"><text:s/></text:span><text:span text:style-name="T48_5">SPF</text:span><text:span text:style-name="T48_6"><text:s/></text:span><text:span text:style-name="T48_7">som</text:span><text:span text:style-name="T48_8"><text:s/></text:span><text:span text:style-name="T48_9">nevedel</text:span><text:span text:style-name="T48_10">,<text:s/></text:span><text:span text:style-name="T48_11">Farkas</text:span><text:span text:style-name="T48_12"><text:s/></text:span><text:span text:style-name="T48_13">mi</text:span><text:span text:style-name="T48_14"><text:s/></text:span><text:span text:style-name="T48_15">pomahal</text:span><text:span text:style-name="T48_16">,<text:s/></text:span><text:span text:style-name="T48_17">takze</text:span><text:span text:style-name="T48_18"><text:s/></text:span><text:span text:style-name="T48_19">to</text:span><text:span text:style-name="T48_20"><text:s/></text:span><text:span text:style-name="T48_21">slo</text:span><text:span text:style-name="T48_22"><text:s/></text:span><text:span text:style-name="T48_23">celkom</text:span><text:span text:style-name="T48_24"><text:s/></text:span><text:span text:style-name="T48_25">hladko</text:span><text:span text:style-name="T48_26"><text:s/>:-)</text:span></text:p>
      <text:p text:style-name="P49"/>
      <text:p text:style-name="P50"/>
      <text:p text:style-name="P51"><text:span text:style-name="T51_1"><text:tab/><text:s/><text:tab/><text:s/><text:tab/></text:span></text:p>
      <text:p text:style-name="P52"><text:span text:style-name="T52_1">--------------------------------------------------------------------------</text:span></text:p>
      <text:p text:style-name="P53"><text:span text:style-name="T53_1">doc</text:span><text:span text:style-name="T53_2">.<text:s/></text:span><text:span text:style-name="T53_3">Ing</text:span><text:span text:style-name="T53_4">.<text:s/></text:span><text:span text:style-name="T53_5">Martin</text:span><text:span text:style-name="T53_6"><text:s/></text:span><text:span text:style-name="T53_7">VACULÍK</text:span><text:span text:style-name="T53_8">,<text:s/></text:span><text:span text:style-name="T53_9">PhD</text:span><text:span text:style-name="T53_10">.</text:span><text:span text:style-name="T53_11"><text:s/><text:tab/></text:span></text:p>
      <text:p text:style-name="P54"><text:span text:style-name="T54_1">doc</text:span><text:span text:style-name="T54_2">.<text:s/></text:span><text:span text:style-name="T54_3">Ing</text:span><text:span text:style-name="T54_4">.<text:s/></text:span><text:span text:style-name="T54_5">Jiří</text:span><text:span text:style-name="T54_6"><text:s/></text:span><text:span text:style-name="T54_7">Mišurec</text:span><text:span text:style-name="T54_8">,<text:s/></text:span><text:span text:style-name="T54_9">PhD</text:span><text:span text:style-name="T54_10">.</text:span></text:p>
      <text:p text:style-name="P55"><text:span text:style-name="T55_1">doc</text:span><text:span text:style-name="T55_2">.<text:s/></text:span><text:span text:style-name="T55_3">Ing</text:span><text:span text:style-name="T55_4">.<text:s/></text:span><text:span text:style-name="T55_5">Miloš</text:span><text:span text:style-name="T55_6"><text:s/></text:span><text:span text:style-name="T55_7">Orgoň</text:span><text:span text:style-name="T55_8">,<text:s/></text:span><text:span text:style-name="T55_9">PhD</text:span><text:span text:style-name="T55_10">.</text:span></text:p>
      <text:p text:style-name="P56"><text:span text:style-name="T56_1">Ing</text:span><text:span text:style-name="T56_2">.<text:s/></text:span><text:span text:style-name="T56_3">Peter</text:span><text:span text:style-name="T56_4"><text:s/></text:span><text:span text:style-name="T56_5">Kvačkaj</text:span><text:span text:style-name="T56_6">,<text:s/></text:span><text:span text:style-name="T56_7">PhD</text:span><text:span text:style-name="T56_8">.</text:span></text:p>
      <text:p text:style-name="P57"><text:span text:style-name="T57_1">Ing</text:span><text:span text:style-name="T57_2">.<text:s/></text:span><text:span text:style-name="T57_3">Juraj</text:span><text:span text:style-name="T57_4"><text:s/></text:span><text:span text:style-name="T57_5">Oravec</text:span></text:p>
      <text:p text:style-name="P58"><text:span text:style-name="T58_1">Ing</text:span><text:span text:style-name="T58_2">.<text:s/></text:span><text:span text:style-name="T58_3">Ján</text:span><text:span text:style-name="T58_4"><text:s/></text:span><text:span text:style-name="T58_5">Šebo</text:span></text:p>
      <text:p text:style-name="P59"><text:span text:style-name="T59_1">Ing</text:span><text:span text:style-name="T59_2">.<text:s/></text:span><text:span text:style-name="T59_3">Ján</text:span><text:span text:style-name="T59_4"><text:s/></text:span><text:span text:style-name="T59_5">Kulík</text:span><text:span text:style-name="T59_6"><text:s/>-<text:s/></text:span><text:span text:style-name="T59_7">tajomnik</text:span><text:span text:style-name="T59_8"><text:s/></text:span><text:span text:style-name="T59_9">komisie</text:span></text:p>
      <text:p text:style-name="P60"/>
      <text:p text:style-name="P61"><text:span text:style-name="T61_1">-<text:s/>5<text:s/></text:span><text:span text:style-name="T61_2">starsich</text:span><text:span text:style-name="T61_3"><text:s/></text:span><text:span text:style-name="T61_4">panov</text:span><text:span text:style-name="T61_5"><text:s/>+<text:s/></text:span><text:span text:style-name="T61_6">Kvackaj</text:span></text:p>
      <text:p text:style-name="P62"><text:span text:style-name="T62_1">-<text:s/></text:span><text:span text:style-name="T62_2">ti</text:span><text:span text:style-name="T62_3"><text:s/></text:span><text:span text:style-name="T62_4">starsi</text:span><text:span text:style-name="T62_5"><text:s/></text:span><text:span text:style-name="T62_6">skusaju</text:span><text:span text:style-name="T62_7"><text:s/></text:span><text:span text:style-name="T62_8">hlavne</text:span><text:span text:style-name="T62_9"><text:s/></text:span><text:span text:style-name="T62_10">starsie</text:span><text:span text:style-name="T62_11"><text:s/></text:span><text:span text:style-name="T62_12">technologie</text:span><text:span text:style-name="T62_13">,<text:s/></text:span><text:span text:style-name="T62_14">alebo</text:span><text:span text:style-name="T62_15"><text:s/></text:span><text:span text:style-name="T62_16">skor</text:span><text:span text:style-name="T62_17"><text:s/></text:span><text:span text:style-name="T62_18">len</text:span><text:span text:style-name="T62_19"><text:s/></text:span><text:span text:style-name="T62_20">starsie</text:span><text:span text:style-name="T62_21"><text:s/></text:span><text:span text:style-name="T62_22">technologie</text:span><text:span text:style-name="T62_23">,<text:s/></text:span><text:span text:style-name="T62_24">takze</text:span><text:span text:style-name="T62_25"><text:s/></text:span><text:span text:style-name="T62_26">vediet</text:span></text:p>
      <text:p text:style-name="P63"><text:span text:style-name="T63_1">-<text:s/></text:span><text:span text:style-name="T63_2">vsetci</text:span><text:span text:style-name="T63_3"><text:s/></text:span><text:span text:style-name="T63_4">pomahaju</text:span><text:span text:style-name="T63_5"><text:s/></text:span><text:span text:style-name="T63_6">pomocnymi</text:span><text:span text:style-name="T63_7"><text:s/></text:span><text:span text:style-name="T63_8">otazkami</text:span><text:span text:style-name="T63_9"><text:s/></text:span><text:span text:style-name="T63_10">ak</text:span><text:span text:style-name="T63_11"><text:s/></text:span><text:span text:style-name="T63_12">clovek</text:span><text:span text:style-name="T63_13"><text:s/></text:span><text:span text:style-name="T63_14">nevie</text:span><text:span text:style-name="T63_15">.<text:s/></text:span><text:span text:style-name="T63_16">tak</text:span><text:span text:style-name="T63_17"><text:s/></text:span><text:span text:style-name="T63_18">sa</text:span><text:span text:style-name="T63_19"><text:s/></text:span><text:span text:style-name="T63_20">netreba</text:span><text:span text:style-name="T63_21"><text:s/></text:span><text:span text:style-name="T63_22">bat</text:span><text:span text:style-name="T63_23"><text:s/>:)<text:s/></text:span><text:span text:style-name="T63_24">a</text:span><text:span text:style-name="T63_25"><text:s/></text:span><text:span text:style-name="T63_26">treba</text:span><text:span text:style-name="T63_27"><text:s/></text:span><text:span text:style-name="T63_28">vraviet</text:span><text:span text:style-name="T63_29"><text:s/></text:span><text:span text:style-name="T63_30">aspon</text:span><text:span text:style-name="T63_31"><text:s/></text:span><text:span text:style-name="T63_32">nieco</text:span><text:span text:style-name="T63_33">,<text:s/></text:span><text:span text:style-name="T63_34">aj</text:span><text:span text:style-name="T63_35"><text:s/></text:span><text:span text:style-name="T63_36">ked</text:span><text:span text:style-name="T63_37"><text:s/></text:span><text:span text:style-name="T63_38">trochu</text:span><text:span text:style-name="T63_39"><text:s/></text:span><text:span text:style-name="T63_40">odveci</text:span></text:p>
      <text:p text:style-name="P64"><text:span text:style-name="T64_1">-<text:s/></text:span><text:span text:style-name="T64_2">treba</text:span><text:span text:style-name="T64_3"><text:s/></text:span><text:span text:style-name="T64_4">pouzivat</text:span><text:span text:style-name="T64_5"><text:s/></text:span><text:span text:style-name="T64_6">slovenske</text:span><text:span text:style-name="T64_7"><text:s/></text:span><text:span text:style-name="T64_8">nazvy</text:span><text:span text:style-name="T64_9"><text:s/></text:span><text:span text:style-name="T64_10">veci</text:span><text:span text:style-name="T64_11"><text:s/></text:span><text:span text:style-name="T64_12">ked</text:span><text:span text:style-name="T64_13"><text:s/></text:span><text:span text:style-name="T64_14">budte</text:span><text:span text:style-name="T64_15"><text:s/></text:span><text:span text:style-name="T64_16">rozpravat</text:span><text:span text:style-name="T64_17">,<text:s/></text:span><text:span text:style-name="T64_18">v</text:span><text:span text:style-name="T64_19"><text:s/></text:span><text:span text:style-name="T64_20">praci</text:span><text:span text:style-name="T64_21"><text:s/></text:span><text:span text:style-name="T64_22">tiez</text:span><text:span text:style-name="T64_23"><text:s/></text:span><text:span text:style-name="T64_24">mat</text:span><text:span text:style-name="T64_25"><text:s/></text:span><text:span text:style-name="T64_26">slovenske</text:span><text:span text:style-name="T64_27"><text:s/></text:span><text:span text:style-name="T64_28">nazvy</text:span></text:p>
      <text:p text:style-name="P65"><text:span text:style-name="T65_1">-<text:s/></text:span><text:span text:style-name="T65_2">cakat</text:span><text:span text:style-name="T65_3"><text:s/></text:span><text:span text:style-name="T65_4">hocijake</text:span><text:span text:style-name="T65_5"><text:s/></text:span><text:span text:style-name="T65_6">otazky</text:span><text:span text:style-name="T65_7"><text:s/></text:span><text:span text:style-name="T65_8">na</text:span><text:span text:style-name="T65_9"><text:s/></text:span><text:span text:style-name="T65_10">prezentaciu</text:span><text:span text:style-name="T65_11">,<text:s/></text:span><text:span text:style-name="T65_12">nebudu</text:span><text:span text:style-name="T65_13"><text:s/></text:span><text:span text:style-name="T65_14">davat</text:span><text:span text:style-name="T65_15"><text:s/></text:span><text:span text:style-name="T65_16">velmi</text:span><text:span text:style-name="T65_17"><text:s/></text:span><text:span text:style-name="T65_18">pozor</text:span><text:span text:style-name="T65_19"><text:s/></text:span><text:span text:style-name="T65_20">poniektori</text:span><text:span text:style-name="T65_21">,</text:span><text:span text:style-name="T65_22">ale</text:span><text:span text:style-name="T65_23"><text:s/></text:span><text:span text:style-name="T65_24">otazky</text:span><text:span text:style-name="T65_25"><text:s/></text:span><text:span text:style-name="T65_26">si</text:span><text:span text:style-name="T65_27"><text:s/></text:span><text:span text:style-name="T65_28">pripravia</text:span><text:span text:style-name="T65_29"><text:s/></text:span><text:span text:style-name="T65_30">nakoniec</text:span></text:p>
      <text:p text:style-name="P66"><text:span text:style-name="T66_1">-<text:s/></text:span><text:span text:style-name="T66_2">otazky</text:span><text:span text:style-name="T66_3">:</text:span></text:p>
      <text:list text:style-name="LS2" xml:id="list3">
        <text:list-item>
          <text:p text:style-name="P67"><text:span text:style-name="T67_1">Šebo</text:span><text:span text:style-name="T67_2">:<text:s/></text:span></text:p>
          <text:list>
            <text:list-item>
              <text:p text:style-name="P68"><text:span text:style-name="T68_1">ISDN</text:span><text:span text:style-name="T68_2">,<text:s/></text:span><text:span text:style-name="T68_3">ATM</text:span><text:span text:style-name="T68_4"><text:s/>(</text:span><text:span text:style-name="T68_5">porozpravat</text:span><text:span text:style-name="T68_6"><text:s/></text:span><text:span text:style-name="T68_7">o</text:span><text:span text:style-name="T68_8"><text:s/></text:span><text:span text:style-name="T68_9">tychto</text:span><text:span text:style-name="T68_10"><text:s/></text:span><text:span text:style-name="T68_11">sietach</text:span><text:span text:style-name="T68_12">),<text:s text:c="2"/></text:span></text:p>
            </text:list-item>
            <text:list-item>
              <text:p text:style-name="P69"><text:span text:style-name="T69_1">PDH</text:span><text:span text:style-name="T69_2">,<text:s/></text:span><text:span text:style-name="T69_3">SDH</text:span><text:span text:style-name="T69_4"><text:s/>-<text:s/></text:span><text:span text:style-name="T69_5">popisat</text:span><text:span text:style-name="T69_6"><text:s/>,<text:s/></text:span><text:span text:style-name="T69_7">porovnat</text:span></text:p>
            </text:list-item>
          </text:list>
        </text:list-item>
        <text:list-item>
          <text:p text:style-name="P70"><text:span text:style-name="T70_1">Kvačkaj</text:span><text:span text:style-name="T70_2">:<text:s/></text:span></text:p>
          <text:list>
            <text:list-item>
              <text:p text:style-name="P71"><text:span text:style-name="T71_1">Porovnat</text:span><text:span text:style-name="T71_2"><text:s/></text:span><text:span text:style-name="T71_3">QoS</text:span><text:span text:style-name="T71_4"><text:s/></text:span><text:span text:style-name="T71_5">v</text:span><text:span text:style-name="T71_6"><text:s/></text:span><text:span text:style-name="T71_7">IP</text:span><text:span text:style-name="T71_8"><text:s/></text:span><text:span text:style-name="T71_9">sietach</text:span></text:p>
            </text:list-item>
          </text:list>
        </text:list-item>
      </text:list>
      <text:p text:style-name="P72"/>
      <text:p text:style-name="P73"><text:span text:style-name="T73_1">----------------------------------------------------------------<text:tab/><text:s/><text:tab/><text:s/><text:tab/></text:span></text:p>
      <text:p text:style-name="P74"><text:span text:style-name="T74_1">prof</text:span><text:span text:style-name="T74_2">.<text:s/></text:span><text:span text:style-name="T74_3">RNDr</text:span><text:span text:style-name="T74_4">.<text:s/></text:span><text:span text:style-name="T74_5">Vladimír</text:span><text:span text:style-name="T74_6"><text:s/></text:span><text:span text:style-name="T74_7">VAŠINEK</text:span><text:span text:style-name="T74_8">,<text:s/></text:span><text:span text:style-name="T74_9">CSc</text:span><text:span text:style-name="T74_10">.</text:span><text:span text:style-name="T74_11"><text:tab/><text:s/><text:tab/></text:span></text:p>
      <text:p text:style-name="P75"><text:span text:style-name="T75_1">doc</text:span><text:span text:style-name="T75_2">.<text:s/></text:span><text:span text:style-name="T75_3">RNDr</text:span><text:span text:style-name="T75_4">.<text:s/></text:span><text:span text:style-name="T75_5">Vladimír</text:span><text:span text:style-name="T75_6"><text:s/></text:span><text:span text:style-name="T75_7">Olejček</text:span><text:span text:style-name="T75_8">,<text:s/></text:span><text:span text:style-name="T75_9">PhD</text:span><text:span text:style-name="T75_10">.</text:span></text:p>
      <text:p text:style-name="P76"><text:span text:style-name="T76_1">Ing</text:span><text:span text:style-name="T76_2">.<text:s/></text:span><text:span text:style-name="T76_3">Aurel</text:span><text:span text:style-name="T76_4"><text:s/></text:span><text:span text:style-name="T76_5">Ščehovič</text:span><text:span text:style-name="T76_6">,<text:s/></text:span><text:span text:style-name="T76_7">CSc</text:span><text:span text:style-name="T76_8">.</text:span></text:p>
      <text:p text:style-name="P77"><text:span text:style-name="T77_1">Ing</text:span><text:span text:style-name="T77_2">.<text:s/></text:span><text:span text:style-name="T77_3">Matej</text:span><text:span text:style-name="T77_4"><text:s/></text:span><text:span text:style-name="T77_5">Kavacký</text:span><text:span text:style-name="T77_6">,<text:s/></text:span><text:span text:style-name="T77_7">PhD</text:span><text:span text:style-name="T77_8">.</text:span></text:p>
      <text:p text:style-name="P78"><text:span text:style-name="T78_1">Ing</text:span><text:span text:style-name="T78_2">.<text:s/></text:span><text:span text:style-name="T78_3">Ivan</text:span><text:span text:style-name="T78_4"><text:s/></text:span><text:span text:style-name="T78_5">Marták</text:span></text:p>
      <text:p text:style-name="P79"><text:span text:style-name="T79_1">Ing</text:span><text:span text:style-name="T79_2">.<text:s/></text:span><text:span text:style-name="T79_3">Jozef</text:span><text:span text:style-name="T79_4"><text:s/></text:span><text:span text:style-name="T79_5">Opát</text:span><text:span text:style-name="T79_6"><text:tab/></text:span></text:p>
      <text:p text:style-name="P80"><text:span text:style-name="T80_1">Ing</text:span><text:span text:style-name="T80_2">.<text:s/></text:span><text:span text:style-name="T80_3">Tomáš</text:span><text:span text:style-name="T80_4"><text:s/></text:span><text:span text:style-name="T80_5">Balogh</text:span></text:p>
      <text:p text:style-name="P81"/>
      <text:p text:style-name="P82"><text:span text:style-name="T82_1">komisia</text:span><text:span text:style-name="T82_2"><text:s/></text:span><text:span text:style-name="T82_3">uuuuplna</text:span><text:span text:style-name="T82_4"><text:s/></text:span><text:span text:style-name="T82_5">pohodicka</text:span><text:span text:style-name="T82_6">:</text:span></text:p>
      <text:p text:style-name="P83"><text:span text:style-name="T83_1">-<text:s/></text:span><text:span text:style-name="T83_2">Kavacký</text:span><text:span text:style-name="T83_3">:<text:s/></text:span><text:span text:style-name="T83_4">ATM</text:span><text:span text:style-name="T83_5"><text:s/></text:span><text:span text:style-name="T83_6">princíp</text:span><text:span text:style-name="T83_7"><text:s/></text:span><text:span text:style-name="T83_8">fungavania</text:span><text:span text:style-name="T83_9"><text:s/>+<text:s/></text:span><text:span text:style-name="T83_10">ATM</text:span><text:span text:style-name="T83_11"><text:s/></text:span><text:span text:style-name="T83_12">bunka</text:span><text:span text:style-name="T83_13">,<text:s/></text:span><text:span text:style-name="T83_14">štatistický</text:span><text:span text:style-name="T83_15"><text:s/></text:span><text:span text:style-name="T83_16">MX</text:span><text:span text:style-name="T83_17">,<text:s/></text:span><text:span text:style-name="T83_18">delineácia</text:span><text:span text:style-name="T83_19"><text:s/></text:span><text:span text:style-name="T83_20">buniek</text:span><text:span text:style-name="T83_21">,<text:s/></text:span><text:span text:style-name="T83_22">prenos</text:span><text:span text:style-name="T83_23"><text:s/></text:span><text:span text:style-name="T83_24">na</text:span><text:span text:style-name="T83_25"><text:s/></text:span><text:span text:style-name="T83_26">referencnom</text:span><text:span text:style-name="T83_27"><text:s/></text:span><text:span text:style-name="T83_28">bode</text:span><text:span text:style-name="T83_29"><text:s/></text:span><text:span text:style-name="T83_30">U</text:span><text:span text:style-name="T83_31"><text:s/>+<text:s/></text:span><text:span text:style-name="T83_32">ako</text:span><text:span text:style-name="T83_33"><text:s/></text:span><text:span text:style-name="T83_34">pracuje</text:span><text:span text:style-name="T83_35"><text:s/></text:span><text:span text:style-name="T83_36">ECHO</text:span><text:span text:style-name="T83_37"><text:s/></text:span><text:span text:style-name="T83_38">kompenzator</text:span><text:span text:style-name="T83_39"><text:s/></text:span></text:p>
      <text:p text:style-name="P84"><text:span text:style-name="T84_1"><text:tab/>-<text:s/></text:span><text:span text:style-name="T84_2">Opat</text:span><text:span text:style-name="T84_3">:<text:s/></text:span><text:span text:style-name="T84_4">ISDN</text:span><text:span text:style-name="T84_5"><text:s/></text:span><text:span text:style-name="T84_6">protokolovy</text:span><text:span text:style-name="T84_7"><text:s/></text:span><text:span text:style-name="T84_8">referencny</text:span><text:span text:style-name="T84_9"><text:s/></text:span><text:span text:style-name="T84_10">model</text:span></text:p>
      <text:p text:style-name="P85"><text:span text:style-name="T85_1"><text:tab/>-<text:s/></text:span><text:span text:style-name="T85_2">Scehovic</text:span><text:span text:style-name="T85_3">:<text:s/></text:span><text:span text:style-name="T85_4">Vyuzitie</text:span><text:span text:style-name="T85_5"><text:s/></text:span><text:span text:style-name="T85_6">Ethernetu</text:span><text:span text:style-name="T85_7">,<text:s/></text:span><text:span text:style-name="T85_8">WLAN</text:span><text:span text:style-name="T85_9"><text:s/></text:span><text:span text:style-name="T85_10">siete</text:span><text:span text:style-name="T85_11">,<text:s/></text:span><text:span text:style-name="T85_12">PDH</text:span><text:span text:style-name="T85_13"><text:s/></text:span><text:span text:style-name="T85_14">a</text:span><text:span text:style-name="T85_15"><text:s/></text:span><text:span text:style-name="T85_16">SDH</text:span><text:span text:style-name="T85_17">,<text:s/></text:span><text:span text:style-name="T85_18">generacie</text:span><text:span text:style-name="T85_19"><text:s/></text:span><text:span text:style-name="T85_20">spojovacich</text:span><text:span text:style-name="T85_21"><text:s/></text:span><text:span text:style-name="T85_22">systemov</text:span></text:p>
      <text:p text:style-name="P86"><text:span text:style-name="T86_1"><text:tab/>-<text:s/></text:span><text:span text:style-name="T86_2">Vašinek</text:span><text:span text:style-name="T86_3">:<text:s/></text:span><text:span text:style-name="T86_4">Vlnove</text:span><text:span text:style-name="T86_5"><text:s/></text:span><text:span text:style-name="T86_6">dlzky</text:span><text:span text:style-name="T86_7"><text:s/></text:span><text:span text:style-name="T86_8">v</text:span><text:span text:style-name="T86_9"><text:s/></text:span><text:span text:style-name="T86_10">OKS</text:span><text:span text:style-name="T86_11">,<text:s/></text:span><text:span text:style-name="T86_12">katalógové</text:span><text:span text:style-name="T86_13"><text:s/></text:span><text:span text:style-name="T86_14">hodnoty</text:span><text:span text:style-name="T86_15"><text:s/></text:span><text:span text:style-name="T86_16">optických</text:span><text:span text:style-name="T86_17"><text:s/></text:span><text:span text:style-name="T86_18">vlákien</text:span><text:span text:style-name="T86_19">,<text:s/></text:span><text:span text:style-name="T86_20">disperzia</text:span><text:span text:style-name="T86_21">,<text:s/></text:span><text:span text:style-name="T86_22">porovnanie</text:span><text:span text:style-name="T86_23"><text:s/></text:span><text:span text:style-name="T86_24">DWDM</text:span><text:span text:style-name="T86_25"><text:s/></text:span><text:span text:style-name="T86_26">a</text:span><text:span text:style-name="T86_27"><text:s/></text:span><text:span text:style-name="T86_28">CWDM</text:span></text:p>
      <text:p text:style-name="P87"><text:span text:style-name="T87_1"><text:tab/>-<text:s/></text:span><text:span text:style-name="T87_2">Olejcek</text:span><text:span text:style-name="T87_3">:<text:s/></text:span><text:span text:style-name="T87_4">otazky</text:span><text:span text:style-name="T87_5"><text:s/></text:span><text:span text:style-name="T87_6">dava</text:span><text:span text:style-name="T87_7"><text:s/></text:span><text:span text:style-name="T87_8">len</text:span><text:span text:style-name="T87_9"><text:s/></text:span><text:span text:style-name="T87_10">ak</text:span><text:span text:style-name="T87_11"><text:s/></text:span><text:span text:style-name="T87_12">su</text:span><text:span text:style-name="T87_13"><text:s/></text:span><text:span text:style-name="T87_14">v</text:span><text:span text:style-name="T87_15"><text:s/></text:span><text:span text:style-name="T87_16">DP</text:span><text:span text:style-name="T87_17"><text:s/></text:span><text:span text:style-name="T87_18">nejake</text:span><text:span text:style-name="T87_19"><text:s/></text:span><text:span text:style-name="T87_20">matematicke</text:span><text:span text:style-name="T87_21"><text:s/></text:span><text:span text:style-name="T87_22">veci</text:span><text:span text:style-name="T87_23"><text:s/></text:span><text:span text:style-name="T87_24">alebo</text:span><text:span text:style-name="T87_25"><text:s/></text:span><text:span text:style-name="T87_26">ak</text:span><text:span text:style-name="T87_27"><text:s/></text:span><text:span text:style-name="T87_28">ho</text:span><text:span text:style-name="T87_29"><text:s/></text:span><text:span text:style-name="T87_30">zaujme</text:span><text:span text:style-name="T87_31"><text:s/></text:span><text:span text:style-name="T87_32">nejake</text:span><text:span text:style-name="T87_33"><text:s/></text:span><text:span text:style-name="T87_34">konkretne</text:span><text:span text:style-name="T87_35"><text:s/></text:span><text:span text:style-name="T87_36">slovo</text:span><text:span text:style-name="T87_37"><text:s/></text:span><text:span text:style-name="T87_38">pripominajuce</text:span><text:span text:style-name="T87_39"><text:s/></text:span><text:span text:style-name="T87_40">matematiku</text:span><text:span text:style-name="T87_41"><text:s/>:</text:span><text:span text:style-name="T87_42">D</text:span><text:span text:style-name="T87_43"><text:s/></text:span></text:p>
      <text:p text:style-name="P88"><text:span text:style-name="T88_1">-</text:span><text:span text:style-name="T88_2">v</text:span><text:span text:style-name="T88_3"><text:s/></text:span><text:span text:style-name="T88_4">podstate</text:span><text:span text:style-name="T88_5"><text:s/></text:span><text:span text:style-name="T88_6">najviac</text:span><text:span text:style-name="T88_7"><text:s/></text:span><text:span text:style-name="T88_8">riesil</text:span><text:span text:style-name="T88_9"><text:s/></text:span><text:span text:style-name="T88_10">Vasinek</text:span><text:span text:style-name="T88_11">,<text:s/></text:span><text:span text:style-name="T88_12">chcel</text:span><text:span text:style-name="T88_13"><text:s/></text:span><text:span text:style-name="T88_14">vediet</text:span><text:span text:style-name="T88_15"><text:s/></text:span><text:span text:style-name="T88_16">niektore</text:span><text:span text:style-name="T88_17"><text:s/></text:span><text:span text:style-name="T88_18">veci</text:span><text:span text:style-name="T88_19"><text:s/></text:span><text:span text:style-name="T88_20">trocha</text:span><text:span text:style-name="T88_21"><text:s/></text:span><text:span text:style-name="T88_22">viac</text:span><text:span text:style-name="T88_23"><text:s/></text:span><text:span text:style-name="T88_24">z</text:span><text:span text:style-name="T88_25"><text:s/></text:span><text:span text:style-name="T88_26">praxe</text:span><text:span text:style-name="T88_27"><text:s/>(</text:span><text:span text:style-name="T88_28">optika</text:span><text:span text:style-name="T88_29">)<text:s/></text:span><text:span text:style-name="T88_30">ako</text:span><text:span text:style-name="T88_31"><text:s/></text:span><text:span text:style-name="T88_32">z</text:span><text:span text:style-name="T88_33"><text:s/></text:span><text:span text:style-name="T88_34">teorie</text:span><text:span text:style-name="T88_35"><text:s/></text:span><text:span text:style-name="T88_36">ale</text:span><text:span text:style-name="T88_37"><text:s/></text:span><text:span text:style-name="T88_38">inak</text:span><text:span text:style-name="T88_39"><text:s/></text:span><text:span text:style-name="T88_40">uplna</text:span><text:span text:style-name="T88_41"><text:s/></text:span><text:span text:style-name="T88_42">pohodka</text:span><text:span text:style-name="T88_43">.....</text:span><text:span text:style-name="T88_44">netreba</text:span><text:span text:style-name="T88_45"><text:s/></text:span><text:span text:style-name="T88_46">stresovat</text:span><text:span text:style-name="T88_47"><text:s/>;)</text:span></text:p>
      <text:p text:style-name="P89"/>
      <text:p text:style-name="P90"/>
      <text:p text:style-name="P91"/>
      <text:p text:style-name="P92"><text:span text:style-name="T92_1">------------------------------------------------------------------<text:tab/><text:s/><text:tab/><text:s/><text:tab/></text:span></text:p>
      <text:p text:style-name="P93"><text:span text:style-name="T93_1">doc</text:span><text:span text:style-name="T93_2">.<text:s/></text:span><text:span text:style-name="T93_3">Ing</text:span><text:span text:style-name="T93_4">.<text:s/></text:span><text:span text:style-name="T93_5">František</text:span><text:span text:style-name="T93_6"><text:s/></text:span><text:span text:style-name="T93_7">KŘÍŽOVSKÝ</text:span><text:span text:style-name="T93_8">,<text:s/></text:span><text:span text:style-name="T93_9">CSc</text:span><text:span text:style-name="T93_10">.</text:span><text:span text:style-name="T93_11"><text:tab/><text:s/><text:tab/><text:s/><text:tab/></text:span></text:p>
      <text:p text:style-name="P94"><text:span text:style-name="T94_1">doc</text:span><text:span text:style-name="T94_2">.<text:s/></text:span><text:span text:style-name="T94_3">Ing</text:span><text:span text:style-name="T94_4">.<text:s/></text:span><text:span text:style-name="T94_5">Mária</text:span><text:span text:style-name="T94_6"><text:s/></text:span><text:span text:style-name="T94_7">Franeková</text:span><text:span text:style-name="T94_8">,<text:s/></text:span><text:span text:style-name="T94_9">PhD</text:span><text:span text:style-name="T94_10">.</text:span></text:p>
      <text:p text:style-name="P95"><text:span text:style-name="T95_1">Ing</text:span><text:span text:style-name="T95_2">.<text:s/></text:span><text:span text:style-name="T95_3">Michal</text:span><text:span text:style-name="T95_4"><text:s/></text:span><text:span text:style-name="T95_5">Halás</text:span><text:span text:style-name="T95_6">,<text:s/></text:span><text:span text:style-name="T95_7">PhD</text:span><text:span text:style-name="T95_8">.</text:span></text:p>
      <text:p text:style-name="P96"><text:span text:style-name="T96_1">Ing</text:span><text:span text:style-name="T96_2">.<text:s/></text:span><text:span text:style-name="T96_3">Martin</text:span><text:span text:style-name="T96_4"><text:s/></text:span><text:span text:style-name="T96_5">Rakús</text:span><text:span text:style-name="T96_6">,<text:s/></text:span><text:span text:style-name="T96_7">PhD</text:span><text:span text:style-name="T96_8">.</text:span></text:p>
      <text:p text:style-name="P97"><text:span text:style-name="T97_1">Ing</text:span><text:span text:style-name="T97_2">.<text:s/></text:span><text:span text:style-name="T97_3">Juraj</text:span><text:span text:style-name="T97_4"><text:s/></text:span><text:span text:style-name="T97_5">Eliáš</text:span></text:p>
      <text:p text:style-name="P98"><text:span text:style-name="T98_1">Ing</text:span><text:span text:style-name="T98_2">.<text:s/></text:span><text:span text:style-name="T98_3">Vladimír</text:span><text:span text:style-name="T98_4"><text:s/></text:span><text:span text:style-name="T98_5">Ružička</text:span></text:p>
      <text:p text:style-name="P99"><text:span text:style-name="T99_1">RNDr</text:span><text:span text:style-name="T99_2">.<text:s/></text:span><text:span text:style-name="T99_3">Igor</text:span><text:span text:style-name="T99_4"><text:s/></text:span><text:span text:style-name="T99_5">Stano</text:span><text:span text:style-name="T99_6"><text:tab/></text:span></text:p>
      <text:p text:style-name="P100"><text:span text:style-name="T100_1">Ing</text:span><text:span text:style-name="T100_2">.<text:s/></text:span><text:span text:style-name="T100_3">Tibor</text:span><text:span text:style-name="T100_4"><text:s/></text:span><text:span text:style-name="T100_5">Mišuth</text:span></text:p>
      <text:p text:style-name="P101"/>
      <text:p text:style-name="P102"><text:span text:style-name="T102_1">O</text:span><text:span text:style-name="T102_2"><text:s/></text:span><text:span text:style-name="T102_3">komisii</text:span><text:span text:style-name="T102_4">:</text:span><text:span text:style-name="T102_5"><text:s/></text:span><text:span text:style-name="T102_6">pán</text:span><text:span text:style-name="T102_7"><text:s/></text:span><text:span text:style-name="T102_8">Křížovský</text:span><text:span text:style-name="T102_9"><text:s/></text:span><text:span text:style-name="T102_10">je</text:span><text:span text:style-name="T102_11"><text:s/></text:span><text:span text:style-name="T102_12">v</text:span><text:span text:style-name="T102_13"><text:s/></text:span><text:span text:style-name="T102_14">pohode</text:span><text:span text:style-name="T102_15"><text:s/></text:span><text:span text:style-name="T102_16">chlapík</text:span><text:span text:style-name="T102_17"><text:s/></text:span><text:span text:style-name="T102_18">ale</text:span><text:span text:style-name="T102_19"><text:s/></text:span><text:span text:style-name="T102_20">ako</text:span><text:span text:style-name="T102_21"><text:s/></text:span><text:span text:style-name="T102_22">už</text:span><text:span text:style-name="T102_23"><text:s/></text:span><text:span text:style-name="T102_24">minulé</text:span><text:span text:style-name="T102_25"><text:s/></text:span><text:span text:style-name="T102_26">generácie</text:span><text:span text:style-name="T102_27"><text:s/></text:span><text:span text:style-name="T102_28">spomínali</text:span><text:span text:style-name="T102_29">,<text:s/></text:span><text:span text:style-name="T102_30">treba</text:span><text:span text:style-name="T102_31"><text:s/></text:span><text:span text:style-name="T102_32">byť</text:span><text:span text:style-name="T102_33"><text:s/></text:span><text:span text:style-name="T102_34">pokorný</text:span><text:span text:style-name="T102_35"><text:s/></text:span><text:span text:style-name="T102_36">neskákať</text:span><text:span text:style-name="T102_37"><text:s/></text:span><text:span text:style-name="T102_38">do</text:span><text:span text:style-name="T102_39"><text:s/></text:span><text:span text:style-name="T102_40">reči</text:span><text:span text:style-name="T102_41"><text:s/></text:span><text:span text:style-name="T102_42">a</text:span><text:span text:style-name="T102_43"><text:s/></text:span><text:span text:style-name="T102_44">podobne</text:span><text:span text:style-name="T102_45">.<text:s/></text:span><text:span text:style-name="T102_46">Vyvarovať</text:span><text:span text:style-name="T102_47"><text:s/></text:span><text:span text:style-name="T102_48">sa</text:span><text:span text:style-name="T102_49"><text:s/></text:span><text:span text:style-name="T102_50">slovám</text:span><text:span text:style-name="T102_51"><text:s/></text:span><text:span text:style-name="T102_52">ASI</text:span><text:span text:style-name="T102_53">,<text:s/></text:span><text:span text:style-name="T102_54">MOŽNO</text:span><text:span text:style-name="T102_55"><text:s/></text:span><text:span text:style-name="T102_56">a</text:span><text:span text:style-name="T102_57"><text:s/></text:span><text:span text:style-name="T102_58">EHM</text:span><text:span text:style-name="T102_59"><text:s/>:).<text:s/></text:span><text:span text:style-name="T102_60">Pán</text:span><text:span text:style-name="T102_61"><text:s/></text:span><text:span text:style-name="T102_62">Eliaš</text:span><text:span text:style-name="T102_63"><text:s/></text:span><text:span text:style-name="T102_64">je</text:span><text:span text:style-name="T102_65"><text:s/></text:span><text:span text:style-name="T102_66">taktiež</text:span><text:span text:style-name="T102_67"><text:s/></text:span><text:span text:style-name="T102_68">pohoďak</text:span><text:span text:style-name="T102_69"><text:s/></text:span><text:span text:style-name="T102_70">a</text:span><text:span text:style-name="T102_71"><text:s/></text:span><text:span text:style-name="T102_72">to</text:span><text:span text:style-name="T102_73"><text:s/></text:span><text:span text:style-name="T102_74">isté</text:span><text:span text:style-name="T102_75"><text:s/></text:span><text:span text:style-name="T102_76">aj</text:span><text:span text:style-name="T102_77"><text:s/></text:span><text:span text:style-name="T102_78">Franeková</text:span><text:span text:style-name="T102_79">,<text:s/></text:span><text:span text:style-name="T102_80">pokúšala</text:span><text:span text:style-name="T102_81"><text:s/></text:span><text:span text:style-name="T102_82">sa</text:span><text:span text:style-name="T102_83"><text:s/></text:span><text:span text:style-name="T102_84">radiť</text:span><text:span text:style-name="T102_85">.<text:s/></text:span><text:span text:style-name="T102_86">Halás</text:span><text:span text:style-name="T102_87"><text:s/></text:span><text:span text:style-name="T102_88">no</text:span><text:span text:style-name="T102_89"><text:s/></text:span><text:span text:style-name="T102_90">OK</text:span><text:span text:style-name="T102_91">:</text:span><text:span text:style-name="T102_92">D</text:span><text:span text:style-name="T102_93"><text:s/></text:span><text:span text:style-name="T102_94">a</text:span><text:span text:style-name="T102_95"><text:s/></text:span><text:span text:style-name="T102_96">Rakús</text:span><text:span text:style-name="T102_97"><text:s/></text:span><text:span text:style-name="T102_98">ten</text:span><text:span text:style-name="T102_99"><text:s/></text:span><text:span text:style-name="T102_100">sa</text:span><text:span text:style-name="T102_101"><text:s/></text:span><text:span text:style-name="T102_102">po</text:span><text:span text:style-name="T102_103"><text:s/></text:span><text:span text:style-name="T102_104">prvej</text:span><text:span text:style-name="T102_105"><text:s/></text:span><text:span text:style-name="T102_106">prestávke</text:span><text:span text:style-name="T102_107"><text:s/></text:span><text:span text:style-name="T102_108">rozbehol</text:span><text:span text:style-name="T102_109"><text:s/></text:span><text:span text:style-name="T102_110">preto</text:span><text:span text:style-name="T102_111"><text:s/></text:span><text:span text:style-name="T102_112">odporúčam</text:span><text:span text:style-name="T102_113"><text:s/></text:span><text:span text:style-name="T102_114">dobre</text:span><text:span text:style-name="T102_115"><text:s/></text:span><text:span text:style-name="T102_116">sa</text:span><text:span text:style-name="T102_117"><text:s/></text:span><text:span text:style-name="T102_118">naučiť</text:span><text:span text:style-name="T102_119"><text:s/></text:span><text:span text:style-name="T102_120">MSK</text:span><text:span text:style-name="T102_121"><text:s/></text:span><text:span text:style-name="T102_122">a</text:span><text:span text:style-name="T102_123"><text:s/></text:span><text:span text:style-name="T102_124">GSM</text:span><text:span text:style-name="T102_125"><text:s/></text:span><text:span text:style-name="T102_126">všetko</text:span><text:span text:style-name="T102_127"><text:s/></text:span><text:span text:style-name="T102_128">excelentne</text:span><text:span text:style-name="T102_129">.<text:s/></text:span><text:span text:style-name="T102_130">Priemerny</text:span><text:span text:style-name="T102_131"><text:s/></text:span><text:span text:style-name="T102_132">čas</text:span><text:span text:style-name="T102_133"><text:s/></text:span><text:span text:style-name="T102_134">vnútri</text:span><text:span text:style-name="T102_135"><text:s/></text:span><text:span text:style-name="T102_136">tak</text:span><text:span text:style-name="T102_137"><text:s/>30-35</text:span><text:span text:style-name="T102_138">min</text:span><text:span text:style-name="T102_139">.</text:span></text:p>
      <text:p text:style-name="P103"><text:span text:style-name="T103_1">Otázky</text:span><text:span text:style-name="T103_2"><text:s/></text:span><text:span text:style-name="T103_3">ŠpSS</text:span><text:span text:style-name="T103_4"><text:s/>(</text:span><text:span text:style-name="T103_5">Halas</text:span><text:span text:style-name="T103_6">):</text:span><text:span text:style-name="T103_7"><text:s/></text:span><text:span text:style-name="T103_8">Popísať</text:span><text:span text:style-name="T103_9"><text:s/></text:span><text:span text:style-name="T103_10">FIFO</text:span><text:span text:style-name="T103_11">,<text:s/></text:span><text:span text:style-name="T103_12">PQ</text:span><text:span text:style-name="T103_13">,<text:s/></text:span><text:span text:style-name="T103_14">a</text:span><text:span text:style-name="T103_15"><text:s/></text:span><text:span text:style-name="T103_16">WFQ</text:span></text:p>
      <text:p text:style-name="P104"><text:span text:style-name="T104_1"><text:tab/></text:span><text:span text:style-name="T104_2">IDSS</text:span><text:span text:style-name="T104_3"><text:s/>(</text:span><text:span text:style-name="T104_4">Křížovský</text:span><text:span text:style-name="T104_5">):</text:span><text:span text:style-name="T104_6"><text:s/></text:span><text:span text:style-name="T104_7">Prevádzkové</text:span><text:span text:style-name="T104_8"><text:s/></text:span><text:span text:style-name="T104_9">parametre</text:span><text:span text:style-name="T104_10"><text:s/></text:span><text:span text:style-name="T104_11">ATM</text:span></text:p>
      <text:p text:style-name="P105"><text:span text:style-name="T105_1"><text:tab/></text:span><text:span text:style-name="T105_2">ZTLK</text:span><text:span text:style-name="T105_3"><text:s/>(</text:span><text:span text:style-name="T105_4">Rakús</text:span><text:span text:style-name="T105_5">):</text:span><text:span text:style-name="T105_6"><text:s/></text:span><text:span text:style-name="T105_7">Praktické</text:span><text:span text:style-name="T105_8"><text:s/></text:span><text:span text:style-name="T105_9">definície</text:span><text:span text:style-name="T105_10"><text:s/></text:span><text:span text:style-name="T105_11">frekvenčného</text:span><text:span text:style-name="T105_12"><text:s/></text:span><text:span text:style-name="T105_13">pásma</text:span></text:p>
      <text:p text:style-name="P106"/>
      <text:p text:style-name="P107"/>
      <text:p text:style-name="P108"><text:span text:style-name="T108_1"><text:s/><text:tab/><text:s/><text:tab/></text:span></text:p>
      <text:p text:style-name="P109"/>
      <text:p text:style-name="P110"><text:span text:style-name="T110_1">------------------------------------------------------------------------------------</text:span></text:p>
      <text:p text:style-name="P111"><text:span text:style-name="T111_1">prof</text:span><text:span text:style-name="T111_2">.<text:s/></text:span><text:span text:style-name="T111_3">Ing</text:span><text:span text:style-name="T111_4">.<text:s/></text:span><text:span text:style-name="T111_5">Zdeněk</text:span><text:span text:style-name="T111_6"><text:s/></text:span><text:span text:style-name="T111_7">DIVIŠ</text:span><text:span text:style-name="T111_8">,<text:s/></text:span><text:span text:style-name="T111_9">CSc</text:span><text:span text:style-name="T111_10">.</text:span><text:span text:style-name="T111_11"><text:tab/><text:s/><text:tab/><text:s/><text:tab/></text:span></text:p>
      <text:p text:style-name="P112"><text:span text:style-name="T112_1">prof</text:span><text:span text:style-name="T112_2">.<text:s/></text:span><text:span text:style-name="T112_3">Ing</text:span><text:span text:style-name="T112_4">.<text:s/></text:span><text:span text:style-name="T112_5">Ivan</text:span><text:span text:style-name="T112_6"><text:s/></text:span><text:span text:style-name="T112_7">Baroňák</text:span><text:span text:style-name="T112_8">,<text:s/></text:span><text:span text:style-name="T112_9">PhD</text:span><text:span text:style-name="T112_10">.</text:span></text:p>
      <text:p text:style-name="P113"><text:span text:style-name="T113_1">doc</text:span><text:span text:style-name="T113_2">.<text:s/></text:span><text:span text:style-name="T113_3">Ing</text:span><text:span text:style-name="T113_4">.<text:s/></text:span><text:span text:style-name="T113_5">Jiří</text:span><text:span text:style-name="T113_6"><text:s/></text:span><text:span text:style-name="T113_7">Sýkora</text:span><text:span text:style-name="T113_8">,<text:s/></text:span><text:span text:style-name="T113_9">CSc</text:span><text:span text:style-name="T113_10">.</text:span></text:p>
      <text:p text:style-name="P114"><text:span text:style-name="T114_1">Ing</text:span><text:span text:style-name="T114_2">.<text:s/></text:span><text:span text:style-name="T114_3">Pavol</text:span><text:span text:style-name="T114_4"><text:s/></text:span><text:span text:style-name="T114_5">Kukura</text:span><text:span text:style-name="T114_6">,<text:s/></text:span><text:span text:style-name="T114_7">PhD</text:span><text:span text:style-name="T114_8">.</text:span></text:p>
      <text:p text:style-name="P115"><text:span text:style-name="T115_1">Ing</text:span><text:span text:style-name="T115_2">.<text:s/></text:span><text:span text:style-name="T115_3">Viliam</text:span><text:span text:style-name="T115_4"><text:s/></text:span><text:span text:style-name="T115_5">Podhorský</text:span></text:p>
      <text:p text:style-name="P116"><text:span text:style-name="T116_1">Ing</text:span><text:span text:style-name="T116_2">.<text:s/></text:span><text:span text:style-name="T116_3">Vladimír</text:span><text:span text:style-name="T116_4"><text:s/></text:span><text:span text:style-name="T116_5">Murín</text:span></text:p>
      <text:p text:style-name="P117"><text:span text:style-name="T117_1">Ing</text:span><text:span text:style-name="T117_2">.<text:s/></text:span><text:span text:style-name="T117_3">Denisa</text:span><text:span text:style-name="T117_4"><text:s/></text:span><text:span text:style-name="T117_5">Luknárová</text:span></text:p>
      <text:p text:style-name="P118"/>
      <text:p text:style-name="P119"/>
      <text:p text:style-name="P120"><text:span text:style-name="T120_1">Tato</text:span><text:span text:style-name="T120_2"><text:s/></text:span><text:span text:style-name="T120_3">komisia</text:span><text:span text:style-name="T120_4"><text:s/></text:span><text:span text:style-name="T120_5">je</text:span><text:span text:style-name="T120_6"><text:s/></text:span><text:span text:style-name="T120_7">asi</text:span><text:span text:style-name="T120_8"><text:s/></text:span><text:span text:style-name="T120_9">najstabilnejsia</text:span><text:span text:style-name="T120_10"><text:s/></text:span><text:span text:style-name="T120_11">a</text:span><text:span text:style-name="T120_12"><text:s/></text:span><text:span text:style-name="T120_13">rokmi</text:span><text:span text:style-name="T120_14"><text:s/></text:span><text:span text:style-name="T120_15">sa</text:span><text:span text:style-name="T120_16"><text:s/></text:span><text:span text:style-name="T120_17">nemeni</text:span><text:span text:style-name="T120_18">.<text:s/></text:span><text:span text:style-name="T120_19">Su</text:span><text:span text:style-name="T120_20"><text:s/></text:span><text:span text:style-name="T120_21">v</text:span><text:span text:style-name="T120_22"><text:s/></text:span><text:span text:style-name="T120_23">pohode</text:span><text:span text:style-name="T120_24"><text:s/></text:span><text:span text:style-name="T120_25">sami</text:span><text:span text:style-name="T120_26"><text:s/></text:span><text:span text:style-name="T120_27">sedivi</text:span><text:span text:style-name="T120_28"><text:s/></text:span><text:span text:style-name="T120_29">usmiati</text:span><text:span text:style-name="T120_30"><text:s/></text:span><text:span text:style-name="T120_31">ujovia</text:span><text:span text:style-name="T120_32"><text:s/>:).<text:s/></text:span><text:span text:style-name="T120_33">Myslim</text:span><text:span text:style-name="T120_34">,<text:s/></text:span><text:span text:style-name="T120_35">ze</text:span><text:span text:style-name="T120_36"><text:s/></text:span><text:span text:style-name="T120_37">nikto</text:span><text:span text:style-name="T120_38"><text:s/></text:span><text:span text:style-name="T120_39">nemal</text:span><text:span text:style-name="T120_40"><text:s/></text:span><text:span text:style-name="T120_41">horsiu</text:span><text:span text:style-name="T120_42"><text:s/></text:span><text:span text:style-name="T120_43">znamku</text:span><text:span text:style-name="T120_44"><text:s/></text:span><text:span text:style-name="T120_45">ako</text:span><text:span text:style-name="T120_46"><text:s/></text:span><text:span text:style-name="T120_47">B</text:span><text:span text:style-name="T120_48">.</text:span></text:p>
      <text:p text:style-name="P121"/>
      <text:p text:style-name="P122"><text:span text:style-name="T122_1">Vseobecny</text:span><text:span text:style-name="T122_2"><text:s/></text:span><text:span text:style-name="T122_3">okruh</text:span><text:span text:style-name="T122_4">:<text:s/></text:span><text:span text:style-name="T122_5">GSM</text:span><text:span text:style-name="T122_6"><text:s/></text:span><text:span text:style-name="T122_7">architektura</text:span><text:span text:style-name="T122_8">,<text:s/></text:span><text:span text:style-name="T122_9">PDH</text:span><text:span text:style-name="T122_10"><text:s/></text:span><text:span text:style-name="T122_11">a</text:span><text:span text:style-name="T122_12"><text:s/></text:span><text:span text:style-name="T122_13">SDH</text:span><text:span text:style-name="T122_14">,<text:s/></text:span><text:span text:style-name="T122_15">Satelitna</text:span><text:span text:style-name="T122_16"><text:s/></text:span><text:span text:style-name="T122_17">komunikacia</text:span><text:span text:style-name="T122_18"><text:s/>(</text:span><text:span text:style-name="T122_19">vlastne</text:span><text:span text:style-name="T122_20"><text:s/></text:span><text:span text:style-name="T122_21">to</text:span><text:span text:style-name="T122_22"><text:s/></text:span><text:span text:style-name="T122_23">za</text:span><text:span text:style-name="T122_24"><text:s/></text:span><text:span text:style-name="T122_25">mna</text:span><text:span text:style-name="T122_26"><text:s/></text:span><text:span text:style-name="T122_27">cele</text:span><text:span text:style-name="T122_28"><text:s/></text:span><text:span text:style-name="T122_29">povedal</text:span><text:span text:style-name="T122_30"><text:s/></text:span><text:span text:style-name="T122_31">skusajuci</text:span><text:span text:style-name="T122_32"><text:s/>:</text:span><text:span text:style-name="T122_33">D</text:span><text:span text:style-name="T122_34"><text:s/></text:span><text:span text:style-name="T122_35">opis</text:span><text:span text:style-name="T122_36"><text:s/></text:span><text:span text:style-name="T122_37">komunikacie</text:span><text:span text:style-name="T122_38"><text:s/></text:span><text:span text:style-name="T122_39">od</text:span><text:span text:style-name="T122_40"><text:s/></text:span><text:span text:style-name="T122_41">koncoveho</text:span><text:span text:style-name="T122_42"><text:s/></text:span><text:span text:style-name="T122_43">uzivatela</text:span><text:span text:style-name="T122_44"><text:s/></text:span><text:span text:style-name="T122_45">cez</text:span><text:span text:style-name="T122_46"><text:s/></text:span><text:span text:style-name="T122_47">satelitny</text:span><text:span text:style-name="T122_48"><text:s/></text:span><text:span text:style-name="T122_49">vysielac</text:span><text:span text:style-name="T122_50">,<text:s/></text:span><text:span text:style-name="T122_51">stelit</text:span><text:span text:style-name="T122_52"><text:s/></text:span><text:span text:style-name="T122_53">a</text:span><text:span text:style-name="T122_54"><text:s/></text:span><text:span text:style-name="T122_55">spat</text:span><text:span text:style-name="T122_56">,<text:s/></text:span><text:span text:style-name="T122_57">UL</text:span><text:span text:style-name="T122_58">,<text:s/></text:span><text:span text:style-name="T122_59">DL</text:span><text:span text:style-name="T122_60">,<text:s/></text:span><text:span text:style-name="T122_61">prenosove</text:span><text:span text:style-name="T122_62"><text:s/></text:span><text:span text:style-name="T122_63">rychlosti</text:span><text:span text:style-name="T122_64">,<text:s/></text:span><text:span text:style-name="T122_65">frekvencie</text:span><text:span text:style-name="T122_66">),<text:s/></text:span><text:span text:style-name="T122_67">PCM</text:span><text:span text:style-name="T122_68">,<text:s/></text:span><text:span text:style-name="T122_69">blokada</text:span><text:span text:style-name="T122_70"><text:s/></text:span><text:span text:style-name="T122_71">v</text:span><text:span text:style-name="T122_72"><text:s/></text:span><text:span text:style-name="T122_73">SS</text:span></text:p>
      <text:p text:style-name="P123"/>
      <text:p text:style-name="P124"><text:span text:style-name="T124_1">NTSS</text:span><text:span text:style-name="T124_2">:<text:s/></text:span><text:span text:style-name="T124_3">kruterialna</text:span><text:span text:style-name="T124_4"><text:s/></text:span><text:span text:style-name="T124_5">funkcia</text:span></text:p>
      <text:p text:style-name="P125"/>
      <text:p text:style-name="P126"><text:span text:style-name="T126_1">SSS</text:span><text:span text:style-name="T126_2">2:<text:s/></text:span><text:span text:style-name="T126_3">signalizacia</text:span><text:span text:style-name="T126_4"><text:s/></text:span><text:span text:style-name="T126_5">CCITT</text:span><text:span text:style-name="T126_6"><text:s/>/<text:s/></text:span><text:span text:style-name="T126_7">ITU</text:span><text:span text:style-name="T126_8">-</text:span><text:span text:style-name="T126_9">T</text:span></text:p>
      <text:p text:style-name="P127"/>
      <text:p text:style-name="P128"/>
      <text:p text:style-name="P129"/>
      <text:p text:style-name="P130"><text:span text:style-name="T130_1">--------------------------------------------------------------------<text:tab/><text:s/><text:tab/><text:s/><text:tab/></text:span></text:p>
      <text:p text:style-name="P131"><text:span text:style-name="T131_1">prof</text:span><text:span text:style-name="T131_2">.<text:s/></text:span><text:span text:style-name="T131_3">Ing</text:span><text:span text:style-name="T131_4">.<text:s/></text:span><text:span text:style-name="T131_5">Stanislav</text:span><text:span text:style-name="T131_6"><text:s/></text:span><text:span text:style-name="T131_7">MARCHEVSKÝ</text:span><text:span text:style-name="T131_8">,<text:s/></text:span><text:span text:style-name="T131_9">CSc</text:span><text:span text:style-name="T131_10">.</text:span><text:span text:style-name="T131_11"><text:tab/><text:s/><text:tab/><text:s/><text:tab/></text:span></text:p>
      <text:p text:style-name="P132"><text:span text:style-name="T132_1">prof</text:span><text:span text:style-name="T132_2">.<text:s/></text:span><text:span text:style-name="T132_3">Ing</text:span><text:span text:style-name="T132_4">.<text:s/></text:span><text:span text:style-name="T132_5">Jozef</text:span><text:span text:style-name="T132_6"><text:s/></text:span><text:span text:style-name="T132_7">Jasenek</text:span><text:span text:style-name="T132_8">,<text:s/></text:span><text:span text:style-name="T132_9">CSc</text:span><text:span text:style-name="T132_10">.</text:span></text:p>
      <text:p text:style-name="P133"><text:span text:style-name="T133_1">doc</text:span><text:span text:style-name="T133_2">.<text:s/></text:span><text:span text:style-name="T133_3">Ing</text:span><text:span text:style-name="T133_4">.<text:s/></text:span><text:span text:style-name="T133_5">Karel</text:span><text:span text:style-name="T133_6"><text:s/></text:span><text:span text:style-name="T133_7">Burda</text:span><text:span text:style-name="T133_8">,<text:s/></text:span><text:span text:style-name="T133_9">CSc</text:span><text:span text:style-name="T133_10">.</text:span></text:p>
      <text:p text:style-name="P134"><text:span text:style-name="T134_1">Ing</text:span><text:span text:style-name="T134_2">.<text:s/></text:span><text:span text:style-name="T134_3">Juraj</text:span><text:span text:style-name="T134_4"><text:s/></text:span><text:span text:style-name="T134_5">Mačica</text:span><text:span text:style-name="T134_6">,<text:s/></text:span><text:span text:style-name="T134_7">PhD</text:span><text:span text:style-name="T134_8">.</text:span></text:p>
      <text:p text:style-name="P135"><text:span text:style-name="T135_1">Ing</text:span><text:span text:style-name="T135_2">.<text:s/></text:span><text:span text:style-name="T135_3">Michal</text:span><text:span text:style-name="T135_4"><text:s/></text:span><text:span text:style-name="T135_5">Poľaško</text:span><text:span text:style-name="T135_6">,<text:s/></text:span><text:span text:style-name="T135_7">PhD</text:span><text:span text:style-name="T135_8">.<text:s/>-<text:s/></text:span><text:span text:style-name="T135_9">Az</text:span><text:span text:style-name="T135_10"><text:s/></text:span><text:span text:style-name="T135_11">teraz</text:span><text:span text:style-name="T135_12"><text:s/></text:span><text:span text:style-name="T135_13">ma</text:span><text:span text:style-name="T135_14"><text:s/></text:span><text:span text:style-name="T135_15">napadlo</text:span><text:span text:style-name="T135_16">,</text:span><text:span text:style-name="T135_17">ze</text:span><text:span text:style-name="T135_18"><text:s/></text:span><text:span text:style-name="T135_19">tam</text:span><text:span text:style-name="T135_20"><text:s/></text:span><text:span text:style-name="T135_21">vobec</text:span><text:span text:style-name="T135_22"><text:s/></text:span><text:span text:style-name="T135_23">nebol</text:span><text:span text:style-name="T135_24"><text:s/>:)</text:span></text:p>
      <text:p text:style-name="P136"><text:span text:style-name="T136_1">Ing</text:span><text:span text:style-name="T136_2">.<text:s/></text:span><text:span text:style-name="T136_3">Michal</text:span><text:span text:style-name="T136_4"><text:s/></text:span><text:span text:style-name="T136_5">Varsányi</text:span></text:p>
      <text:p text:style-name="P137"><text:span text:style-name="T137_1">Ing</text:span><text:span text:style-name="T137_2">.<text:s/></text:span><text:span text:style-name="T137_3">Peter</text:span><text:span text:style-name="T137_4"><text:s/></text:span><text:span text:style-name="T137_5">Kubizniak</text:span></text:p>
      <text:p text:style-name="P138"/>
      <text:p text:style-name="P139"><text:span text:style-name="T139_1">1-</text:span><text:span text:style-name="T139_2">Numericka</text:span><text:span text:style-name="T139_3"><text:s/></text:span><text:span text:style-name="T139_4">apertura</text:span><text:span text:style-name="T139_5"><text:s/>-</text:span><text:span text:style-name="T139_6">OKSS</text:span><text:span text:style-name="T139_7">,<text:s/></text:span><text:span text:style-name="T139_8">skusal</text:span><text:span text:style-name="T139_9"><text:s/></text:span><text:span text:style-name="T139_10">Jasenek</text:span><text:span text:style-name="T139_11"><text:s/></text:span><text:span text:style-name="T139_12">a</text:span><text:span text:style-name="T139_13"><text:s/></text:span><text:span text:style-name="T139_14">bolo</text:span><text:span text:style-name="T139_15"><text:s/></text:span><text:span text:style-name="T139_16">to</text:span><text:span text:style-name="T139_17"><text:s/></text:span><text:span text:style-name="T139_18">easy</text:span></text:p>
      <text:p text:style-name="P140"><text:span text:style-name="T140_1">2-</text:span><text:span text:style-name="T140_2">Echo</text:span><text:span text:style-name="T140_3"><text:s/></text:span><text:span text:style-name="T140_4">kompenzator</text:span><text:span text:style-name="T140_5">-</text:span><text:span text:style-name="T140_6">IDSS</text:span><text:span text:style-name="T140_7">,<text:s/></text:span><text:span text:style-name="T140_8">pytal</text:span><text:span text:style-name="T140_9"><text:s/></text:span><text:span text:style-name="T140_10">sa</text:span><text:span text:style-name="T140_11"><text:s/></text:span><text:span text:style-name="T140_12">Marchevsky</text:span><text:span text:style-name="T140_13">,</text:span><text:span text:style-name="T140_14">ale</text:span><text:span text:style-name="T140_15"><text:s/></text:span><text:span text:style-name="T140_16">nie</text:span><text:span text:style-name="T140_17"><text:s/></text:span><text:span text:style-name="T140_18">moc</text:span><text:span text:style-name="T140_19">,<text:s/></text:span><text:span text:style-name="T140_20">stacilo</text:span><text:span text:style-name="T140_21"><text:s/></text:span><text:span text:style-name="T140_22">im</text:span><text:span text:style-name="T140_23"><text:s/></text:span><text:span text:style-name="T140_24">malo</text:span></text:p>
      <text:p text:style-name="P141"><text:span text:style-name="T141_1">3-</text:span><text:span text:style-name="T141_2">TCP</text:span><text:span text:style-name="T141_3">/</text:span><text:span text:style-name="T141_4">IP</text:span><text:span text:style-name="T141_5">-</text:span><text:span text:style-name="T141_6">vseobecny</text:span><text:span text:style-name="T141_7"><text:s/></text:span><text:span text:style-name="T141_8">okruh</text:span><text:span text:style-name="T141_9">-</text:span><text:span text:style-name="T141_10">pytal</text:span><text:span text:style-name="T141_11"><text:s/></text:span><text:span text:style-name="T141_12">sa</text:span><text:span text:style-name="T141_13"><text:s/></text:span><text:span text:style-name="T141_14">Burda</text:span><text:span text:style-name="T141_15">,<text:s/></text:span><text:span text:style-name="T141_16">chcel</text:span><text:span text:style-name="T141_17"><text:s/></text:span><text:span text:style-name="T141_18">iba</text:span><text:span text:style-name="T141_19"><text:s/></text:span><text:span text:style-name="T141_20">zaklady</text:span></text:p>
      <text:p text:style-name="P142"><text:span text:style-name="T142_1">Macica</text:span><text:span text:style-name="T142_2">+</text:span><text:span text:style-name="T142_3">Varsanyi</text:span><text:span text:style-name="T142_4"><text:s/></text:span><text:span text:style-name="T142_5">boli</text:span><text:span text:style-name="T142_6"><text:s/></text:span><text:span text:style-name="T142_7">tichi</text:span><text:span text:style-name="T142_8"><text:s/></text:span><text:span text:style-name="T142_9">posluchaci</text:span></text:p>
      <text:p text:style-name="P143"><text:span text:style-name="T143_1">Vysledok</text:span><text:span text:style-name="T143_2">-<text:s/></text:span><text:span text:style-name="T143_3">Super</text:span><text:span text:style-name="T143_4"><text:s/></text:span><text:span text:style-name="T143_5">komisia</text:span><text:span text:style-name="T143_6">,</text:span><text:span text:style-name="T143_7">neni</text:span><text:span text:style-name="T143_8"><text:s/></text:span><text:span text:style-name="T143_9">sa</text:span><text:span text:style-name="T143_10"><text:s/></text:span><text:span text:style-name="T143_11">coho</text:span><text:span text:style-name="T143_12"><text:s/></text:span><text:span text:style-name="T143_13">obavat</text:span></text:p>
      <text:p text:style-name="P144"/>
      <text:p text:style-name="P145"><text:span text:style-name="T145_1">ZTLK</text:span><text:span text:style-name="T145_2"><text:s/>-<text:s/></text:span><text:span text:style-name="T145_3">konvolucia</text:span><text:span text:style-name="T145_4">,<text:s/></text:span><text:span text:style-name="T145_5">korelacia</text:span><text:span text:style-name="T145_6">,<text:s/></text:span><text:span text:style-name="T145_7">ESD</text:span><text:span text:style-name="T145_8">,<text:s/></text:span><text:span text:style-name="T145_9">PSD</text:span><text:span text:style-name="T145_10">,<text:s/></text:span><text:span text:style-name="T145_11">cyklicke</text:span><text:span text:style-name="T145_12"><text:s/></text:span><text:span text:style-name="T145_13">kody</text:span></text:p>
      <text:p text:style-name="P146"><text:span text:style-name="T146_1">IDSS</text:span><text:span text:style-name="T146_2"><text:s/>-<text:s/></text:span><text:span text:style-name="T146_3">kanaly</text:span><text:span text:style-name="T146_4"><text:s/></text:span><text:span text:style-name="T146_5">a</text:span><text:span text:style-name="T146_6"><text:s/></text:span><text:span text:style-name="T146_7">pristupy</text:span><text:span text:style-name="T146_8"><text:s/></text:span><text:span text:style-name="T146_9">N</text:span><text:span text:style-name="T146_10">-</text:span><text:span text:style-name="T146_11">ISDN</text:span><text:span text:style-name="T146_12">,<text:s/></text:span><text:span text:style-name="T146_13">CCS</text:span><text:span text:style-name="T146_14">7</text:span></text:p>
      <text:p text:style-name="P147"><text:span text:style-name="T147_1">OKSS</text:span><text:span text:style-name="T147_2"><text:s/>-<text:s/></text:span><text:span text:style-name="T147_3">disperzia</text:span><text:span text:style-name="T147_4">,<text:s/></text:span><text:span text:style-name="T147_5">typy</text:span><text:span text:style-name="T147_6"><text:s/></text:span><text:span text:style-name="T147_7">disperzii</text:span><text:span text:style-name="T147_8">,<text:s/></text:span><text:span text:style-name="T147_9">vlnove</text:span><text:span text:style-name="T147_10"><text:s/></text:span><text:span text:style-name="T147_11">dlžky</text:span><text:span text:style-name="T147_12"><text:s/></text:span><text:span text:style-name="T147_13">v</text:span><text:span text:style-name="T147_14"><text:s/></text:span><text:span text:style-name="T147_15">OKS</text:span><text:span text:style-name="T147_16">,<text:s/></text:span><text:span text:style-name="T147_17">opticke</text:span><text:span text:style-name="T147_18"><text:s/></text:span><text:span text:style-name="T147_19">vlakna</text:span></text:p>
      <text:p text:style-name="P148"/>
      <text:p text:style-name="P149"><text:span text:style-name="T149_1">Martin</text:span><text:span text:style-name="T149_2"><text:s/></text:span><text:span text:style-name="T149_3">Holicka</text:span></text:p>
      <text:p text:style-name="P150"/>
      <text:p text:style-name="P151"><text:span text:style-name="T151_1">ohladne</text:span><text:span text:style-name="T151_2"><text:s/></text:span><text:span text:style-name="T151_3">diplomovky</text:span><text:span text:style-name="T151_4"><text:s/></text:span><text:span text:style-name="T151_5">sa</text:span><text:span text:style-name="T151_6"><text:s/></text:span><text:span text:style-name="T151_7">celkom</text:span><text:span text:style-name="T151_8"><text:s/></text:span><text:span text:style-name="T151_9">pytali</text:span><text:span text:style-name="T151_10">,<text:s/></text:span><text:span text:style-name="T151_11">ale</text:span><text:span text:style-name="T151_12"><text:s/></text:span><text:span text:style-name="T151_13">ziadne</text:span><text:span text:style-name="T151_14"><text:s/></text:span><text:span text:style-name="T151_15">zlozitosti</text:span><text:span text:style-name="T151_16">.<text:s/></text:span><text:span text:style-name="T151_17">Celkovo</text:span><text:span text:style-name="T151_18"><text:s/></text:span><text:span text:style-name="T151_19">bola</text:span><text:span text:style-name="T151_20"><text:s/></text:span><text:span text:style-name="T151_21">komisia</text:span><text:span text:style-name="T151_22"><text:s/></text:span><text:span text:style-name="T151_23">super</text:span><text:span text:style-name="T151_24">,<text:s/></text:span><text:span text:style-name="T151_25">hlavne</text:span><text:span text:style-name="T151_26"><text:s/></text:span><text:span text:style-name="T151_27">predseda</text:span><text:span text:style-name="T151_28">,<text:s/></text:span><text:span text:style-name="T151_29">ktory</text:span><text:span text:style-name="T151_30"><text:s/></text:span><text:span text:style-name="T151_31">sa</text:span><text:span text:style-name="T151_32"><text:s/></text:span><text:span text:style-name="T151_33">pytal</text:span><text:span text:style-name="T151_34"><text:s/></text:span><text:span text:style-name="T151_35">najviac</text:span><text:span text:style-name="T151_36"><text:s/></text:span><text:span text:style-name="T151_37">bol</text:span><text:span text:style-name="T151_38"><text:s/></text:span><text:span text:style-name="T151_39">sympaticky</text:span><text:span text:style-name="T151_40">..</text:span></text:p>
      <text:p text:style-name="P152"/>
      <text:p text:style-name="P153"><text:span text:style-name="T153_1">IDSS</text:span><text:span text:style-name="T153_2"><text:s/>-<text:s/></text:span><text:span text:style-name="T153_3">signalizacia</text:span><text:span text:style-name="T153_4"><text:s/></text:span><text:span text:style-name="T153_5">DSS</text:span><text:span text:style-name="T153_6">1<text:s/></text:span><text:span text:style-name="T153_7">a</text:span><text:span text:style-name="T153_8"><text:s/></text:span><text:span text:style-name="T153_9">CCS</text:span><text:span text:style-name="T153_10">7.<text:s/></text:span><text:span text:style-name="T153_11">Nechceli</text:span><text:span text:style-name="T153_12"><text:s/></text:span><text:span text:style-name="T153_13">vediet</text:span><text:span text:style-name="T153_14"><text:s/></text:span><text:span text:style-name="T153_15">hlavicky</text:span><text:span text:style-name="T153_16">,<text:s/></text:span><text:span text:style-name="T153_17">stacilo</text:span><text:span text:style-name="T153_18"><text:s/></text:span><text:span text:style-name="T153_19">len</text:span><text:span text:style-name="T153_20"><text:s/></text:span><text:span text:style-name="T153_21">porovnat</text:span><text:span text:style-name="T153_22">.<text:s/></text:span><text:span text:style-name="T153_23">Skusal</text:span><text:span text:style-name="T153_24"><text:s/></text:span><text:span text:style-name="T153_25">pan</text:span><text:span text:style-name="T153_26"><text:s/></text:span><text:span text:style-name="T153_27">Marchevsky</text:span></text:p>
      <text:p text:style-name="P154"><text:span text:style-name="T154_1">SpSS</text:span><text:span text:style-name="T154_2"><text:s/>-<text:s/></text:span><text:span text:style-name="T154_3">QoS</text:span><text:span text:style-name="T154_4"><text:s/></text:span><text:span text:style-name="T154_5">v</text:span><text:span text:style-name="T154_6"><text:s/></text:span><text:span text:style-name="T154_7">ethernete</text:span><text:span text:style-name="T154_8">.<text:s/></text:span><text:span text:style-name="T154_9">Opat</text:span><text:span text:style-name="T154_10"><text:s/></text:span><text:span text:style-name="T154_11">skusal</text:span><text:span text:style-name="T154_12"><text:s/></text:span><text:span text:style-name="T154_13">pan</text:span><text:span text:style-name="T154_14"><text:s/></text:span><text:span text:style-name="T154_15">Marchevsky</text:span><text:span text:style-name="T154_16">.<text:s/></text:span><text:span text:style-name="T154_17">Opat</text:span><text:span text:style-name="T154_18"><text:s/></text:span><text:span text:style-name="T154_19">nechcel</text:span><text:span text:style-name="T154_20"><text:s/></text:span><text:span text:style-name="T154_21">latku</text:span><text:span text:style-name="T154_22"><text:s/></text:span><text:span text:style-name="T154_23">do</text:span><text:span text:style-name="T154_24"><text:s/></text:span><text:span text:style-name="T154_25">hlbky</text:span></text:p>
      <text:p text:style-name="P155"><text:span text:style-name="T155_1">ZTLK</text:span><text:span text:style-name="T155_2"><text:s/>-<text:s/>802.</text:span><text:span text:style-name="T155_3">x</text:span><text:span text:style-name="T155_4"><text:s/></text:span><text:span text:style-name="T155_5">Linkova</text:span><text:span text:style-name="T155_6"><text:s/></text:span><text:span text:style-name="T155_7">vrstva</text:span><text:span text:style-name="T155_8"><text:s/></text:span><text:span text:style-name="T155_9">a</text:span><text:span text:style-name="T155_10"><text:s/></text:span><text:span text:style-name="T155_11">protokoly</text:span><text:span text:style-name="T155_12"><text:s/>.<text:s/></text:span><text:span text:style-name="T155_13">Skusal</text:span><text:span text:style-name="T155_14"><text:s/></text:span><text:span text:style-name="T155_15">pan</text:span><text:span text:style-name="T155_16"><text:s/></text:span><text:span text:style-name="T155_17">Burda</text:span><text:span text:style-name="T155_18">.<text:s/></text:span><text:span text:style-name="T155_19">Ten</text:span><text:span text:style-name="T155_20"><text:s/></text:span><text:span text:style-name="T155_21">to</text:span><text:span text:style-name="T155_22"><text:s/></text:span><text:span text:style-name="T155_23">chcel</text:span><text:span text:style-name="T155_24"><text:s/></text:span><text:span text:style-name="T155_25">pomerne</text:span><text:span text:style-name="T155_26"><text:s/></text:span><text:span text:style-name="T155_27">do</text:span><text:span text:style-name="T155_28"><text:s/></text:span><text:span text:style-name="T155_29">hlbky</text:span><text:span text:style-name="T155_30">,<text:s/></text:span><text:span text:style-name="T155_31">sem</text:span><text:span text:style-name="T155_32"><text:s/></text:span><text:span text:style-name="T155_33">tam</text:span><text:span text:style-name="T155_34"><text:s/></text:span><text:span text:style-name="T155_35">hodil</text:span><text:span text:style-name="T155_36"><text:s/></text:span><text:span text:style-name="T155_37">njaky</text:span><text:span text:style-name="T155_38"><text:s/></text:span><text:span text:style-name="T155_39">chytak</text:span><text:span text:style-name="T155_40"><text:s/></text:span><text:span text:style-name="T155_41">typu</text:span><text:span text:style-name="T155_42"><text:s/></text:span><text:span text:style-name="T155_43">aky</text:span><text:span text:style-name="T155_44"><text:s/></text:span><text:span text:style-name="T155_45">je</text:span><text:span text:style-name="T155_46"><text:s/></text:span><text:span text:style-name="T155_47">rozdiel</text:span><text:span text:style-name="T155_48"><text:s/></text:span><text:span text:style-name="T155_49">medzi</text:span><text:span text:style-name="T155_50"><text:s/></text:span><text:span text:style-name="T155_51">ethernetom</text:span><text:span text:style-name="T155_52"><text:s/></text:span><text:span text:style-name="T155_53">a</text:span><text:span text:style-name="T155_54"><text:s/>802.1<text:s/></text:span><text:span text:style-name="T155_55">a</text:span><text:span text:style-name="T155_56"><text:s/></text:span><text:span text:style-name="T155_57">podobne</text:span><text:span text:style-name="T155_58">.<text:s/></text:span><text:span text:style-name="T155_59">Vo</text:span><text:span text:style-name="T155_60"><text:s/></text:span><text:span text:style-name="T155_61">vysledku</text:span><text:span text:style-name="T155_62"><text:s/></text:span><text:span text:style-name="T155_63">to</text:span><text:span text:style-name="T155_64"><text:s/></text:span><text:span text:style-name="T155_65">nebolo</text:span><text:span text:style-name="T155_66"><text:s/></text:span><text:span text:style-name="T155_67">nic</text:span><text:span text:style-name="T155_68"><text:s/></text:span><text:span text:style-name="T155_69">strasne</text:span></text:p>
      <text:p text:style-name="P156"/>
      <text:p text:style-name="P157"><text:span text:style-name="T157_1">---------------------------------------------------------------------<text:tab/><text:s/><text:tab/><text:s/><text:tab/></text:span></text:p>
      <text:p text:style-name="P158"><text:span text:style-name="T158_1">doc</text:span><text:span text:style-name="T158_2">.<text:s/></text:span><text:span text:style-name="T158_3">Ing</text:span><text:span text:style-name="T158_4">.<text:s/></text:span><text:span text:style-name="T158_5">Dan</text:span><text:span text:style-name="T158_6"><text:s/></text:span><text:span text:style-name="T158_7">KOMOSNÝ</text:span><text:span text:style-name="T158_8">,<text:s/></text:span><text:span text:style-name="T158_9">PhD</text:span><text:span text:style-name="T158_10">.</text:span><text:span text:style-name="T158_11"><text:tab/><text:s/><text:tab/><text:s/><text:tab/></text:span></text:p>
      <text:p text:style-name="P159"><text:span text:style-name="T159_1">prof</text:span><text:span text:style-name="T159_2">.<text:s/></text:span><text:span text:style-name="T159_3">Ing</text:span><text:span text:style-name="T159_4">.<text:s/></text:span><text:span text:style-name="T159_5">Jaroslav</text:span><text:span text:style-name="T159_6"><text:s/></text:span><text:span text:style-name="T159_7">Polec</text:span><text:span text:style-name="T159_8">,<text:s/></text:span><text:span text:style-name="T159_9">PhD</text:span><text:span text:style-name="T159_10">.</text:span></text:p>
      <text:p text:style-name="P160"><text:span text:style-name="T160_1">doc</text:span><text:span text:style-name="T160_2">.<text:s/></text:span><text:span text:style-name="T160_3">Ing</text:span><text:span text:style-name="T160_4">.<text:s/></text:span><text:span text:style-name="T160_5">Marián</text:span><text:span text:style-name="T160_6"><text:s/></text:span><text:span text:style-name="T160_7">Zajko</text:span><text:span text:style-name="T160_8">,<text:s/></text:span><text:span text:style-name="T160_9">PhD</text:span><text:span text:style-name="T160_10">.</text:span></text:p>
      <text:p text:style-name="P161"><text:span text:style-name="T161_1">Ing</text:span><text:span text:style-name="T161_2">.<text:s/></text:span><text:span text:style-name="T161_3">Kvetoslava</text:span><text:span text:style-name="T161_4"><text:s/></text:span><text:span text:style-name="T161_5">Kotuliaková</text:span><text:span text:style-name="T161_6">,<text:s/></text:span><text:span text:style-name="T161_7">PhD</text:span><text:span text:style-name="T161_8">.</text:span></text:p>
      <text:p text:style-name="P162"><text:span text:style-name="T162_1">Ing</text:span><text:span text:style-name="T162_2">.<text:s/></text:span><text:span text:style-name="T162_3">Branislav</text:span><text:span text:style-name="T162_4"><text:s/></text:span><text:span text:style-name="T162_5">Mišota</text:span><text:span text:style-name="T162_6">,<text:s/></text:span><text:span text:style-name="T162_7">PhD</text:span><text:span text:style-name="T162_8">.</text:span></text:p>
      <text:p text:style-name="P163"><text:span text:style-name="T163_1">Ing</text:span><text:span text:style-name="T163_2">.<text:s/></text:span><text:span text:style-name="T163_3">Tatiana</text:span><text:span text:style-name="T163_4"><text:s/></text:span><text:span text:style-name="T163_5">Orgoníková</text:span><text:span text:style-name="T163_6">,<text:s/></text:span><text:span text:style-name="T163_7">PhD</text:span><text:span text:style-name="T163_8">.</text:span></text:p>
      <text:p text:style-name="P164"><text:span text:style-name="T164_1">Ing</text:span><text:span text:style-name="T164_2">.<text:s/></text:span><text:span text:style-name="T164_3">Vladimír</text:span><text:span text:style-name="T164_4"><text:s/></text:span><text:span text:style-name="T164_5">Bílik</text:span></text:p>
      <text:p text:style-name="P165"><text:span text:style-name="T165_1">Ing</text:span><text:span text:style-name="T165_2">.<text:s/></text:span><text:span text:style-name="T165_3">Michal</text:span><text:span text:style-name="T165_4"><text:s/></text:span><text:span text:style-name="T165_5">Mardiak</text:span></text:p>
      <text:p text:style-name="P166"/>
      <text:p text:style-name="P167"><text:span text:style-name="T167_1">Kvetka</text:span><text:span text:style-name="T167_2">:<text:s/></text:span><text:span text:style-name="T167_3">QoS</text:span><text:span text:style-name="T167_4"><text:s/></text:span><text:span text:style-name="T167_5">v</text:span><text:span text:style-name="T167_6"><text:s/></text:span><text:span text:style-name="T167_7">IP</text:span><text:span text:style-name="T167_8"><text:s/>-<text:s/></text:span><text:span text:style-name="T167_9">IntServ</text:span><text:span text:style-name="T167_10">,<text:s/></text:span><text:span text:style-name="T167_11">DiffServ</text:span></text:p>
      <text:p text:style-name="P168"><text:span text:style-name="T168_1">Komosný</text:span><text:span text:style-name="T168_2">:<text:s/></text:span><text:span text:style-name="T168_3">Smerovacie</text:span><text:span text:style-name="T168_4"><text:s/></text:span><text:span text:style-name="T168_5">protokoly</text:span><text:span text:style-name="T168_6"><text:s/>-<text:s/></text:span><text:span text:style-name="T168_7">Distance</text:span><text:span text:style-name="T168_8"><text:s/></text:span><text:span text:style-name="T168_9">Vector</text:span><text:span text:style-name="T168_10"><text:s/>,<text:s/></text:span><text:span text:style-name="T168_11">Link</text:span><text:span text:style-name="T168_12"><text:s/></text:span><text:span text:style-name="T168_13">State</text:span><text:span text:style-name="T168_14"><text:s/>-<text:s/></text:span><text:span text:style-name="T168_15">princíp</text:span><text:span text:style-name="T168_16"><text:s/></text:span><text:span text:style-name="T168_17">fungovania</text:span><text:span text:style-name="T168_18"><text:s/>+<text:s/></text:span><text:span text:style-name="T168_19">príklady</text:span><text:span text:style-name="T168_20"><text:s/></text:span></text:p>
      <text:p text:style-name="P169"><text:span text:style-name="T169_1"><text:s/></text:span></text:p>
      <text:p text:style-name="P170"/>
      <text:p text:style-name="P171"/>
      <text:p text:style-name="P172"/>
      <text:p text:style-name="P173"><text:span text:style-name="T173_1">--------------------------------------------------------------------<text:tab/><text:s/><text:tab/><text:s/><text:tab/></text:span></text:p>
      <text:p text:style-name="P174"><text:span text:style-name="T174_1">doc</text:span><text:span text:style-name="T174_2">.<text:s/></text:span><text:span text:style-name="T174_3">Ing</text:span><text:span text:style-name="T174_4">.<text:s/></text:span><text:span text:style-name="T174_5">Jiří</text:span><text:span text:style-name="T174_6"><text:s/></text:span><text:span text:style-name="T174_7">VODRÁŽKA</text:span><text:span text:style-name="T174_8">,<text:s/></text:span><text:span text:style-name="T174_9">PhD</text:span><text:span text:style-name="T174_10">.</text:span><text:span text:style-name="T174_11"><text:s/><text:tab/></text:span></text:p>
      <text:p text:style-name="P175"><text:span text:style-name="T175_1">prof</text:span><text:span text:style-name="T175_2">.<text:s/></text:span><text:span text:style-name="T175_3">Ing</text:span><text:span text:style-name="T175_4">.<text:s/></text:span><text:span text:style-name="T175_5">Florián</text:span><text:span text:style-name="T175_6"><text:s/></text:span><text:span text:style-name="T175_7">Makáň</text:span><text:span text:style-name="T175_8">,<text:s/></text:span><text:span text:style-name="T175_9">PhD</text:span><text:span text:style-name="T175_10">.</text:span></text:p>
      <text:p text:style-name="P176"><text:span text:style-name="T176_1">doc</text:span><text:span text:style-name="T176_2">.<text:s/></text:span><text:span text:style-name="T176_3">Ing</text:span><text:span text:style-name="T176_4">.<text:s/></text:span><text:span text:style-name="T176_5">Ľubomír</text:span><text:span text:style-name="T176_6"><text:s/></text:span><text:span text:style-name="T176_7">Šumichrast</text:span><text:span text:style-name="T176_8">,<text:s/></text:span><text:span text:style-name="T176_9">CSc</text:span><text:span text:style-name="T176_10">.</text:span></text:p>
      <text:p text:style-name="P177"><text:span text:style-name="T177_1">Ing</text:span><text:span text:style-name="T177_2">.<text:s/></text:span><text:span text:style-name="T177_3">Jozef</text:span><text:span text:style-name="T177_4"><text:s/></text:span><text:span text:style-name="T177_5">Čepko</text:span><text:span text:style-name="T177_6">,<text:s/></text:span><text:span text:style-name="T177_7">PhD</text:span><text:span text:style-name="T177_8">.</text:span></text:p>
      <text:p text:style-name="P178"><text:span text:style-name="T178_1">Ing</text:span><text:span text:style-name="T178_2">.<text:s/></text:span><text:span text:style-name="T178_3">Erik</text:span><text:span text:style-name="T178_4"><text:s/></text:span><text:span text:style-name="T178_5">Chromý</text:span><text:span text:style-name="T178_6">,<text:s/></text:span><text:span text:style-name="T178_7">PhD</text:span><text:span text:style-name="T178_8">.</text:span></text:p>
      <text:p text:style-name="P179"><text:span text:style-name="T179_1">Ing</text:span><text:span text:style-name="T179_2">.<text:s/></text:span><text:span text:style-name="T179_3">Bakyt</text:span><text:span text:style-name="T179_4"><text:s/></text:span><text:span text:style-name="T179_5">Kyrbashov</text:span><text:span text:style-name="T179_6">,<text:s/></text:span><text:span text:style-name="T179_7">PhD</text:span><text:span text:style-name="T179_8">.</text:span></text:p>
      <text:p text:style-name="P180"><text:span text:style-name="T180_1">Ing</text:span><text:span text:style-name="T180_2">.<text:s/></text:span><text:span text:style-name="T180_3">Ivan</text:span><text:span text:style-name="T180_4"><text:s/></text:span><text:span text:style-name="T180_5">Bešťák</text:span></text:p>
      <text:p text:style-name="P181"/>
      <text:p text:style-name="P182"><text:span text:style-name="T182_1">1.<text:s/></text:span><text:span text:style-name="T182_2">PON</text:span><text:span text:style-name="T182_3"><text:s/>(</text:span><text:span text:style-name="T182_4">Vodrazka</text:span><text:span text:style-name="T182_5">)<text:s/></text:span><text:span text:style-name="T182_6">najma</text:span><text:span text:style-name="T182_7"><text:s/></text:span><text:span text:style-name="T182_8">princip</text:span><text:span text:style-name="T182_9"><text:s/></text:span><text:span text:style-name="T182_10">sa</text:span><text:span text:style-name="T182_11"><text:s/></text:span><text:span text:style-name="T182_12">dobre</text:span><text:span text:style-name="T182_13"><text:s/></text:span><text:span text:style-name="T182_14">naucit</text:span></text:p>
      <text:p text:style-name="P183"><text:span text:style-name="T183_1"><text:s text:c="4"/></text:span><text:span text:style-name="T183_2">Bodeho</text:span><text:span text:style-name="T183_3"><text:s/></text:span><text:span text:style-name="T183_4">aproximacna</text:span><text:span text:style-name="T183_5"><text:s/></text:span><text:span text:style-name="T183_6">metoda</text:span><text:span text:style-name="T183_7"><text:s/>(</text:span><text:span text:style-name="T183_8">Cepko</text:span><text:span text:style-name="T183_9">)</text:span></text:p>
      <text:p text:style-name="P184"><text:span text:style-name="T184_1"><text:s text:c="4"/></text:span><text:span text:style-name="T184_2">preventivne</text:span><text:span text:style-name="T184_3"><text:s/></text:span><text:span text:style-name="T184_4">a</text:span><text:span text:style-name="T184_5"><text:s/></text:span><text:span text:style-name="T184_6">reaktivne</text:span><text:span text:style-name="T184_7"><text:s/></text:span><text:span text:style-name="T184_8">metody</text:span><text:span text:style-name="T184_9">,</text:span><text:span text:style-name="T184_10">CAC</text:span><text:span text:style-name="T184_11"><text:s/>(</text:span><text:span text:style-name="T184_12">Chromy</text:span><text:span text:style-name="T184_13">)<text:s/></text:span><text:span text:style-name="T184_14">v</text:span><text:span text:style-name="T184_15"><text:s/></text:span><text:span text:style-name="T184_16">pohode</text:span><text:span text:style-name="T184_17">,<text:s/></text:span><text:span text:style-name="T184_18">nechcel</text:span><text:span text:style-name="T184_19"><text:s/></text:span><text:span text:style-name="T184_20">vela</text:span></text:p>
      <text:p text:style-name="P185"/>
      <text:p text:style-name="P186"><text:span text:style-name="T186_1">2.<text:s/></text:span><text:span text:style-name="T186_2">OKSS</text:span><text:span text:style-name="T186_3">::<text:s/></text:span><text:span text:style-name="T186_4">Optovody</text:span><text:span text:style-name="T186_5"><text:s/>-<text:s/></text:span><text:span text:style-name="T186_6">MMSI</text:span><text:span text:style-name="T186_7">,<text:s/></text:span><text:span text:style-name="T186_8">MMGI</text:span><text:span text:style-name="T186_9">,<text:s/></text:span><text:span text:style-name="T186_10">SMSI</text:span><text:span text:style-name="T186_11"><text:s/>(</text:span><text:span text:style-name="T186_12">uz</text:span><text:span text:style-name="T186_13"><text:s/></text:span><text:span text:style-name="T186_14">neviem</text:span><text:span text:style-name="T186_15"><text:s/></text:span><text:span text:style-name="T186_16">kto</text:span><text:span text:style-name="T186_17"><text:s/></text:span><text:span text:style-name="T186_18">to</text:span><text:span text:style-name="T186_19"><text:s/></text:span><text:span text:style-name="T186_20">polozil</text:span><text:span text:style-name="T186_21">,<text:s/></text:span><text:span text:style-name="T186_22">ale</text:span><text:span text:style-name="T186_23"><text:s/></text:span><text:span text:style-name="T186_24">sumi</text:span><text:span text:style-name="T186_25"><text:s/></text:span><text:span text:style-name="T186_26">sa</text:span><text:span text:style-name="T186_27"><text:s/></text:span><text:span text:style-name="T186_28">pytal</text:span><text:span text:style-name="T186_29"><text:s/></text:span><text:span text:style-name="T186_30">este</text:span><text:span text:style-name="T186_31"><text:s/></text:span><text:span text:style-name="T186_32">detaily</text:span><text:span text:style-name="T186_33"><text:s/></text:span></text:p>
      <text:p text:style-name="P187"><text:span text:style-name="T187_1"><text:s text:c="4"/></text:span><text:span text:style-name="T187_2">okolo</text:span><text:span text:style-name="T187_3">...</text:span><text:span text:style-name="T187_4">inak</text:span><text:span text:style-name="T187_5"><text:s/></text:span><text:span text:style-name="T187_6">pohodak</text:span><text:span text:style-name="T187_7">,</text:span><text:span text:style-name="T187_8">no</text:span><text:span text:style-name="T187_9"><text:s/></text:span><text:span text:style-name="T187_10">stress</text:span><text:span text:style-name="T187_11">)</text:span></text:p>
      <text:p text:style-name="P188"><text:span text:style-name="T188_1"><text:s text:c="4"/></text:span><text:span text:style-name="T188_2">IDSS</text:span><text:span text:style-name="T188_3">::<text:s/></text:span><text:span text:style-name="T188_4">ATM</text:span><text:span text:style-name="T188_5"><text:s/></text:span><text:span text:style-name="T188_6">vlastnosti</text:span><text:span text:style-name="T188_7"><text:s/>(</text:span><text:span text:style-name="T188_8">myslim</text:span><text:span text:style-name="T188_9"><text:s/></text:span><text:span text:style-name="T188_10">ze</text:span><text:span text:style-name="T188_11"><text:s/></text:span><text:span text:style-name="T188_12">prof</text:span><text:span text:style-name="T188_13">.</text:span><text:span text:style-name="T188_14">Makan</text:span><text:span text:style-name="T188_15"><text:s/>-<text:s/></text:span><text:span text:style-name="T188_16">velmi</text:span><text:span text:style-name="T188_17"><text:s/></text:span><text:span text:style-name="T188_18">pohodovy</text:span><text:span text:style-name="T188_19"><text:s/></text:span><text:span text:style-name="T188_20">starsi</text:span><text:span text:style-name="T188_21"><text:s/></text:span><text:span text:style-name="T188_22">pan</text:span><text:span text:style-name="T188_23">,<text:s/></text:span><text:span text:style-name="T188_24">ale</text:span><text:span text:style-name="T188_25"><text:s/></text:span><text:span text:style-name="T188_26">super</text:span><text:span text:style-name="T188_27">!)</text:span></text:p>
      <text:p text:style-name="P189"><text:span text:style-name="T189_1"><text:s text:c="4"/></text:span><text:span text:style-name="T189_2">VSEOB</text:span><text:span text:style-name="T189_3">::<text:s/></text:span><text:span text:style-name="T189_4">Digitalne</text:span><text:span text:style-name="T189_5"><text:s/></text:span><text:span text:style-name="T189_6">modulacie</text:span><text:span text:style-name="T189_7"><text:s/>(</text:span><text:span text:style-name="T189_8">Vodrazka</text:span><text:span text:style-name="T189_9">)</text:span></text:p>
      <text:p text:style-name="P190"/>
      <text:p text:style-name="P191"><text:span text:style-name="T191_1">PS</text:span><text:span text:style-name="T191_2">:<text:s/></text:span><text:span text:style-name="T191_3">v</text:span><text:span text:style-name="T191_4"><text:s/></text:span><text:span text:style-name="T191_5">tejto</text:span><text:span text:style-name="T191_6"><text:s/></text:span><text:span text:style-name="T191_7">komisii</text:span><text:span text:style-name="T191_8"><text:s/></text:span><text:span text:style-name="T191_9">sa</text:span><text:span text:style-name="T191_10"><text:s/></text:span><text:span text:style-name="T191_11">z</text:span><text:span text:style-name="T191_12"><text:s/>80%<text:s/></text:span><text:span text:style-name="T191_13">pytal</text:span><text:span text:style-name="T191_14"><text:s/></text:span><text:span text:style-name="T191_15">Cepko</text:span><text:span text:style-name="T191_16"><text:s/></text:span><text:span text:style-name="T191_17">na</text:span><text:span text:style-name="T191_18"><text:s/></text:span><text:span text:style-name="T191_19">vseob</text:span><text:span text:style-name="T191_20">.</text:span><text:span text:style-name="T191_21">okruh</text:span><text:span text:style-name="T191_22"><text:s/></text:span><text:span text:style-name="T191_23">a</text:span><text:span text:style-name="T191_24"><text:s/></text:span><text:span text:style-name="T191_25">vacsia</text:span><text:span text:style-name="T191_26"><text:s/></text:span><text:span text:style-name="T191_27">mala</text:span><text:span text:style-name="T191_28"><text:s/></text:span><text:span text:style-name="T191_29">ADSS</text:span><text:span text:style-name="T191_30">1,<text:s/></text:span><text:span text:style-name="T191_31">ADSS</text:span><text:span text:style-name="T191_32">2<text:s/>!!!</text:span></text:p>
      <text:p text:style-name="P192"/>
      <text:p text:style-name="P193"/>
      <text:p text:style-name="P194"/>
      <text:p text:style-name="P195"/>
      <text:p text:style-name="P196"/>
      <text:p text:style-name="P197"><text:span text:style-name="T197_1">-------------------------------------------------------------------<text:tab/><text:s/><text:tab/><text:s/><text:tab/></text:span></text:p>
      <text:p text:style-name="P198"><text:span text:style-name="T198_1">prof</text:span><text:span text:style-name="T198_2">.<text:s/></text:span><text:span text:style-name="T198_3">Ing</text:span><text:span text:style-name="T198_4">.<text:s/></text:span><text:span text:style-name="T198_5">Dušan</text:span><text:span text:style-name="T198_6"><text:s/></text:span><text:span text:style-name="T198_7">LEVICKÝ</text:span><text:span text:style-name="T198_8">,<text:s/></text:span><text:span text:style-name="T198_9">CSc</text:span><text:span text:style-name="T198_10">.</text:span><text:span text:style-name="T198_11"><text:tab/><text:s/><text:tab/><text:s/><text:tab/></text:span></text:p>
      <text:p text:style-name="P199"><text:span text:style-name="T199_1">doc</text:span><text:span text:style-name="T199_2">.<text:s/></text:span><text:span text:style-name="T199_3">Ing</text:span><text:span text:style-name="T199_4">.<text:s/></text:span><text:span text:style-name="T199_5">Roman</text:span><text:span text:style-name="T199_6"><text:s/></text:span><text:span text:style-name="T199_7">Jarina</text:span><text:span text:style-name="T199_8">,<text:s/></text:span><text:span text:style-name="T199_9">PhD</text:span><text:span text:style-name="T199_10">.</text:span></text:p>
      <text:p text:style-name="P200"><text:span text:style-name="T200_1">doc</text:span><text:span text:style-name="T200_2">.<text:s/></text:span><text:span text:style-name="T200_3">Ing</text:span><text:span text:style-name="T200_4">.<text:s/></text:span><text:span text:style-name="T200_5">Gregor</text:span><text:span text:style-name="T200_6"><text:s/></text:span><text:span text:style-name="T200_7">Rozinaj</text:span><text:span text:style-name="T200_8">,<text:s/></text:span><text:span text:style-name="T200_9">PhD</text:span><text:span text:style-name="T200_10">.</text:span></text:p>
      <text:p text:style-name="P201"><text:span text:style-name="T201_1">Ing</text:span><text:span text:style-name="T201_2">.<text:s/></text:span><text:span text:style-name="T201_3">Miroslav</text:span><text:span text:style-name="T201_4"><text:s/></text:span><text:span text:style-name="T201_5">Balík</text:span><text:span text:style-name="T201_6">,<text:s/></text:span><text:span text:style-name="T201_7">PhD</text:span><text:span text:style-name="T201_8">.</text:span></text:p>
      <text:p text:style-name="P202"><text:span text:style-name="T202_1">Ing</text:span><text:span text:style-name="T202_2">.<text:s/></text:span><text:span text:style-name="T202_3">Juraj</text:span><text:span text:style-name="T202_4"><text:s/></text:span><text:span text:style-name="T202_5">Kačur</text:span><text:span text:style-name="T202_6">,<text:s/></text:span><text:span text:style-name="T202_7">PhD</text:span><text:span text:style-name="T202_8">.</text:span></text:p>
      <text:p text:style-name="P203"><text:span text:style-name="T203_1">Ing</text:span><text:span text:style-name="T203_2">.<text:s/></text:span><text:span text:style-name="T203_3">Radoslav</text:span><text:span text:style-name="T203_4"><text:s/></text:span><text:span text:style-name="T203_5">Vargic</text:span><text:span text:style-name="T203_6">,<text:s/></text:span><text:span text:style-name="T203_7">PhD</text:span><text:span text:style-name="T203_8">.</text:span></text:p>
      <text:p text:style-name="P204"><text:span text:style-name="T204_1">Ing</text:span><text:span text:style-name="T204_2">.<text:s/></text:span><text:span text:style-name="T204_3">Miroslav</text:span><text:span text:style-name="T204_4"><text:s/></text:span><text:span text:style-name="T204_5">Žirko</text:span><text:span text:style-name="T204_6">,<text:s/></text:span><text:span text:style-name="T204_7">PhD</text:span><text:span text:style-name="T204_8">.</text:span></text:p>
      <text:p text:style-name="P205"><text:span text:style-name="T205_1">Ing</text:span><text:span text:style-name="T205_2">.<text:s/></text:span><text:span text:style-name="T205_3">Anna</text:span><text:span text:style-name="T205_4"><text:s/></text:span><text:span text:style-name="T205_5">Kondelová</text:span></text:p>
      <text:p text:style-name="P206"/>
      <text:p text:style-name="P207"/>
      <text:p text:style-name="P208"/>
      <text:p text:style-name="P209"><text:span text:style-name="T209_1">Vargic</text:span><text:span text:style-name="T209_2"><text:s/>-<text:s/></text:span><text:span text:style-name="T209_3">Ortogonalne</text:span><text:span text:style-name="T209_4"><text:s/></text:span><text:span text:style-name="T209_5">funkcie</text:span><text:span text:style-name="T209_6"><text:s/>(</text:span><text:span text:style-name="T209_7">v</text:span><text:span text:style-name="T209_8"><text:s/></text:span><text:span text:style-name="T209_9">spojitom</text:span><text:span text:style-name="T209_10"><text:s/></text:span><text:span text:style-name="T209_11">aj</text:span><text:span text:style-name="T209_12"><text:s/></text:span><text:span text:style-name="T209_13">diskretnom</text:span><text:span text:style-name="T209_14"><text:s/></text:span><text:span text:style-name="T209_15">tvare</text:span><text:span text:style-name="T209_16">),<text:s/></text:span><text:span text:style-name="T209_17">matematicky</text:span><text:span text:style-name="T209_18"><text:s/></text:span><text:span text:style-name="T209_19">zapis</text:span><text:span text:style-name="T209_20"><text:s/></text:span><text:span text:style-name="T209_21">a</text:span><text:span text:style-name="T209_22"><text:s/></text:span><text:span text:style-name="T209_23">princip</text:span><text:span text:style-name="T209_24">,<text:s/></text:span><text:span text:style-name="T209_25">skalarny</text:span><text:span text:style-name="T209_26"><text:s/></text:span><text:span text:style-name="T209_27">sucin</text:span></text:p>
      <text:p text:style-name="P210"><text:span text:style-name="T210_1">Balík</text:span><text:span text:style-name="T210_2"><text:s/>-<text:s/></text:span><text:span text:style-name="T210_3">analogove</text:span><text:span text:style-name="T210_4"><text:s/></text:span><text:span text:style-name="T210_5">filtre</text:span><text:span text:style-name="T210_6"><text:s/>(</text:span><text:span text:style-name="T210_7">butherwort</text:span><text:span text:style-name="T210_8"><text:s/></text:span><text:span text:style-name="T210_9">a</text:span><text:span text:style-name="T210_10"><text:s/></text:span><text:span text:style-name="T210_11">cebysev</text:span><text:span text:style-name="T210_12"><text:s/></text:span><text:span text:style-name="T210_13">porovnat</text:span><text:span text:style-name="T210_14">),<text:s/></text:span><text:span text:style-name="T210_15">vymenovat</text:span><text:span text:style-name="T210_16"><text:s/></text:span><text:span text:style-name="T210_17">aj</text:span><text:span text:style-name="T210_18"><text:s/></text:span><text:span text:style-name="T210_19">ine</text:span><text:span text:style-name="T210_20"><text:s/></text:span><text:span text:style-name="T210_21">filtre</text:span></text:p>
      <text:p text:style-name="P211"><text:span text:style-name="T211_1">Žirko</text:span><text:span text:style-name="T211_2"><text:s/>-<text:s/></text:span><text:span text:style-name="T211_3">HMM</text:span><text:span text:style-name="T211_4"><text:s/>(</text:span><text:span text:style-name="T211_5">markove</text:span><text:span text:style-name="T211_6"><text:s/></text:span><text:span text:style-name="T211_7">modely</text:span><text:span text:style-name="T211_8">),<text:s/></text:span><text:span text:style-name="T211_9">skryte</text:span><text:span text:style-name="T211_10"><text:s/></text:span><text:span text:style-name="T211_11">markove</text:span><text:span text:style-name="T211_12"><text:s/></text:span><text:span text:style-name="T211_13">modely</text:span></text:p>
      <text:p text:style-name="P212"/>
      <text:p text:style-name="P213"/>
      <text:p text:style-name="P214"/>
      <text:p text:style-name="P215"/>
      <text:p text:style-name="P216"><text:span text:style-name="T216_1"><text:tab/><text:s/><text:tab/><text:s/><text:tab/></text:span></text:p>
      <text:p text:style-name="P217"><text:span text:style-name="T217_1">------------------------------------------------------------------------------------</text:span></text:p>
      <text:p text:style-name="P218"><text:span text:style-name="T218_1">prof</text:span><text:span text:style-name="T218_2">.<text:s/></text:span><text:span text:style-name="T218_3">Ing</text:span><text:span text:style-name="T218_4">.<text:s/></text:span><text:span text:style-name="T218_5">Jozef</text:span><text:span text:style-name="T218_6"><text:s/></text:span><text:span text:style-name="T218_7">JUHÁR</text:span><text:span text:style-name="T218_8">,<text:s/></text:span><text:span text:style-name="T218_9">PhD</text:span><text:span text:style-name="T218_10">.</text:span><text:span text:style-name="T218_11"><text:tab/><text:s/><text:tab/></text:span></text:p>
      <text:p text:style-name="P219"><text:span text:style-name="T219_1">doc</text:span><text:span text:style-name="T219_2">.<text:s/></text:span><text:span text:style-name="T219_3">RNDr</text:span><text:span text:style-name="T219_4">.<text:s/></text:span><text:span text:style-name="T219_5">Ľubomír</text:span><text:span text:style-name="T219_6"><text:s/></text:span><text:span text:style-name="T219_7">Marko</text:span><text:span text:style-name="T219_8">,<text:s/></text:span><text:span text:style-name="T219_9">PhD</text:span><text:span text:style-name="T219_10">.</text:span></text:p>
      <text:p text:style-name="P220"><text:span text:style-name="T220_1">doc</text:span><text:span text:style-name="T220_2">.<text:s/></text:span><text:span text:style-name="T220_3">Ing</text:span><text:span text:style-name="T220_4">.<text:s/></text:span><text:span text:style-name="T220_5">Martin</text:span><text:span text:style-name="T220_6"><text:s/></text:span><text:span text:style-name="T220_7">Medvecký</text:span><text:span text:style-name="T220_8">,<text:s/></text:span><text:span text:style-name="T220_9">PhD</text:span><text:span text:style-name="T220_10">.</text:span></text:p>
      <text:p text:style-name="P221"><text:span text:style-name="T221_1">doc</text:span><text:span text:style-name="T221_2">.<text:s/></text:span><text:span text:style-name="T221_3">Ing</text:span><text:span text:style-name="T221_4">.<text:s/></text:span><text:span text:style-name="T221_5">Dáša</text:span><text:span text:style-name="T221_6"><text:s/></text:span><text:span text:style-name="T221_7">Tichá</text:span><text:span text:style-name="T221_8">,<text:s/></text:span><text:span text:style-name="T221_9">PhD</text:span><text:span text:style-name="T221_10">.</text:span></text:p>
      <text:p text:style-name="P222"><text:span text:style-name="T222_1">doc</text:span><text:span text:style-name="T222_2">.<text:s/></text:span><text:span text:style-name="T222_3">Ing</text:span><text:span text:style-name="T222_4">.<text:s/></text:span><text:span text:style-name="T222_5">Jan</text:span><text:span text:style-name="T222_6"><text:s/></text:span><text:span text:style-name="T222_7">Zodl</text:span><text:span text:style-name="T222_8">,<text:s/></text:span><text:span text:style-name="T222_9">CSc</text:span><text:span text:style-name="T222_10">.</text:span></text:p>
      <text:p text:style-name="P223"><text:span text:style-name="T223_1">Ing</text:span><text:span text:style-name="T223_2">.<text:s/></text:span><text:span text:style-name="T223_3">Richard</text:span><text:span text:style-name="T223_4"><text:s/></text:span><text:span text:style-name="T223_5">Chomist</text:span><text:span text:style-name="T223_6">,<text:s/></text:span><text:span text:style-name="T223_7">PhD</text:span><text:span text:style-name="T223_8">.</text:span></text:p>
      <text:p text:style-name="P224"><text:span text:style-name="T224_1">Ing</text:span><text:span text:style-name="T224_2">.<text:s/></text:span><text:span text:style-name="T224_3">Branislav</text:span><text:span text:style-name="T224_4"><text:s/></text:span><text:span text:style-name="T224_5">Zigo</text:span></text:p>
      <text:p text:style-name="P225"><text:span text:style-name="T225_1">Ing</text:span><text:span text:style-name="T225_2">.<text:s/></text:span><text:span text:style-name="T225_3">Karol</text:span><text:span text:style-name="T225_4"><text:s/></text:span><text:span text:style-name="T225_5">Nagy</text:span></text:p>
      <text:p text:style-name="P226"/>
      <text:p text:style-name="P227"><text:span text:style-name="T227_1">Dobrá</text:span><text:span text:style-name="T227_2"><text:s/></text:span><text:span text:style-name="T227_3">komisia</text:span><text:span text:style-name="T227_4">,<text:s/></text:span><text:span text:style-name="T227_5">minulý</text:span><text:span text:style-name="T227_6"><text:s/></text:span><text:span text:style-name="T227_7">rok</text:span><text:span text:style-name="T227_8"><text:s/></text:span><text:span text:style-name="T227_9">bola</text:span><text:span text:style-name="T227_10"><text:s/></text:span><text:span text:style-name="T227_11">skoro</text:span><text:span text:style-name="T227_12"><text:s/></text:span><text:span text:style-name="T227_13">v</text:span><text:span text:style-name="T227_14"><text:s/></text:span><text:span text:style-name="T227_15">rovnakom</text:span><text:span text:style-name="T227_16"><text:s/></text:span><text:span text:style-name="T227_17">zložení</text:span><text:span text:style-name="T227_18">.<text:s/></text:span><text:span text:style-name="T227_19">Poväčšine</text:span><text:span text:style-name="T227_20"><text:s/></text:span><text:span text:style-name="T227_21">sa</text:span><text:span text:style-name="T227_22"><text:s/></text:span><text:span text:style-name="T227_23">pýtal</text:span><text:span text:style-name="T227_24"><text:s/></text:span><text:span text:style-name="T227_25">Juhár</text:span><text:span text:style-name="T227_26"><text:s/>(</text:span><text:span text:style-name="T227_27">košičan</text:span><text:span text:style-name="T227_28">,<text:s/></text:span><text:span text:style-name="T227_29">obor</text:span><text:span text:style-name="T227_30"><text:s/></text:span><text:span text:style-name="T227_31">je</text:span><text:span text:style-name="T227_32"><text:s/></text:span><text:span text:style-name="T227_33">spracovanie</text:span><text:span text:style-name="T227_34"><text:s/></text:span><text:span text:style-name="T227_35">reči</text:span><text:span text:style-name="T227_36"><text:s/></text:span><text:span text:style-name="T227_37">a</text:span><text:span text:style-name="T227_38"><text:s/></text:span><text:span text:style-name="T227_39">pod</text:span><text:span text:style-name="T227_40">.<text:s/></text:span><text:span text:style-name="T227_41">záležitosti</text:span><text:span text:style-name="T227_42">)<text:s/></text:span><text:span text:style-name="T227_43">ale</text:span><text:span text:style-name="T227_44"><text:s/></text:span><text:span text:style-name="T227_45">len</text:span><text:span text:style-name="T227_46"><text:s/></text:span><text:span text:style-name="T227_47">k</text:span><text:span text:style-name="T227_48"><text:s/></text:span><text:span text:style-name="T227_49">diplomovke</text:span><text:span text:style-name="T227_50">.<text:s/></text:span><text:span text:style-name="T227_51">Otázky</text:span><text:span text:style-name="T227_52"><text:s/></text:span><text:span text:style-name="T227_53">taktiež</text:span><text:span text:style-name="T227_54"><text:s/></text:span><text:span text:style-name="T227_55">čítal</text:span><text:span text:style-name="T227_56"><text:s/></text:span><text:span text:style-name="T227_57">on</text:span><text:span text:style-name="T227_58">,<text:s/></text:span><text:span text:style-name="T227_59">ale</text:span><text:span text:style-name="T227_60"><text:s/></text:span><text:span text:style-name="T227_61">potom</text:span><text:span text:style-name="T227_62"><text:s/></text:span><text:span text:style-name="T227_63">prebral</text:span><text:span text:style-name="T227_64"><text:s/></text:span><text:span text:style-name="T227_65">vedenie</text:span><text:span text:style-name="T227_66"><text:s/></text:span><text:span text:style-name="T227_67">človek</text:span><text:span text:style-name="T227_68">,<text:s/></text:span><text:span text:style-name="T227_69">ktorý</text:span><text:span text:style-name="T227_70"><text:s/></text:span><text:span text:style-name="T227_71">ju</text:span><text:span text:style-name="T227_72"><text:s/></text:span><text:span text:style-name="T227_73">položil</text:span><text:span text:style-name="T227_74">.</text:span></text:p>
      <text:p text:style-name="P228"><text:span text:style-name="T228_1">Otázky</text:span><text:span text:style-name="T228_2"><text:s/></text:span><text:span text:style-name="T228_3">dávala</text:span><text:span text:style-name="T228_4"><text:s/></text:span><text:span text:style-name="T228_5">najviac</text:span><text:span text:style-name="T228_6"><text:s/></text:span><text:span text:style-name="T228_7">Tichá</text:span><text:span text:style-name="T228_8"><text:s/>(</text:span><text:span text:style-name="T228_9">žilina</text:span><text:span text:style-name="T228_10">,<text:s/></text:span><text:span text:style-name="T228_11">adss</text:span><text:span text:style-name="T228_12"><text:s/></text:span><text:span text:style-name="T228_13">a</text:span><text:span text:style-name="T228_14"><text:s/></text:span><text:span text:style-name="T228_15">pod</text:span><text:span text:style-name="T228_16">.)<text:s/></text:span><text:span text:style-name="T228_17">hlavne</text:span><text:span text:style-name="T228_18"><text:s/></text:span><text:span text:style-name="T228_19">z</text:span><text:span text:style-name="T228_20"><text:s/></text:span><text:span text:style-name="T228_21">jej</text:span><text:span text:style-name="T228_22"><text:s/></text:span><text:span text:style-name="T228_23">oblasti</text:span><text:span text:style-name="T228_24">,<text:s/></text:span><text:span text:style-name="T228_25">avšak</text:span><text:span text:style-name="T228_26"><text:s/></text:span><text:span text:style-name="T228_27">jednoduché</text:span><text:span text:style-name="T228_28"><text:s/></text:span><text:span text:style-name="T228_29">veci</text:span><text:span text:style-name="T228_30"><text:s/></text:span><text:span text:style-name="T228_31">ako</text:span><text:span text:style-name="T228_32"><text:s/></text:span><text:span text:style-name="T228_33">je</text:span><text:span text:style-name="T228_34"><text:s/></text:span><text:span text:style-name="T228_35">napr</text:span><text:span text:style-name="T228_36"><text:s/></text:span><text:span text:style-name="T228_37">LAKI</text:span><text:span text:style-name="T228_38"><text:s/></text:span><text:span text:style-name="T228_39">sústavy</text:span><text:span text:style-name="T228_40">,<text:s/></text:span><text:span text:style-name="T228_41">nuly</text:span><text:span text:style-name="T228_42">,<text:s/></text:span><text:span text:style-name="T228_43">póly</text:span><text:span text:style-name="T228_44"><text:s/></text:span><text:span text:style-name="T228_45">a</text:span><text:span text:style-name="T228_46"><text:s/></text:span><text:span text:style-name="T228_47">pod</text:span><text:span text:style-name="T228_48">,<text:s/></text:span><text:span text:style-name="T228_49">diferečnú</text:span><text:span text:style-name="T228_50"><text:s/></text:span><text:span text:style-name="T228_51">rovnicu</text:span><text:span text:style-name="T228_52"><text:s/></text:span><text:span text:style-name="T228_53">a</text:span><text:span text:style-name="T228_54"><text:s/></text:span><text:span text:style-name="T228_55">prenos</text:span><text:span text:style-name="T228_56">.<text:s/></text:span><text:span text:style-name="T228_57">V</text:span><text:span text:style-name="T228_58"><text:s/></text:span><text:span text:style-name="T228_59">podstate</text:span><text:span text:style-name="T228_60"><text:s/></text:span><text:span text:style-name="T228_61">vyberala</text:span><text:span text:style-name="T228_62"><text:s/></text:span><text:span text:style-name="T228_63">zo</text:span><text:span text:style-name="T228_64"><text:s/></text:span><text:span text:style-name="T228_65">všeobecných</text:span><text:span text:style-name="T228_66"><text:s/></text:span><text:span text:style-name="T228_67">okruhov</text:span><text:span text:style-name="T228_68">.</text:span></text:p>
      <text:p text:style-name="P229"><text:span text:style-name="T229_1">Ďalej</text:span><text:span text:style-name="T229_2"><text:s/></text:span><text:span text:style-name="T229_3">sa</text:span><text:span text:style-name="T229_4"><text:s/></text:span><text:span text:style-name="T229_5">pýtal</text:span><text:span text:style-name="T229_6"><text:s/></text:span><text:span text:style-name="T229_7">Medvecký</text:span><text:span text:style-name="T229_8">,<text:s/></text:span><text:span text:style-name="T229_9">nakoľko</text:span><text:span text:style-name="T229_10"><text:s/></text:span><text:span text:style-name="T229_11">sme</text:span><text:span text:style-name="T229_12"><text:s/></text:span><text:span text:style-name="T229_13">tam</text:span><text:span text:style-name="T229_14"><text:s/></text:span><text:span text:style-name="T229_15">boli</text:span><text:span text:style-name="T229_16"><text:s/></text:span><text:span text:style-name="T229_17">študenti</text:span><text:span text:style-name="T229_18"><text:s/></text:span><text:span text:style-name="T229_19">so</text:span><text:span text:style-name="T229_20"><text:s/></text:span><text:span text:style-name="T229_21">zameraním</text:span><text:span text:style-name="T229_22"><text:s/></text:span><text:span text:style-name="T229_23">na</text:span><text:span text:style-name="T229_24"><text:s/></text:span><text:span text:style-name="T229_25">RTS</text:span><text:span text:style-name="T229_26"><text:s/></text:span><text:span text:style-name="T229_27">a</text:span><text:span text:style-name="T229_28"><text:s/></text:span><text:span text:style-name="T229_29">IDSS</text:span><text:span text:style-name="T229_30"><text:s/></text:span><text:span text:style-name="T229_31">a</text:span><text:span text:style-name="T229_32"><text:s/></text:span><text:span text:style-name="T229_33">pýtal</text:span><text:span text:style-name="T229_34"><text:s/></text:span><text:span text:style-name="T229_35">sa</text:span><text:span text:style-name="T229_36"><text:s/></text:span><text:span text:style-name="T229_37">len</text:span><text:span text:style-name="T229_38"><text:s/></text:span><text:span text:style-name="T229_39">na</text:span><text:span text:style-name="T229_40"><text:s/></text:span><text:span text:style-name="T229_41">veci</text:span><text:span text:style-name="T229_42">,<text:s/></text:span><text:span text:style-name="T229_43">čo</text:span><text:span text:style-name="T229_44"><text:s/></text:span><text:span text:style-name="T229_45">sú</text:span><text:span text:style-name="T229_46"><text:s/></text:span><text:span text:style-name="T229_47">aj</text:span><text:span text:style-name="T229_48"><text:s/></text:span><text:span text:style-name="T229_49">otázkach</text:span><text:span text:style-name="T229_50"><text:s/></text:span><text:span text:style-name="T229_51">štátnicových</text:span><text:span text:style-name="T229_52"><text:s/></text:span><text:span text:style-name="T229_53">a</text:span><text:span text:style-name="T229_54"><text:s/></text:span><text:span text:style-name="T229_55">nebolo</text:span><text:span text:style-name="T229_56"><text:s/></text:span><text:span text:style-name="T229_57">mu</text:span><text:span text:style-name="T229_58"><text:s/></text:span><text:span text:style-name="T229_59">treba</text:span><text:span text:style-name="T229_60"><text:s/></text:span><text:span text:style-name="T229_61">vymenovávačky</text:span><text:span text:style-name="T229_62">,<text:s/></text:span><text:span text:style-name="T229_63">len</text:span><text:span text:style-name="T229_64"><text:s/></text:span><text:span text:style-name="T229_65">aby</text:span><text:span text:style-name="T229_66"><text:s/></text:span><text:span text:style-name="T229_67">videl</text:span><text:span text:style-name="T229_68">,<text:s/></text:span><text:span text:style-name="T229_69">že</text:span><text:span text:style-name="T229_70"><text:s/></text:span><text:span text:style-name="T229_71">človek</text:span><text:span text:style-name="T229_72"><text:s/></text:span><text:span text:style-name="T229_73">rozumie</text:span><text:span text:style-name="T229_74">.<text:s/></text:span><text:span text:style-name="T229_75">Začínal</text:span><text:span text:style-name="T229_76"><text:s/></text:span><text:span text:style-name="T229_77">s</text:span><text:span text:style-name="T229_78"><text:s/></text:span><text:span text:style-name="T229_79">ľahkými</text:span><text:span text:style-name="T229_80"><text:s/></text:span><text:span text:style-name="T229_81">vecami</text:span><text:span text:style-name="T229_82"><text:s/></text:span><text:span text:style-name="T229_83">a</text:span><text:span text:style-name="T229_84"><text:s/></text:span><text:span text:style-name="T229_85">postupne</text:span><text:span text:style-name="T229_86"><text:s/></text:span><text:span text:style-name="T229_87">prechádzal</text:span><text:span text:style-name="T229_88"><text:s/></text:span><text:span text:style-name="T229_89">do</text:span><text:span text:style-name="T229_90"><text:s/></text:span><text:span text:style-name="T229_91">horších</text:span><text:span text:style-name="T229_92"><text:s/></text:span><text:span text:style-name="T229_93">a</text:span><text:span text:style-name="T229_94"><text:s/></text:span><text:span text:style-name="T229_95">obšírnejších</text:span><text:span text:style-name="T229_96"><text:s/></text:span><text:span text:style-name="T229_97">vecí</text:span><text:span text:style-name="T229_98"><text:s/>(</text:span><text:span text:style-name="T229_99">prvá</text:span><text:span text:style-name="T229_100"><text:s/></text:span><text:span text:style-name="T229_101">otázka</text:span><text:span text:style-name="T229_102"><text:s/></text:span><text:span text:style-name="T229_103">bola</text:span><text:span text:style-name="T229_104"><text:s/></text:span><text:span text:style-name="T229_105">SNMP</text:span><text:span text:style-name="T229_106"><text:s/>;)</text:span></text:p>
      <text:p text:style-name="P230"><text:span text:style-name="T230_1">Keďže</text:span><text:span text:style-name="T230_2"><text:s/></text:span><text:span text:style-name="T230_3">Chomist</text:span><text:span text:style-name="T230_4"><text:s/>(</text:span><text:span text:style-name="T230_5">KP</text:span><text:span text:style-name="T230_6">)<text:s/></text:span><text:span text:style-name="T230_7">neprišiel</text:span><text:span text:style-name="T230_8">,<text:s/></text:span><text:span text:style-name="T230_9">tak</text:span><text:span text:style-name="T230_10"><text:s/></text:span><text:span text:style-name="T230_11">sa</text:span><text:span text:style-name="T230_12"><text:s/></text:span><text:span text:style-name="T230_13">za</text:span><text:span text:style-name="T230_14"><text:s/></text:span><text:span text:style-name="T230_15">neho</text:span><text:span text:style-name="T230_16"><text:s/></text:span><text:span text:style-name="T230_17">pýtal</text:span><text:span text:style-name="T230_18"><text:s/></text:span><text:span text:style-name="T230_19">Zigo</text:span><text:span text:style-name="T230_20">,<text:s/></text:span><text:span text:style-name="T230_21">taktiež</text:span><text:span text:style-name="T230_22"><text:s/></text:span><text:span text:style-name="T230_23">len</text:span><text:span text:style-name="T230_24"><text:s/></text:span><text:span text:style-name="T230_25">okruhy</text:span><text:span text:style-name="T230_26"><text:s/></text:span><text:span text:style-name="T230_27">ale</text:span><text:span text:style-name="T230_28"><text:s/></text:span><text:span text:style-name="T230_29">zo</text:span><text:span text:style-name="T230_30"><text:s/></text:span><text:span text:style-name="T230_31">širšieho</text:span><text:span text:style-name="T230_32"><text:s/></text:span><text:span text:style-name="T230_33">záberu</text:span><text:span text:style-name="T230_34">:<text:s/></text:span><text:span text:style-name="T230_35">IDSS</text:span><text:span text:style-name="T230_36"><text:s/></text:span><text:span text:style-name="T230_37">a</text:span><text:span text:style-name="T230_38"><text:s/></text:span><text:span text:style-name="T230_39">všobecný</text:span><text:span text:style-name="T230_40"><text:s/></text:span><text:span text:style-name="T230_41">okruh</text:span><text:span text:style-name="T230_42">.<text:s/></text:span><text:span text:style-name="T230_43">Stačilo</text:span><text:span text:style-name="T230_44"><text:s/></text:span><text:span text:style-name="T230_45">spomenúť</text:span><text:span text:style-name="T230_46"><text:s/></text:span><text:span text:style-name="T230_47">podstatu</text:span><text:span text:style-name="T230_48">,<text:s/></text:span><text:span text:style-name="T230_49">nemal</text:span><text:span text:style-name="T230_50"><text:s/></text:span><text:span text:style-name="T230_51">veľa</text:span><text:span text:style-name="T230_52"><text:s/></text:span><text:span text:style-name="T230_53">doplňujúcich</text:span><text:span text:style-name="T230_54"><text:s/></text:span><text:span text:style-name="T230_55">otázok</text:span><text:span text:style-name="T230_56">.</text:span></text:p>
      <text:p text:style-name="P231"><text:span text:style-name="T231_1">Niekedy</text:span><text:span text:style-name="T231_2"><text:s/></text:span><text:span text:style-name="T231_3">sa</text:span><text:span text:style-name="T231_4"><text:s/></text:span><text:span text:style-name="T231_5">pýtal</text:span><text:span text:style-name="T231_6"><text:s/></text:span><text:span text:style-name="T231_7">aj</text:span><text:span text:style-name="T231_8"><text:s/></text:span><text:span text:style-name="T231_9">Zodl</text:span><text:span text:style-name="T231_10">,<text:s/></text:span><text:span text:style-name="T231_11">ktorý</text:span><text:span text:style-name="T231_12"><text:s/></text:span><text:span text:style-name="T231_13">viac</text:span><text:span text:style-name="T231_14"><text:s/></text:span><text:span text:style-name="T231_15">rozprával</text:span><text:span text:style-name="T231_16"><text:s/></text:span><text:span text:style-name="T231_17">ako</text:span><text:span text:style-name="T231_18"><text:s/></text:span><text:span text:style-name="T231_19">ten</text:span><text:span text:style-name="T231_20"><text:s/></text:span><text:span text:style-name="T231_21">pred</text:span><text:span text:style-name="T231_22"><text:s/></text:span><text:span text:style-name="T231_23">tabuľou</text:span><text:span text:style-name="T231_24">,<text:s/></text:span><text:span text:style-name="T231_25">ale</text:span><text:span text:style-name="T231_26"><text:s/></text:span><text:span text:style-name="T231_27">len</text:span><text:span text:style-name="T231_28"><text:s/></text:span><text:span text:style-name="T231_29">základné</text:span><text:span text:style-name="T231_30"><text:s/></text:span><text:span text:style-name="T231_31">veci</text:span><text:span text:style-name="T231_32">,<text:s/></text:span><text:span text:style-name="T231_33">v</text:span><text:span text:style-name="T231_34"><text:s/></text:span><text:span text:style-name="T231_35">podstate</text:span><text:span text:style-name="T231_36"><text:s/></text:span><text:span text:style-name="T231_37">niečo</text:span><text:span text:style-name="T231_38"><text:s/></text:span><text:span text:style-name="T231_39">ako</text:span><text:span text:style-name="T231_40"><text:s/></text:span><text:span text:style-name="T231_41">Tichá</text:span><text:span text:style-name="T231_42"><text:s/>(</text:span><text:span text:style-name="T231_43">adss</text:span><text:span text:style-name="T231_44"><text:s/></text:span><text:span text:style-name="T231_45">a</text:span><text:span text:style-name="T231_46"><text:s/></text:span><text:span text:style-name="T231_47">pod</text:span><text:span text:style-name="T231_48">)</text:span></text:p>
      <text:p text:style-name="P232"><text:span text:style-name="T232_1">Marko</text:span><text:span text:style-name="T232_2"><text:s/></text:span><text:span text:style-name="T232_3">tam</text:span><text:span text:style-name="T232_4"><text:s/></text:span><text:span text:style-name="T232_5">bol</text:span><text:span text:style-name="T232_6"><text:s/></text:span><text:span text:style-name="T232_7">do</text:span><text:span text:style-name="T232_8"><text:s/></text:span><text:span text:style-name="T232_9">počtu</text:span><text:span text:style-name="T232_10"><text:s/></text:span><text:span text:style-name="T232_11">a</text:span><text:span text:style-name="T232_12"><text:s/></text:span><text:span text:style-name="T232_13">pri</text:span><text:span text:style-name="T232_14"><text:s/></text:span><text:span text:style-name="T232_15">mne</text:span><text:span text:style-name="T232_16"><text:s/></text:span><text:span text:style-name="T232_17">tam</text:span><text:span text:style-name="T232_18"><text:s/></text:span><text:span text:style-name="T232_19">podriemkaval</text:span><text:span text:style-name="T232_20"><text:s/></text:span><text:span text:style-name="T232_21">a</text:span><text:span text:style-name="T232_22"><text:s/></text:span><text:span text:style-name="T232_23">privítal</text:span><text:span text:style-name="T232_24"><text:s/></text:span><text:span text:style-name="T232_25">nás</text:span><text:span text:style-name="T232_26"><text:s/></text:span><text:span text:style-name="T232_27">otázkou</text:span><text:span text:style-name="T232_28">:<text:s/></text:span><text:span text:style-name="T232_29">dobre</text:span><text:span text:style-name="T232_30"><text:s/></text:span><text:span text:style-name="T232_31">ste</text:span><text:span text:style-name="T232_32"><text:s/></text:span><text:span text:style-name="T232_33">menštruovali</text:span><text:span text:style-name="T232_34">?</text:span></text:p>
      <text:p text:style-name="P233"><text:span text:style-name="T233_1">Tajomníkom</text:span><text:span text:style-name="T233_2"><text:s/></text:span><text:span text:style-name="T233_3">bol</text:span><text:span text:style-name="T233_4"><text:s/></text:span><text:span text:style-name="T233_5">Karol</text:span><text:span text:style-name="T233_6"><text:s/></text:span><text:span text:style-name="T233_7">Nagy</text:span><text:span text:style-name="T233_8">,<text:s/></text:span><text:span text:style-name="T233_9">totálny</text:span><text:span text:style-name="T233_10"><text:s/></text:span><text:span text:style-name="T233_11">pohoďák</text:span><text:span text:style-name="T233_12">,<text:s/></text:span><text:span text:style-name="T233_13">všetko</text:span><text:span text:style-name="T233_14"><text:s/></text:span><text:span text:style-name="T233_15">dokonale</text:span><text:span text:style-name="T233_16"><text:s/></text:span><text:span text:style-name="T233_17">pripravené</text:span><text:span text:style-name="T233_18">,<text:s/></text:span><text:span text:style-name="T233_19">len</text:span><text:span text:style-name="T233_20"><text:s/></text:span><text:span text:style-name="T233_21">mu</text:span><text:span text:style-name="T233_22"><text:s/></text:span><text:span text:style-name="T233_23">netreba</text:span><text:span text:style-name="T233_24"><text:s/></text:span><text:span text:style-name="T233_25">veriť</text:span><text:span text:style-name="T233_26"><text:s/></text:span><text:span text:style-name="T233_27">všetko</text:span><text:span text:style-name="T233_28"><text:s/></text:span><text:span text:style-name="T233_29">čo</text:span><text:span text:style-name="T233_30"><text:s/></text:span><text:span text:style-name="T233_31">hovorí</text:span><text:span text:style-name="T233_32"><text:s/>:</text:span><text:span text:style-name="T233_33">D</text:span></text:p>
      <text:p text:style-name="P234"/>
      <text:p text:style-name="P235"/>
      <text:p text:style-name="P236"/>
      <text:p text:style-name="P237"><text:span text:style-name="T237_1">-------------------------------------------------------------------<text:tab/><text:s/><text:tab/><text:s/><text:tab/></text:span></text:p>
      <text:p text:style-name="P238"><text:span text:style-name="T238_1">doc</text:span><text:span text:style-name="T238_2">.<text:s/></text:span><text:span text:style-name="T238_3">Ing</text:span><text:span text:style-name="T238_4">.<text:s/></text:span><text:span text:style-name="T238_5">Vít</text:span><text:span text:style-name="T238_6"><text:s/></text:span><text:span text:style-name="T238_7">NOVOTNÝ</text:span><text:span text:style-name="T238_8">,<text:s/></text:span><text:span text:style-name="T238_9">PhD</text:span><text:span text:style-name="T238_10">.</text:span></text:p>
      <text:p text:style-name="P239"><text:span text:style-name="T239_1">doc</text:span><text:span text:style-name="T239_2">.<text:s/></text:span><text:span text:style-name="T239_3">RNDr</text:span><text:span text:style-name="T239_4">.<text:s/></text:span><text:span text:style-name="T239_5">Ing</text:span><text:span text:style-name="T239_6">.<text:s/></text:span><text:span text:style-name="T239_7">Ivan</text:span><text:span text:style-name="T239_8"><text:s/></text:span><text:span text:style-name="T239_9">Bajla</text:span><text:span text:style-name="T239_10">,<text:s/></text:span><text:span text:style-name="T239_11">PhD</text:span><text:span text:style-name="T239_12">.</text:span></text:p>
      <text:p text:style-name="P240"><text:span text:style-name="T240_1">doc</text:span><text:span text:style-name="T240_2">.<text:s/></text:span><text:span text:style-name="T240_3">Ing</text:span><text:span text:style-name="T240_4">.<text:s/></text:span><text:span text:style-name="T240_5">Vladimír</text:span><text:span text:style-name="T240_6"><text:s/></text:span><text:span text:style-name="T240_7">Jančárik</text:span><text:span text:style-name="T240_8">,<text:s/></text:span><text:span text:style-name="T240_9">PhD</text:span><text:span text:style-name="T240_10">.</text:span></text:p>
      <text:p text:style-name="P241"><text:span text:style-name="T241_1">doc</text:span><text:span text:style-name="T241_2">.<text:s/></text:span><text:span text:style-name="T241_3">Ing</text:span><text:span text:style-name="T241_4">.<text:s/></text:span><text:span text:style-name="T241_5">Jarmila</text:span><text:span text:style-name="T241_6"><text:s/></text:span><text:span text:style-name="T241_7">Pavlovičová</text:span><text:span text:style-name="T241_8">,<text:s/></text:span><text:span text:style-name="T241_9">PhD</text:span><text:span text:style-name="T241_10">.</text:span></text:p>
      <text:p text:style-name="P242"><text:span text:style-name="T242_1">Ing</text:span><text:span text:style-name="T242_2">.<text:s/></text:span><text:span text:style-name="T242_3">Ľuboš</text:span><text:span text:style-name="T242_4"><text:s/></text:span><text:span text:style-name="T242_5">Skalský</text:span><text:span text:style-name="T242_6">,<text:s/></text:span><text:span text:style-name="T242_7">CSc</text:span><text:span text:style-name="T242_8">.</text:span></text:p>
      <text:p text:style-name="P243"><text:span text:style-name="T243_1">Ing</text:span><text:span text:style-name="T243_2">.<text:s/></text:span><text:span text:style-name="T243_3">Martin</text:span><text:span text:style-name="T243_4"><text:s/></text:span><text:span text:style-name="T243_5">Turi</text:span><text:span text:style-name="T243_6">-</text:span><text:span text:style-name="T243_7">Nagy</text:span><text:span text:style-name="T243_8">,<text:s/></text:span><text:span text:style-name="T243_9">PhD</text:span><text:span text:style-name="T243_10">.</text:span></text:p>
      <text:p text:style-name="P244"><text:span text:style-name="T244_1">Ing</text:span><text:span text:style-name="T244_2">.<text:s/></text:span><text:span text:style-name="T244_3">Jaroslav</text:span><text:span text:style-name="T244_4"><text:s/></text:span><text:span text:style-name="T244_5">Mydliar</text:span></text:p>
      <text:p text:style-name="P245"><text:span text:style-name="T245_1">Ing</text:span><text:span text:style-name="T245_2">.<text:s/></text:span><text:span text:style-name="T245_3">Marek</text:span><text:span text:style-name="T245_4"><text:s/></text:span><text:span text:style-name="T245_5">Vančo</text:span></text:p>
      <text:p text:style-name="P246"><text:span text:style-name="T246_1"><text:s/></text:span></text:p>
      <text:p text:style-name="P247"><text:span text:style-name="T247_1">v</text:span><text:span text:style-name="T247_2"><text:s/></text:span><text:span text:style-name="T247_3">pohode</text:span><text:span text:style-name="T247_4"><text:s/></text:span><text:span text:style-name="T247_5">komisia</text:span><text:span text:style-name="T247_6">,<text:s/></text:span><text:span text:style-name="T247_7">predseda</text:span><text:span text:style-name="T247_8"><text:s/></text:span><text:span text:style-name="T247_9">daval</text:span><text:span text:style-name="T247_10"><text:s/></text:span><text:span text:style-name="T247_11">dost</text:span><text:span text:style-name="T247_12"><text:s/></text:span><text:span text:style-name="T247_13">otazok</text:span><text:span text:style-name="T247_14"><text:s/></text:span><text:span text:style-name="T247_15">z</text:span><text:span text:style-name="T247_16"><text:s/></text:span><text:span text:style-name="T247_17">SS</text:span><text:span text:style-name="T247_18"><text:s/></text:span><text:span text:style-name="T247_19">a</text:span><text:span text:style-name="T247_20"><text:s/></text:span><text:span text:style-name="T247_21">tiez</text:span><text:span text:style-name="T247_22"><text:s/></text:span><text:span text:style-name="T247_23">z</text:span><text:span text:style-name="T247_24"><text:s/></text:span><text:span text:style-name="T247_25">KP</text:span><text:span text:style-name="T247_26"><text:s/>(</text:span><text:span text:style-name="T247_27">napr</text:span><text:span text:style-name="T247_28">.<text:s/></text:span><text:span text:style-name="T247_29">QoS</text:span><text:span text:style-name="T247_30">,<text:s/></text:span><text:span text:style-name="T247_31">prístupovú</text:span><text:span text:style-name="T247_32"><text:s/></text:span><text:span text:style-name="T247_33">sieť</text:span><text:span text:style-name="T247_34"><text:s/></text:span><text:span text:style-name="T247_35">napr</text:span><text:span text:style-name="T247_36"><text:s/></text:span><text:span text:style-name="T247_37">csma</text:span><text:span text:style-name="T247_38">/</text:span><text:span text:style-name="T247_39">cd</text:span><text:span text:style-name="T247_40">....)</text:span></text:p>
      <text:p text:style-name="P248"><text:span text:style-name="T248_1">Všeobecné</text:span><text:span text:style-name="T248_2"><text:s/></text:span><text:span text:style-name="T248_3">a</text:span><text:span text:style-name="T248_4"><text:s/></text:span><text:span text:style-name="T248_5">odborné</text:span><text:span text:style-name="T248_6"><text:s/></text:span><text:span text:style-name="T248_7">otázky</text:span><text:span text:style-name="T248_8"><text:s/></text:span><text:span text:style-name="T248_9">boli</text:span><text:span text:style-name="T248_10"><text:s/></text:span><text:span text:style-name="T248_11">z</text:span><text:span text:style-name="T248_12"><text:s/></text:span><text:span text:style-name="T248_13">okruhu</text:span><text:span text:style-name="T248_14">.<text:s/></text:span><text:span text:style-name="T248_15">S</text:span><text:span text:style-name="T248_16"><text:s/></text:span><text:span text:style-name="T248_17">tým</text:span><text:span text:style-name="T248_18">,<text:s/></text:span><text:span text:style-name="T248_19">že</text:span><text:span text:style-name="T248_20"><text:s/></text:span><text:span text:style-name="T248_21">sa</text:span><text:span text:style-name="T248_22"><text:s/></text:span><text:span text:style-name="T248_23">pýtali</text:span><text:span text:style-name="T248_24"><text:s/></text:span><text:span text:style-name="T248_25">na</text:span><text:span text:style-name="T248_26"><text:s/></text:span><text:span text:style-name="T248_27">rôzne</text:span><text:span text:style-name="T248_28"><text:s/></text:span><text:span text:style-name="T248_29">podotázky</text:span><text:span text:style-name="T248_30"><text:s/></text:span><text:span text:style-name="T248_31">a</text:span><text:span text:style-name="T248_32"><text:s/></text:span><text:span text:style-name="T248_33">dosť</text:span><text:span text:style-name="T248_34"><text:s/></text:span><text:span text:style-name="T248_35">napovedali</text:span><text:span text:style-name="T248_36">.</text:span></text:p>
      <text:p text:style-name="P249"><text:span text:style-name="T249_1">extremne</text:span><text:span text:style-name="T249_2"><text:s/></text:span><text:span text:style-name="T249_3">prijemna</text:span><text:span text:style-name="T249_4"><text:s/></text:span><text:span text:style-name="T249_5">a</text:span><text:span text:style-name="T249_6"><text:s/></text:span><text:span text:style-name="T249_7">napomocna</text:span><text:span text:style-name="T249_8"><text:s/></text:span><text:span text:style-name="T249_9">komisia</text:span><text:span text:style-name="T249_10">,<text:s/></text:span><text:span text:style-name="T249_11">pomohli</text:span><text:span text:style-name="T249_12">,<text:s/></text:span><text:span text:style-name="T249_13">napovedali</text:span><text:span text:style-name="T249_14">,<text:s/></text:span><text:span text:style-name="T249_15">naviedli</text:span><text:span text:style-name="T249_16"><text:s/></text:span><text:span text:style-name="T249_17">ma</text:span><text:span text:style-name="T249_18"><text:s/></text:span><text:span text:style-name="T249_19">na</text:span><text:span text:style-name="T249_20"><text:s/></text:span><text:span text:style-name="T249_21">spravnu</text:span><text:span text:style-name="T249_22"><text:s/></text:span><text:span text:style-name="T249_23">odpoved</text:span><text:span text:style-name="T249_24">.<text:s/></text:span><text:span text:style-name="T249_25">asi</text:span><text:span text:style-name="T249_26"><text:s/></text:span><text:span text:style-name="T249_27">mali</text:span><text:span text:style-name="T249_28"><text:s/></text:span><text:span text:style-name="T249_29">vopred</text:span><text:span text:style-name="T249_30"><text:s/></text:span><text:span text:style-name="T249_31">studijne</text:span><text:span text:style-name="T249_32"><text:s/></text:span><text:span text:style-name="T249_33">priemery</text:span><text:span text:style-name="T249_34"><text:s/></text:span><text:span text:style-name="T249_35">a</text:span><text:span text:style-name="T249_36"><text:s/></text:span><text:span text:style-name="T249_37">podla</text:span><text:span text:style-name="T249_38"><text:s/></text:span><text:span text:style-name="T249_39">mna</text:span><text:span text:style-name="T249_40"><text:s/></text:span><text:span text:style-name="T249_41">s</text:span><text:span text:style-name="T249_42"><text:s/></text:span><text:span text:style-name="T249_43">ich</text:span><text:span text:style-name="T249_44"><text:s/></text:span><text:span text:style-name="T249_45">pomocou</text:span><text:span text:style-name="T249_46"><text:s/></text:span><text:span text:style-name="T249_47">pristupovali</text:span><text:span text:style-name="T249_48"><text:s/></text:span><text:span text:style-name="T249_49">k</text:span><text:span text:style-name="T249_50"><text:s/></text:span><text:span text:style-name="T249_51">otazkam</text:span><text:span text:style-name="T249_52"><text:s/></text:span><text:span text:style-name="T249_53">a</text:span><text:span text:style-name="T249_54"><text:s/></text:span><text:span text:style-name="T249_55">odpovediam</text:span><text:span text:style-name="T249_56"><text:s/></text:span><text:span text:style-name="T249_57">studentov</text:span><text:span text:style-name="T249_58">.<text:s/></text:span><text:span text:style-name="T249_59">treba</text:span><text:span text:style-name="T249_60"><text:s/></text:span><text:span text:style-name="T249_61">si</text:span><text:span text:style-name="T249_62"><text:s/></text:span><text:span text:style-name="T249_63">dat</text:span><text:span text:style-name="T249_64"><text:s/></text:span><text:span text:style-name="T249_65">pozor</text:span><text:span text:style-name="T249_66"><text:s/></text:span><text:span text:style-name="T249_67">na</text:span><text:span text:style-name="T249_68"><text:s/></text:span><text:span text:style-name="T249_69">minutaz</text:span><text:span text:style-name="T249_70"><text:s/></text:span><text:span text:style-name="T249_71">prezentacie</text:span><text:span text:style-name="T249_72">.<text:s/></text:span><text:span text:style-name="T249_73">hovorit</text:span><text:span text:style-name="T249_74"><text:s/></text:span><text:span text:style-name="T249_75">LEN</text:span><text:span text:style-name="T249_76"><text:s/></text:span><text:span text:style-name="T249_77">podstatne</text:span><text:span text:style-name="T249_78"><text:s/></text:span><text:span text:style-name="T249_79">veci</text:span><text:span text:style-name="T249_80"><text:s/></text:span><text:span text:style-name="T249_81">a</text:span><text:span text:style-name="T249_82"><text:s/></text:span><text:span text:style-name="T249_83">vlastny</text:span><text:span text:style-name="T249_84"><text:s/></text:span><text:span text:style-name="T249_85">prinos</text:span><text:span text:style-name="T249_86">.<text:s/></text:span><text:span text:style-name="T249_87">davali</text:span><text:span text:style-name="T249_88"><text:s/></text:span><text:span text:style-name="T249_89">vela</text:span><text:span text:style-name="T249_90"><text:s/></text:span><text:span text:style-name="T249_91">otazok</text:span><text:span text:style-name="T249_92"><text:s/></text:span><text:span text:style-name="T249_93">k</text:span><text:span text:style-name="T249_94"><text:s/></text:span><text:span text:style-name="T249_95">prezentacii</text:span><text:span text:style-name="T249_96">(</text:span><text:span text:style-name="T249_97">tusim</text:span><text:span text:style-name="T249_98"><text:s/></text:span><text:span text:style-name="T249_99">kazdy</text:span><text:span text:style-name="T249_100"><text:s/></text:span><text:span text:style-name="T249_101">sa</text:span><text:span text:style-name="T249_102"><text:s/></text:span><text:span text:style-name="T249_103">nieco</text:span><text:span text:style-name="T249_104"><text:s/></text:span><text:span text:style-name="T249_105">opytal</text:span><text:span text:style-name="T249_106">).</text:span></text:p>
      <text:p text:style-name="P250"><text:span text:style-name="T250_1">pavlovicova</text:span><text:span text:style-name="T250_2"><text:s/></text:span><text:span text:style-name="T250_3">ma</text:span><text:span text:style-name="T250_4"><text:s/></text:span><text:span text:style-name="T250_5">zhriakla</text:span><text:span text:style-name="T250_6"><text:s/></text:span><text:span text:style-name="T250_7">za</text:span><text:span text:style-name="T250_8"><text:s/></text:span><text:span text:style-name="T250_9">tmavu</text:span><text:span text:style-name="T250_10"><text:s/></text:span><text:span text:style-name="T250_11">prezentaciu</text:span><text:span text:style-name="T250_12">(</text:span><text:span text:style-name="T250_13">nie</text:span><text:span text:style-name="T250_14"><text:s/></text:span><text:span text:style-name="T250_15">moja</text:span><text:span text:style-name="T250_16"><text:s/></text:span><text:span text:style-name="T250_17">chyba</text:span><text:span text:style-name="T250_18">,<text:s/></text:span><text:span text:style-name="T250_19">dizajnmanual</text:span><text:span text:style-name="T250_20"><text:s/></text:span><text:span text:style-name="T250_21">STUcky</text:span><text:span text:style-name="T250_22"><text:s/></text:span><text:span text:style-name="T250_23">je</text:span><text:span text:style-name="T250_24"><text:s/></text:span><text:span text:style-name="T250_25">jasny</text:span><text:span text:style-name="T250_26">),<text:s/></text:span><text:span text:style-name="T250_27">zrejme</text:span><text:span text:style-name="T250_28"><text:s/></text:span><text:span text:style-name="T250_29">to</text:span><text:span text:style-name="T250_30"><text:s/></text:span><text:span text:style-name="T250_31">bolo</text:span><text:span text:style-name="T250_32"><text:s/></text:span><text:span text:style-name="T250_33">tym</text:span><text:span text:style-name="T250_34">,<text:s/></text:span><text:span text:style-name="T250_35">ze</text:span><text:span text:style-name="T250_36"><text:s/></text:span><text:span text:style-name="T250_37">mali</text:span><text:span text:style-name="T250_38"><text:s/></text:span><text:span text:style-name="T250_39">zapnute</text:span><text:span text:style-name="T250_40"><text:s/></text:span><text:span text:style-name="T250_41">vsetky</text:span><text:span text:style-name="T250_42"><text:s/></text:span><text:span text:style-name="T250_43">svetla</text:span><text:span text:style-name="T250_44">+</text:span><text:span text:style-name="T250_45">slaba</text:span><text:span text:style-name="T250_46"><text:s/></text:span><text:span text:style-name="T250_47">svietivost</text:span><text:span text:style-name="T250_48"><text:s/></text:span><text:span text:style-name="T250_49">projektora</text:span><text:span text:style-name="T250_50"><text:s/>:[</text:span></text:p>
      <text:p text:style-name="P251"><text:span text:style-name="T251_1">idss</text:span><text:span text:style-name="T251_2"><text:s/>-<text:s/></text:span><text:span text:style-name="T251_3">prenos</text:span><text:span text:style-name="T251_4"><text:s/></text:span><text:span text:style-name="T251_5">na</text:span><text:span text:style-name="T251_6"><text:s/></text:span><text:span text:style-name="T251_7">ref</text:span><text:span text:style-name="T251_8">.</text:span><text:span text:style-name="T251_9">bode</text:span><text:span text:style-name="T251_10"><text:s/></text:span><text:span text:style-name="T251_11">U</text:span><text:span text:style-name="T251_12"><text:s/>+<text:s/></text:span><text:span text:style-name="T251_13">nakreslit</text:span><text:span text:style-name="T251_14"><text:s/></text:span><text:span text:style-name="T251_15">echokompenzator</text:span></text:p>
      <text:p text:style-name="P252"><text:span text:style-name="T252_1">ntss</text:span><text:span text:style-name="T252_2"><text:s/>-<text:s/></text:span><text:span text:style-name="T252_3">zakladne</text:span><text:span text:style-name="T252_4"><text:s/></text:span><text:span text:style-name="T252_5">rozdelenie</text:span><text:span text:style-name="T252_6"><text:s/></text:span><text:span text:style-name="T252_7">NTS</text:span><text:span text:style-name="T252_8"><text:s/>+<text:s/></text:span><text:span text:style-name="T252_9">podotazky</text:span><text:span text:style-name="T252_10"><text:s/></text:span><text:span text:style-name="T252_11">na</text:span><text:span text:style-name="T252_12"><text:s/></text:span><text:span text:style-name="T252_13">synchronne</text:span><text:span text:style-name="T252_14"><text:s/></text:span><text:span text:style-name="T252_15">a</text:span><text:span text:style-name="T252_16"><text:s/></text:span><text:span text:style-name="T252_17">asynchronne</text:span><text:span text:style-name="T252_18"><text:s/></text:span><text:span text:style-name="T252_19">spojovanie</text:span></text:p>
      <text:p text:style-name="P253"><text:span text:style-name="T253_1">vseobecny</text:span><text:span text:style-name="T253_2"><text:s/>-<text:s/></text:span><text:span text:style-name="T253_3">centralizovane</text:span><text:span text:style-name="T253_4"><text:s/></text:span><text:span text:style-name="T253_5">a</text:span><text:span text:style-name="T253_6"><text:s/></text:span><text:span text:style-name="T253_7">decentralizovane</text:span><text:span text:style-name="T253_8"><text:s/></text:span><text:span text:style-name="T253_9">spojovacie</text:span><text:span text:style-name="T253_10"><text:s/></text:span><text:span text:style-name="T253_11">procesy</text:span><text:span text:style-name="T253_12"><text:s/>(</text:span><text:span text:style-name="T253_13">cize</text:span><text:span text:style-name="T253_14"><text:s/></text:span><text:span text:style-name="T253_15">SSka</text:span><text:span text:style-name="T253_16">)</text:span></text:p>
      <text:p text:style-name="P254"><text:span text:style-name="T254_1">drzim</text:span><text:span text:style-name="T254_2"><text:s/></text:span><text:span text:style-name="T254_3">palce</text:span><text:span text:style-name="T254_4">!<text:s/></text:span><text:span text:style-name="T254_5">Martin</text:span><text:span text:style-name="T254_6"><text:s/></text:span><text:span text:style-name="T254_7">Luknar</text:span></text:p>
      <text:p text:style-name="P255"/>
      <text:p text:style-name="P256"><text:span text:style-name="T256_1">davali</text:span><text:span text:style-name="T256_2"><text:s/></text:span><text:span text:style-name="T256_3">skor</text:span><text:span text:style-name="T256_4"><text:s/></text:span><text:span text:style-name="T256_5">podla</text:span><text:span text:style-name="T256_6"><text:s/></text:span><text:span text:style-name="T256_7">predmetov</text:span></text:p>
      <text:p text:style-name="P257"><text:span text:style-name="T257_1">kto</text:span><text:span text:style-name="T257_2"><text:s/></text:span><text:span text:style-name="T257_3">mal</text:span><text:span text:style-name="T257_4"><text:s/></text:span><text:span text:style-name="T257_5">napr</text:span><text:span text:style-name="T257_6">.<text:s/></text:span><text:span text:style-name="T257_7">ntss</text:span><text:span text:style-name="T257_8">,<text:s/></text:span><text:span text:style-name="T257_9">idss</text:span><text:span text:style-name="T257_10"><text:s/>…<text:s/></text:span><text:span text:style-name="T257_11">tak</text:span><text:span text:style-name="T257_12"><text:s/></text:span><text:span text:style-name="T257_13">vsebecny</text:span><text:span text:style-name="T257_14"><text:s/></text:span><text:span text:style-name="T257_15">bol</text:span><text:span text:style-name="T257_16"><text:s/></text:span><text:span text:style-name="T257_17">SS</text:span><text:span text:style-name="T257_18"><text:s/>…</text:span><text:span text:style-name="T257_19">pohodicka</text:span></text:p>
      <text:p text:style-name="P258"><text:span text:style-name="T258_1">kto</text:span><text:span text:style-name="T258_2"><text:s/></text:span><text:span text:style-name="T258_3">mal</text:span><text:span text:style-name="T258_4"><text:s/></text:span><text:span text:style-name="T258_5">cso</text:span><text:span text:style-name="T258_6">,<text:s/>…<text:s/></text:span><text:span text:style-name="T258_7">tak</text:span><text:span text:style-name="T258_8"><text:s/></text:span><text:span text:style-name="T258_9">adss</text:span></text:p>
      <text:p text:style-name="P259"/>
      <text:p text:style-name="P260"><text:span text:style-name="T260_1">ntss</text:span><text:span text:style-name="T260_2">:<text:s/></text:span><text:span text:style-name="T260_3">rozhranie</text:span><text:span text:style-name="T260_4"><text:s/></text:span><text:span text:style-name="T260_5">U</text:span><text:span text:style-name="T260_6"><text:s/></text:span><text:span text:style-name="T260_7">a</text:span><text:span text:style-name="T260_8"><text:s/></text:span><text:span text:style-name="T260_9">dost</text:span><text:span text:style-name="T260_10"><text:s/></text:span><text:span text:style-name="T260_11">predesa</text:span><text:span text:style-name="T260_12"><text:s/></text:span><text:span text:style-name="T260_13">rypal</text:span><text:span text:style-name="T260_14"><text:s/></text:span><text:span text:style-name="T260_15">na</text:span><text:span text:style-name="T260_16"><text:s/></text:span><text:span text:style-name="T260_17">echo</text:span><text:span text:style-name="T260_18"><text:s/></text:span><text:span text:style-name="T260_19">kompenzatore</text:span><text:span text:style-name="T260_20"><text:s/>…<text:s/></text:span><text:span text:style-name="T260_21">kde</text:span><text:span text:style-name="T260_22"><text:s/></text:span><text:span text:style-name="T260_23">vznikaju</text:span><text:span text:style-name="T260_24"><text:s/></text:span><text:span text:style-name="T260_25">odrazy</text:span><text:span text:style-name="T260_26">,<text:s/></text:span><text:span text:style-name="T260_27">preco</text:span><text:span text:style-name="T260_28">,<text:s/></text:span><text:span text:style-name="T260_29">ako</text:span><text:span text:style-name="T260_30">,<text:s/></text:span><text:span text:style-name="T260_31">schema</text:span><text:span text:style-name="T260_32">,<text:s/>…<text:s/></text:span><text:span text:style-name="T260_33">a</text:span><text:span text:style-name="T260_34"><text:s/></text:span><text:span text:style-name="T260_35">na</text:span><text:span text:style-name="T260_36"><text:s/></text:span><text:span text:style-name="T260_37">tom</text:span><text:span text:style-name="T260_38"><text:s/></text:span><text:span text:style-name="T260_39">nas</text:span><text:span text:style-name="T260_40"><text:s/></text:span><text:span text:style-name="T260_41">dvoch</text:span><text:span text:style-name="T260_42"><text:s/></text:span><text:span text:style-name="T260_43">zjazdil</text:span><text:span text:style-name="T260_44"><text:s/>…<text:s/></text:span><text:span text:style-name="T260_45">ale</text:span><text:span text:style-name="T260_46"><text:s/></text:span><text:span text:style-name="T260_47">ak</text:span><text:span text:style-name="T260_48"><text:s/></text:span><text:span text:style-name="T260_49">aspo</text:span><text:span text:style-name="T260_50"><text:s/></text:span><text:span text:style-name="T260_51">nieco</text:span><text:span text:style-name="T260_52"><text:s/></text:span><text:span text:style-name="T260_53">povieta</text:span><text:span text:style-name="T260_54">,<text:s/></text:span><text:span text:style-name="T260_55">tak</text:span><text:span text:style-name="T260_56"><text:s/></text:span><text:span text:style-name="T260_57">v</text:span><text:span text:style-name="T260_58"><text:s/></text:span><text:span text:style-name="T260_59">pohode</text:span></text:p>
      <text:p text:style-name="P261"/>
      <text:p text:style-name="P262"/>
      <text:p text:style-name="P263"/>
      <text:p text:style-name="P2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3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