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4.5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 style:data-style-name="N110">
      <style:text-properties fo:color="#ff0000"/>
    </style:style>
    <style:style style:name="ce3" style:family="table-cell" style:parent-style-name="Default" style:data-style-name="N112">
      <style:text-properties fo:color="#ff0000"/>
    </style:style>
    <style:style style:name="ce4" style:family="table-cell" style:parent-style-name="Default" style:data-style-name="N108"/>
    <style:style style:name="ce5" style:family="table-cell" style:parent-style-name="Default" style:data-style-name="N110">
      <style:table-cell-properties style:text-align-source="value-type" style:repeat-content="false"/>
      <style:paragraph-properties fo:margin-left="0cm"/>
      <style:text-properties fo:color="#ff0000"/>
    </style:style>
    <style:style style:name="ce6" style:family="table-cell" style:parent-style-name="Default" style:data-style-name="N110"/>
    <style:style style:name="ce7" style:family="table-cell" style:parent-style-name="Default" style:data-style-name="N111"/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beta</text:p>
          </table:table-cell>
          <table:table-cell office:value-type="string">
            <text:p>omega</text:p>
          </table:table-cell>
          <table:table-cell office:value-type="string">
            <text:p>alfa</text:p>
          </table:table-cell>
          <table:table-cell office:value-type="string">
            <text:p>Z</text:p>
          </table:table-cell>
          <table:table-cell office:value-type="string">
            <text:p>zk</text:p>
          </table:table-cell>
          <table:table-cell office:value-type="string">
            <text:p>z0</text:p>
          </table:table-cell>
          <table:table-cell table:number-columns-repeated="2"/>
          <table:table-cell office:value-type="string">
            <text:p>n</text:p>
          </table:table-cell>
          <table:table-cell office:value-type="string">
            <text:p>beta</text:p>
          </table:table-cell>
          <table:table-cell office:value-type="string">
            <text:p>omega</text:p>
          </table:table-cell>
          <table:table-cell office:value-type="string">
            <text:p>alfa</text:p>
          </table:table-cell>
          <table:table-cell office:value-type="string">
            <text:p>Z</text:p>
          </table:table-cell>
          <table:table-cell office:value-type="string">
            <text:p>zk</text:p>
          </table:table-cell>
          <table:table-cell office:value-type="string">
            <text:p>z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table:formula="of:=FIXED(IF(ISODD([.A2]);(PI()*[.A2])/5;(2*[.A2]+1)*(PI()/2)/5);3;0)" office:value-type="string" office:string-value="0,628">
            <text:p>0,628</text:p>
          </table:table-cell>
          <table:table-cell table:style-name="ce6" office:value-type="float" office:value="128989.122">
            <text:p>128989,1220</text:p>
          </table:table-cell>
          <table:table-cell table:style-name="ce7" office:value-type="float" office:value="124.0936345">
            <text:p>124,0936345</text:p>
          </table:table-cell>
          <table:table-cell table:style-name="ce6" office:value-type="float" office:value="150.5070836">
            <text:p>150,5071</text:p>
          </table:table-cell>
          <table:table-cell table:formula="of:=FIXED([.E2]*(SQRT(COSH([.D2]*5/1000)*COSH([.D2]*5/1000)*SINH([.D2]*5/1000)*SINH([.D2]*5/1000)+COS([.B2]*5)*COS([.B2]*5)*SIN([.B2]*5)*SIN([.B2]*5))/(COSH([.D2]*5/1000)*COSH([.D2]*5/1000)*COS([.B2]*5)*COS([.B2]*5)+SINH([.D2]*5/1000)*SINH([.D2]*5/1000)*SIN([.B2]*5)*SIN([.B2]*5)));3;0)" office:value-type="string" office:string-value="82,998">
            <text:p>82,998</text:p>
          </table:table-cell>
          <table:table-cell table:formula="of:=FIXED([.E2]*(SQRT(COSH([.D2]*5/1000)*COSH([.D2]*5/1000)*SINH([.D2]*5/1000)*SINH([.D2]*5/1000)+COS([.B2]*5)*COS([.B2]*5)*SIN([.B2]*5)*SIN([.B2]*5))/(SINH([.D2]*5/1000)*SINH([.D2]*5/1000)*COS([.B2]*5)*COS([.B2]*5)+COSH([.D2]*5/1000)*COSH([.D2]*5/1000)*SIN([.B2]*5)*SIN([.B2]*5)));3;0)" office:value-type="string" office:string-value="272,927">
            <text:p>272,927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" table:formula="of:=FIXED(IF(ISODD([.J2]);(PI()*[.J2])/5;(2*[.J2]+1)*(PI()/2)/5);3;0)" office:value-type="string" office:string-value="0,628">
            <text:p>0,628</text:p>
          </table:table-cell>
          <table:table-cell table:style-name="ce6" office:value-type="float" office:value="128989.122">
            <text:p>128989,1220</text:p>
          </table:table-cell>
          <table:table-cell table:style-name="ce7" office:value-type="float" office:value="124.0936345">
            <text:p>124,0936345</text:p>
          </table:table-cell>
          <table:table-cell table:style-name="ce6" office:value-type="float" office:value="150.5070836">
            <text:p>150,5071</text:p>
          </table:table-cell>
          <table:table-cell table:formula="of:=FIXED([.N2]*(SQRT(COSH([.M2]*5/1000)*COSH([.M2]*5/1000)*SINH([.M2]*5/1000)*SINH([.M2]*5/1000)+COS([.K2]*5)*COS([.K2]*5)*SIN([.K2]*5)*SIN([.K2]*5))/(COSH([.M2]*5/1000)*COSH([.M2]*5/1000)*COS([.K2]*5)*COS([.K2]*5)+SINH([.M2]*5/1000)*SINH([.M2]*5/1000)*SIN([.K2]*5)*SIN([.K2]*5)));3;0)" office:value-type="string" office:string-value="82,998">
            <text:p>82,998</text:p>
          </table:table-cell>
          <table:table-cell table:formula="of:=FIXED([.N2]*(SQRT(COSH([.M2]*5/1000)*COSH([.M2]*5/1000)*SINH([.M2]*5/1000)*SINH([.M2]*5/1000)+COS([.K2]*5)*COS([.K2]*5)*SIN([.K2]*5)*SIN([.K2]*5))/(SINH([.M2]*5/1000)*SINH([.M2]*5/1000)*COS([.K2]*5)*COS([.K2]*5)+COSH([.M2]*5/1000)*COSH([.M2]*5/1000)*SIN([.K2]*5)*SIN([.K2]*5)));3;0)" office:value-type="string" office:string-value="272,927">
            <text:p>272,92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table:formula="of:=FIXED(IF(ISODD([.A3]);(PI()*[.A3])/5;(2*[.A3]+1)*(PI()/2)/5);3;0)" office:value-type="string" office:string-value="1,571">
            <text:p>1,571</text:p>
          </table:table-cell>
          <table:table-cell table:style-name="ce6" office:value-type="float" office:value="324825.8266">
            <text:p>324825,8266</text:p>
          </table:table-cell>
          <table:table-cell table:style-name="ce7" office:value-type="float" office:value="179.4579144">
            <text:p>179,4579144</text:p>
          </table:table-cell>
          <table:table-cell table:style-name="ce6" office:value-type="float" office:value="147.4013681">
            <text:p>147,4014</text:p>
          </table:table-cell>
          <table:table-cell table:formula="of:=FIXED([.E3]*(SQRT(COSH([.D3]*5/1000)*COSH([.D3]*5/1000)*SINH([.D3]*5/1000)*SINH([.D3]*5/1000)+COS([.B3]*5)*COS([.B3]*5)*SIN([.B3]*5)*SIN([.B3]*5))/(COSH([.D3]*5/1000)*COSH([.D3]*5/1000)*COS([.B3]*5)*COS([.B3]*5)+SINH([.D3]*5/1000)*SINH([.D3]*5/1000)*SIN([.B3]*5)*SIN([.B3]*5)));3;0)" office:value-type="string" office:string-value="206,163">
            <text:p>206,163</text:p>
          </table:table-cell>
          <table:table-cell table:formula="of:=FIXED([.E3]*(SQRT(COSH([.D3]*5/1000)*COSH([.D3]*5/1000)*SINH([.D3]*5/1000)*SINH([.D3]*5/1000)+COS([.B3]*5)*COS([.B3]*5)*SIN([.B3]*5)*SIN([.B3]*5))/(SINH([.D3]*5/1000)*SINH([.D3]*5/1000)*COS([.B3]*5)*COS([.B3]*5)+COSH([.D3]*5/1000)*COSH([.D3]*5/1000)*SIN([.B3]*5)*SIN([.B3]*5)));3;0)" office:value-type="string" office:string-value="105,388">
            <text:p>105,388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4" table:formula="of:=FIXED(IF(ISODD([.J3]);(PI()*[.J3])/5;(2*[.J3]+1)*(PI()/2)/5);3;0)" office:value-type="string" office:string-value="1,571">
            <text:p>1,571</text:p>
          </table:table-cell>
          <table:table-cell table:style-name="ce6" office:value-type="float" office:value="324825.8266">
            <text:p>324825,8266</text:p>
          </table:table-cell>
          <table:table-cell table:style-name="ce7" office:value-type="float" office:value="179.4579144">
            <text:p>179,4579144</text:p>
          </table:table-cell>
          <table:table-cell table:style-name="ce6" office:value-type="float" office:value="147.4013681">
            <text:p>147,4014</text:p>
          </table:table-cell>
          <table:table-cell table:formula="of:=FIXED([.N3]*(SQRT(COSH([.M3]*5/1000)*COSH([.M3]*5/1000)*SINH([.M3]*5/1000)*SINH([.M3]*5/1000)+COS([.K3]*5)*COS([.K3]*5)*SIN([.K3]*5)*SIN([.K3]*5))/(COSH([.M3]*5/1000)*COSH([.M3]*5/1000)*COS([.K3]*5)*COS([.K3]*5)+SINH([.M3]*5/1000)*SINH([.M3]*5/1000)*SIN([.K3]*5)*SIN([.K3]*5)));3;0)" office:value-type="string" office:string-value="206,163">
            <text:p>206,163</text:p>
          </table:table-cell>
          <table:table-cell table:formula="of:=FIXED([.N3]*(SQRT(COSH([.M3]*5/1000)*COSH([.M3]*5/1000)*SINH([.M3]*5/1000)*SINH([.M3]*5/1000)+COS([.K3]*5)*COS([.K3]*5)*SIN([.K3]*5)*SIN([.K3]*5))/(SINH([.M3]*5/1000)*SINH([.M3]*5/1000)*COS([.K3]*5)*COS([.K3]*5)+COSH([.M3]*5/1000)*COSH([.M3]*5/1000)*SIN([.K3]*5)*SIN([.K3]*5)));3;0)" office:value-type="string" office:string-value="105,388">
            <text:p>105,38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table:formula="of:=FIXED(IF(ISODD([.A4]);(PI()*[.A4])/5;(2*[.A4]+1)*(PI()/2)/5);3;0)" office:value-type="string" office:string-value="1,885">
            <text:p>1,885</text:p>
          </table:table-cell>
          <table:table-cell table:style-name="ce6" office:value-type="float" office:value="390447.6676">
            <text:p>390447,6676</text:p>
          </table:table-cell>
          <table:table-cell table:style-name="ce7" office:value-type="float" office:value="196.6020665">
            <text:p>196,6020665</text:p>
          </table:table-cell>
          <table:table-cell table:style-name="ce6" office:value-type="float" office:value="147.0808826">
            <text:p>147,0809</text:p>
          </table:table-cell>
          <table:table-cell table:formula="of:=FIXED([.E4]*(SQRT(COSH([.D4]*5/1000)*COSH([.D4]*5/1000)*SINH([.D4]*5/1000)*SINH([.D4]*5/1000)+COS([.B4]*5)*COS([.B4]*5)*SIN([.B4]*5)*SIN([.B4]*5))/(COSH([.D4]*5/1000)*COSH([.D4]*5/1000)*COS([.B4]*5)*COS([.B4]*5)+SINH([.D4]*5/1000)*SINH([.D4]*5/1000)*SIN([.B4]*5)*SIN([.B4]*5)));3;0)" office:value-type="string" office:string-value="110,953">
            <text:p>110,953</text:p>
          </table:table-cell>
          <table:table-cell table:formula="of:=FIXED([.E4]*(SQRT(COSH([.D4]*5/1000)*COSH([.D4]*5/1000)*SINH([.D4]*5/1000)*SINH([.D4]*5/1000)+COS([.B4]*5)*COS([.B4]*5)*SIN([.B4]*5)*SIN([.B4]*5))/(SINH([.D4]*5/1000)*SINH([.D4]*5/1000)*COS([.B4]*5)*COS([.B4]*5)+COSH([.D4]*5/1000)*COSH([.D4]*5/1000)*SIN([.B4]*5)*SIN([.B4]*5)));3;0)" office:value-type="string" office:string-value="194,973">
            <text:p>194,973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4" table:formula="of:=FIXED(IF(ISODD([.J4]);(PI()*[.J4])/5;(2*[.J4]+1)*(PI()/2)/5);3;0)" office:value-type="string" office:string-value="1,885">
            <text:p>1,885</text:p>
          </table:table-cell>
          <table:table-cell table:style-name="ce6" office:value-type="float" office:value="390447.6676">
            <text:p>390447,6676</text:p>
          </table:table-cell>
          <table:table-cell table:style-name="ce7" office:value-type="float" office:value="196.6020665">
            <text:p>196,6020665</text:p>
          </table:table-cell>
          <table:table-cell table:style-name="ce6" office:value-type="float" office:value="147.0808826">
            <text:p>147,0809</text:p>
          </table:table-cell>
          <table:table-cell table:formula="of:=FIXED([.N4]*(SQRT(COSH([.M4]*5/1000)*COSH([.M4]*5/1000)*SINH([.M4]*5/1000)*SINH([.M4]*5/1000)+COS([.K4]*5)*COS([.K4]*5)*SIN([.K4]*5)*SIN([.K4]*5))/(COSH([.M4]*5/1000)*COSH([.M4]*5/1000)*COS([.K4]*5)*COS([.K4]*5)+SINH([.M4]*5/1000)*SINH([.M4]*5/1000)*SIN([.K4]*5)*SIN([.K4]*5)));3;0)" office:value-type="string" office:string-value="110,953">
            <text:p>110,953</text:p>
          </table:table-cell>
          <table:table-cell table:formula="of:=FIXED([.N4]*(SQRT(COSH([.M4]*5/1000)*COSH([.M4]*5/1000)*SINH([.M4]*5/1000)*SINH([.M4]*5/1000)+COS([.K4]*5)*COS([.K4]*5)*SIN([.K4]*5)*SIN([.K4]*5))/(SINH([.M4]*5/1000)*SINH([.M4]*5/1000)*COS([.K4]*5)*COS([.K4]*5)+COSH([.M4]*5/1000)*COSH([.M4]*5/1000)*SIN([.K4]*5)*SIN([.K4]*5)));3;0)" office:value-type="string" office:string-value="194,973">
            <text:p>194,97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f:=FIXED(IF(ISODD([.A5]);(PI()*[.A5])/5;(2*[.A5]+1)*(PI()/2)/5);3;0)" office:value-type="string" office:string-value="2,827">
            <text:p>2,827</text:p>
          </table:table-cell>
          <table:table-cell table:style-name="ce6" office:value-type="float" office:value="570353.9706">
            <text:p>570353,9706</text:p>
          </table:table-cell>
          <table:table-cell table:style-name="ce7" office:value-type="float" office:value="243.0313649">
            <text:p>243,0313649</text:p>
          </table:table-cell>
          <table:table-cell table:style-name="ce6" office:value-type="float" office:value="146.6424059">
            <text:p>146,6424</text:p>
          </table:table-cell>
          <table:table-cell table:formula="of:=FIXED([.E5]*(SQRT(COSH([.D5]*5/1000)*COSH([.D5]*5/1000)*SINH([.D5]*5/1000)*SINH([.D5]*5/1000)+COS([.B5]*5)*COS([.B5]*5)*SIN([.B5]*5)*SIN([.B5]*5))/(COSH([.D5]*5/1000)*COSH([.D5]*5/1000)*COS([.B5]*5)*COS([.B5]*5)+SINH([.D5]*5/1000)*SINH([.D5]*5/1000)*SIN([.B5]*5)*SIN([.B5]*5)));3;0)" office:value-type="string" office:string-value="174,945">
            <text:p>174,945</text:p>
          </table:table-cell>
          <table:table-cell table:formula="of:=FIXED([.E5]*(SQRT(COSH([.D5]*5/1000)*COSH([.D5]*5/1000)*SINH([.D5]*5/1000)*SINH([.D5]*5/1000)+COS([.B5]*5)*COS([.B5]*5)*SIN([.B5]*5)*SIN([.B5]*5))/(SINH([.D5]*5/1000)*SINH([.D5]*5/1000)*COS([.B5]*5)*COS([.B5]*5)+COSH([.D5]*5/1000)*COSH([.D5]*5/1000)*SIN([.B5]*5)*SIN([.B5]*5)));3;0)" office:value-type="string" office:string-value="122,919">
            <text:p>122,919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4" table:formula="of:=FIXED(IF(ISODD([.J5]);(PI()*[.J5])/5;(2*[.J5]+1)*(PI()/2)/5);3;0)" office:value-type="string" office:string-value="2,827">
            <text:p>2,827</text:p>
          </table:table-cell>
          <table:table-cell table:style-name="ce6" office:value-type="float" office:value="570353.9706">
            <text:p>570353,9706</text:p>
          </table:table-cell>
          <table:table-cell table:style-name="ce7" office:value-type="float" office:value="243.0313649">
            <text:p>243,0313649</text:p>
          </table:table-cell>
          <table:table-cell table:style-name="ce6" office:value-type="float" office:value="146.6424059">
            <text:p>146,6424</text:p>
          </table:table-cell>
          <table:table-cell table:formula="of:=FIXED([.N5]*(SQRT(COSH([.M5]*5/1000)*COSH([.M5]*5/1000)*SINH([.M5]*5/1000)*SINH([.M5]*5/1000)+COS([.K5]*5)*COS([.K5]*5)*SIN([.K5]*5)*SIN([.K5]*5))/(COSH([.M5]*5/1000)*COSH([.M5]*5/1000)*COS([.K5]*5)*COS([.K5]*5)+SINH([.M5]*5/1000)*SINH([.M5]*5/1000)*SIN([.K5]*5)*SIN([.K5]*5)));3;0)" office:value-type="string" office:string-value="174,945">
            <text:p>174,945</text:p>
          </table:table-cell>
          <table:table-cell table:formula="of:=FIXED([.N5]*(SQRT(COSH([.M5]*5/1000)*COSH([.M5]*5/1000)*SINH([.M5]*5/1000)*SINH([.M5]*5/1000)+COS([.K5]*5)*COS([.K5]*5)*SIN([.K5]*5)*SIN([.K5]*5))/(SINH([.M5]*5/1000)*SINH([.M5]*5/1000)*COS([.K5]*5)*COS([.K5]*5)+COSH([.M5]*5/1000)*COSH([.M5]*5/1000)*SIN([.K5]*5)*SIN([.K5]*5)));3;0)" office:value-type="string" office:string-value="122,919">
            <text:p>122,91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table:formula="of:=FIXED(IF(ISODD([.A6]);(PI()*[.A6])/5;(2*[.A6]+1)*(PI()/2)/5);3;0)" office:value-type="string" office:string-value="3,142">
            <text:p>3,142</text:p>
          </table:table-cell>
          <table:table-cell table:style-name="ce6" office:value-type="float" office:value="628470.1823">
            <text:p>628470,1823</text:p>
          </table:table-cell>
          <table:table-cell table:style-name="ce7" office:value-type="float" office:value="256.3036895">
            <text:p>256,3036895</text:p>
          </table:table-cell>
          <table:table-cell table:style-name="ce6" office:value-type="float" office:value="146.547349">
            <text:p>146,5473</text:p>
          </table:table-cell>
          <table:table-cell table:formula="of:=FIXED([.E6]*(SQRT(COSH([.D6]*5/1000)*COSH([.D6]*5/1000)*SINH([.D6]*5/1000)*SINH([.D6]*5/1000)+COS([.B6]*5)*COS([.B6]*5)*SIN([.B6]*5)*SIN([.B6]*5))/(COSH([.D6]*5/1000)*COSH([.D6]*5/1000)*COS([.B6]*5)*COS([.B6]*5)+SINH([.D6]*5/1000)*SINH([.D6]*5/1000)*SIN([.B6]*5)*SIN([.B6]*5)));3;0)" office:value-type="string" office:string-value="125,575">
            <text:p>125,575</text:p>
          </table:table-cell>
          <table:table-cell table:formula="of:=FIXED([.E6]*(SQRT(COSH([.D6]*5/1000)*COSH([.D6]*5/1000)*SINH([.D6]*5/1000)*SINH([.D6]*5/1000)+COS([.B6]*5)*COS([.B6]*5)*SIN([.B6]*5)*SIN([.B6]*5))/(SINH([.D6]*5/1000)*SINH([.D6]*5/1000)*COS([.B6]*5)*COS([.B6]*5)+COSH([.D6]*5/1000)*COSH([.D6]*5/1000)*SIN([.B6]*5)*SIN([.B6]*5)));3;0)" office:value-type="string" office:string-value="171,022">
            <text:p>171,022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4" table:formula="of:=FIXED(IF(ISODD([.J6]);(PI()*[.J6])/5;(2*[.J6]+1)*(PI()/2)/5);3;0)" office:value-type="string" office:string-value="3,142">
            <text:p>3,142</text:p>
          </table:table-cell>
          <table:table-cell table:style-name="ce6" office:value-type="float" office:value="628470.1823">
            <text:p>628470,1823</text:p>
          </table:table-cell>
          <table:table-cell table:style-name="ce7" office:value-type="float" office:value="256.3036895">
            <text:p>256,3036895</text:p>
          </table:table-cell>
          <table:table-cell table:style-name="ce6" office:value-type="float" office:value="146.547349">
            <text:p>146,5473</text:p>
          </table:table-cell>
          <table:table-cell table:formula="of:=FIXED([.N6]*(SQRT(COSH([.M6]*5/1000)*COSH([.M6]*5/1000)*SINH([.M6]*5/1000)*SINH([.M6]*5/1000)+COS([.K6]*5)*COS([.K6]*5)*SIN([.K6]*5)*SIN([.K6]*5))/(COSH([.M6]*5/1000)*COSH([.M6]*5/1000)*COS([.K6]*5)*COS([.K6]*5)+SINH([.M6]*5/1000)*SINH([.M6]*5/1000)*SIN([.K6]*5)*SIN([.K6]*5)));3;0)" office:value-type="string" office:string-value="125,575">
            <text:p>125,575</text:p>
          </table:table-cell>
          <table:table-cell table:formula="of:=FIXED([.N6]*(SQRT(COSH([.M6]*5/1000)*COSH([.M6]*5/1000)*SINH([.M6]*5/1000)*SINH([.M6]*5/1000)+COS([.K6]*5)*COS([.K6]*5)*SIN([.K6]*5)*SIN([.K6]*5))/(SINH([.M6]*5/1000)*SINH([.M6]*5/1000)*COS([.K6]*5)*COS([.K6]*5)+COSH([.M6]*5/1000)*COSH([.M6]*5/1000)*SIN([.K6]*5)*SIN([.K6]*5)));3;0)" office:value-type="string" office:string-value="171,022">
            <text:p>171,02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4" table:formula="of:=FIXED(IF(ISODD([.A7]);(PI()*[.A7])/5;(2*[.A7]+1)*(PI()/2)/5);3;0)" office:value-type="string" office:string-value="0,314">
            <text:p>0,314</text:p>
          </table:table-cell>
          <table:table-cell table:style-name="ce6" office:value-type="float" office:value="61736.32989">
            <text:p>61736,3299</text:p>
          </table:table-cell>
          <table:table-cell table:style-name="ce7" office:value-type="float" office:value="106.6833754">
            <text:p>106,6833754</text:p>
          </table:table-cell>
          <table:table-cell table:style-name="ce6" office:value-type="float" office:value="163.757837">
            <text:p>163,7578</text:p>
          </table:table-cell>
          <table:table-cell table:formula="of:=FIXED([.E7]*(SQRT(COSH([.D7]*5/1000)*COSH([.D7]*5/1000)*SINH([.D7]*5/1000)*SINH([.D7]*5/1000)+COS([.B7]*5)*COS([.B7]*5)*SIN([.B7]*5)*SIN([.B7]*5))/(COSH([.D7]*5/1000)*COSH([.D7]*5/1000)*COS([.B7]*5)*COS([.B7]*5)+SINH([.D7]*5/1000)*SINH([.D7]*5/1000)*SIN([.B7]*5)*SIN([.B7]*5)));3;0)" office:value-type="string" office:string-value="335,577">
            <text:p>335,577</text:p>
          </table:table-cell>
          <table:table-cell table:formula="of:=FIXED([.E7]*(SQRT(COSH([.D7]*5/1000)*COSH([.D7]*5/1000)*SINH([.D7]*5/1000)*SINH([.D7]*5/1000)+COS([.B7]*5)*COS([.B7]*5)*SIN([.B7]*5)*SIN([.B7]*5))/(SINH([.D7]*5/1000)*SINH([.D7]*5/1000)*COS([.B7]*5)*COS([.B7]*5)+COSH([.D7]*5/1000)*COSH([.D7]*5/1000)*SIN([.B7]*5)*SIN([.B7]*5)));3;0)" office:value-type="string" office:string-value="79,912">
            <text:p>79,912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4" table:formula="of:=FIXED(IF(ISODD([.J7]);(PI()*[.J7])/5;(2*[.J7]+1)*(PI()/2)/5);3;0)" office:value-type="string" office:string-value="0,314">
            <text:p>0,314</text:p>
          </table:table-cell>
          <table:table-cell office:value-type="float" office:value="61736.32989">
            <text:p>61736,33</text:p>
          </table:table-cell>
          <table:table-cell table:number-columns-repeated="4"/>
        </table:table-row>
        <table:table-row table:style-name="ro1" table:number-rows-repeated="7">
          <table:table-cell/>
          <table:table-cell table:style-name="ce4"/>
          <table:table-cell table:style-name="ce6"/>
          <table:table-cell table:style-name="ce7"/>
          <table:table-cell table:style-name="ce6"/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float" office:value="133.4247443">
            <text:p>133,4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3.1087584">
            <text:p>143,11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zk</text:p>
          </table:table-cell>
          <table:table-cell office:value-type="string">
            <text:p>z0</text:p>
          </table:table-cell>
          <table:table-cell office:value-type="string">
            <text:p>z</text:p>
          </table:table-cell>
          <table:table-cell office:value-type="string">
            <text:p>omega</text:p>
          </table:table-cell>
          <table:table-cell table:number-columns-repeated="12"/>
        </table:table-row>
        <table:table-row table:style-name="ro1">
          <table:table-cell office:value-type="float" office:value="155.372">
            <text:p>155,37</text:p>
          </table:table-cell>
          <table:table-cell office:value-type="float" office:value="3189.748">
            <text:p>3189,75</text:p>
          </table:table-cell>
          <table:table-cell office:value-type="float" office:value="703.987">
            <text:p>703,99</text:p>
          </table:table-cell>
          <table:table-cell office:value-type="float" office:value="1884.956">
            <text:p>1884,96</text:p>
          </table:table-cell>
          <table:table-cell table:number-columns-repeated="12"/>
        </table:table-row>
        <table:table-row table:style-name="ro1">
          <table:table-cell office:value-type="float" office:value="153.907">
            <text:p>153,91</text:p>
          </table:table-cell>
          <table:table-cell office:value-type="float" office:value="1935.212">
            <text:p>1935,21</text:p>
          </table:table-cell>
          <table:table-cell office:value-type="float" office:value="545.75">
            <text:p>545,75</text:p>
          </table:table-cell>
          <table:table-cell office:value-type="float" office:value="3141.593">
            <text:p>3141,59</text:p>
          </table:table-cell>
          <table:table-cell table:number-columns-repeated="12"/>
        </table:table-row>
        <table:table-row table:style-name="ro1">
          <table:table-cell office:value-type="float" office:value="154.826">
            <text:p>154,83</text:p>
          </table:table-cell>
          <table:table-cell office:value-type="float" office:value="1207.073">
            <text:p>1207,07</text:p>
          </table:table-cell>
          <table:table-cell office:value-type="float" office:value="432.304">
            <text:p>432,3</text:p>
          </table:table-cell>
          <table:table-cell office:value-type="float" office:value="5026.548">
            <text:p>5026,55</text:p>
          </table:table-cell>
          <table:table-cell table:number-columns-repeated="12"/>
        </table:table-row>
        <table:table-row table:style-name="ro1">
          <table:table-cell office:value-type="float" office:value="157.032">
            <text:p>157,03</text:p>
          </table:table-cell>
          <table:table-cell office:value-type="float" office:value="799.772">
            <text:p>799,77</text:p>
          </table:table-cell>
          <table:table-cell office:value-type="float" office:value="354.387">
            <text:p>354,39</text:p>
          </table:table-cell>
          <table:table-cell office:value-type="float" office:value="7539.822">
            <text:p>7539,82</text:p>
          </table:table-cell>
          <table:table-cell table:number-columns-repeated="12"/>
        </table:table-row>
        <table:table-row table:style-name="ro1">
          <table:table-cell office:value-type="float" office:value="160.676">
            <text:p>160,68</text:p>
          </table:table-cell>
          <table:table-cell office:value-type="float" office:value="594.524">
            <text:p>594,52</text:p>
          </table:table-cell>
          <table:table-cell office:value-type="float" office:value="309.072">
            <text:p>309,07</text:p>
          </table:table-cell>
          <table:table-cell office:value-type="float" office:value="10053.096">
            <text:p>10053,1</text:p>
          </table:table-cell>
          <table:table-cell table:number-columns-repeated="12"/>
        </table:table-row>
        <table:table-row table:style-name="ro1">
          <table:table-cell office:value-type="float" office:value="164.604">
            <text:p>164,6</text:p>
          </table:table-cell>
          <table:table-cell office:value-type="float" office:value="472.073">
            <text:p>472,07</text:p>
          </table:table-cell>
          <table:table-cell office:value-type="float" office:value="278.756">
            <text:p>278,76</text:p>
          </table:table-cell>
          <table:table-cell office:value-type="float" office:value="12566.371">
            <text:p>12566,37</text:p>
          </table:table-cell>
          <table:table-cell table:number-columns-repeated="12"/>
        </table:table-row>
        <table:table-row table:style-name="ro1">
          <table:table-cell office:value-type="float" office:value="170.158">
            <text:p>170,16</text:p>
          </table:table-cell>
          <table:table-cell office:value-type="float" office:value="388.979">
            <text:p>388,98</text:p>
          </table:table-cell>
          <table:table-cell office:value-type="float" office:value="257.27">
            <text:p>257,27</text:p>
          </table:table-cell>
          <table:table-cell office:value-type="float" office:value="15079.645">
            <text:p>15079,65</text:p>
          </table:table-cell>
          <table:table-cell table:number-columns-repeated="12"/>
        </table:table-row>
        <table:table-row table:style-name="ro1">
          <table:table-cell office:value-type="float" office:value="178.547">
            <text:p>178,55</text:p>
          </table:table-cell>
          <table:table-cell office:value-type="float" office:value="305.837">
            <text:p>305,84</text:p>
          </table:table-cell>
          <table:table-cell office:value-type="float" office:value="233.68">
            <text:p>233,68</text:p>
          </table:table-cell>
          <table:table-cell office:value-type="float" office:value="18849.556">
            <text:p>18849,56</text:p>
          </table:table-cell>
          <table:table-cell table:number-columns-repeated="12"/>
        </table:table-row>
        <table:table-row table:style-name="ro1">
          <table:table-cell office:value-type="float" office:value="220.598">
            <text:p>220,6</text:p>
          </table:table-cell>
          <table:table-cell office:value-type="float" office:value="167.978">
            <text:p>167,98</text:p>
          </table:table-cell>
          <table:table-cell office:value-type="float" office:value="192.498">
            <text:p>192,5</text:p>
          </table:table-cell>
          <table:table-cell office:value-type="float" office:value="31415.927">
            <text:p>31415,93</text:p>
          </table:table-cell>
          <table:table-cell table:number-columns-repeated="12"/>
        </table:table-row>
        <table:table-row table:style-name="ro1">
          <table:table-cell table:style-name="ce1" table:formula="of:=[.F7]" office:value-type="string" office:string-value="335,577">
            <text:p>335,577</text:p>
          </table:table-cell>
          <table:table-cell table:style-name="ce1" table:formula="of:=[.G7]" office:value-type="string" office:string-value="79,912">
            <text:p>79,912</text:p>
          </table:table-cell>
          <table:table-cell table:style-name="ce1" table:formula="of:=[.E7]" office:value-type="float" office:value="163.757837">
            <text:p>163,76</text:p>
          </table:table-cell>
          <table:table-cell table:style-name="ce1" table:formula="of:=[.C7]" office:value-type="float" office:value="61736.32989">
            <text:p>61736,33</text:p>
          </table:table-cell>
          <table:table-cell table:number-columns-repeated="12"/>
        </table:table-row>
        <table:table-row table:style-name="ro1">
          <table:table-cell office:value-type="float" office:value="331.56">
            <text:p>331,56</text:p>
          </table:table-cell>
          <table:table-cell office:value-type="float" office:value="79.807">
            <text:p>79,81</text:p>
          </table:table-cell>
          <table:table-cell office:value-type="float" office:value="162.668">
            <text:p>162,67</text:p>
          </table:table-cell>
          <table:table-cell office:value-type="float" office:value="62831.853">
            <text:p>62831,85</text:p>
          </table:table-cell>
          <table:table-cell table:number-columns-repeated="12"/>
        </table:table-row>
        <table:table-row table:style-name="ro1">
          <table:table-cell office:value-type="float" office:value="83.483">
            <text:p>83,48</text:p>
          </table:table-cell>
          <table:table-cell office:value-type="float" office:value="274.539">
            <text:p>274,54</text:p>
          </table:table-cell>
          <table:table-cell office:value-type="float" office:value="151.391">
            <text:p>151,39</text:p>
          </table:table-cell>
          <table:table-cell office:value-type="float" office:value="125663.706">
            <text:p>125663,71</text:p>
          </table:table-cell>
          <table:table-cell table:number-columns-repeated="12"/>
        </table:table-row>
        <table:table-row table:style-name="ro1">
          <table:table-cell table:style-name="ce2" table:formula="of:=[.F2]" office:value-type="string" office:string-value="82,998">
            <text:p>82,998</text:p>
          </table:table-cell>
          <table:table-cell table:style-name="ce5" table:formula="of:=[.G2]" office:value-type="string" office:string-value="272,927">
            <text:p>272,927</text:p>
          </table:table-cell>
          <table:table-cell table:style-name="ce2" table:formula="of:=[.E2]" office:value-type="float" office:value="150.5070836">
            <text:p>150,5071</text:p>
          </table:table-cell>
          <table:table-cell table:style-name="ce2" table:formula="of:=[.C2]" office:value-type="float" office:value="128989.122">
            <text:p>128989,1220</text:p>
          </table:table-cell>
          <table:table-cell table:number-columns-repeated="3"/>
          <table:table-cell table:number-columns-repeated="9"/>
        </table:table-row>
        <table:table-row table:style-name="ro1">
          <table:table-cell office:value-type="float" office:value="242.114">
            <text:p>242,11</text:p>
          </table:table-cell>
          <table:table-cell office:value-type="float" office:value="91.546">
            <text:p>91,55</text:p>
          </table:table-cell>
          <table:table-cell office:value-type="float" office:value="148.878">
            <text:p>148,88</text:p>
          </table:table-cell>
          <table:table-cell office:value-type="float" office:value="188495.559">
            <text:p>188495,56</text:p>
          </table:table-cell>
          <table:table-cell table:number-columns-repeated="3"/>
          <table:table-cell table:number-columns-repeated="9"/>
        </table:table-row>
        <table:table-row table:style-name="ro1">
          <table:table-cell office:value-type="float" office:value="100.889">
            <text:p>100,89</text:p>
          </table:table-cell>
          <table:table-cell office:value-type="float" office:value="216.954">
            <text:p>216,95</text:p>
          </table:table-cell>
          <table:table-cell office:value-type="float" office:value="147.947">
            <text:p>147,95</text:p>
          </table:table-cell>
          <table:table-cell office:value-type="float" office:value="251327.412">
            <text:p>251327,41</text:p>
          </table:table-cell>
          <table:table-cell table:number-columns-repeated="3"/>
          <table:table-cell table:number-columns-repeated="9"/>
        </table:table-row>
        <table:table-row table:style-name="ro1">
          <table:table-cell office:value-type="float" office:value="198.509">
            <text:p>198,51</text:p>
          </table:table-cell>
          <table:table-cell office:value-type="float" office:value="109.548">
            <text:p>109,55</text:p>
          </table:table-cell>
          <table:table-cell office:value-type="float" office:value="147.466">
            <text:p>147,47</text:p>
          </table:table-cell>
          <table:table-cell office:value-type="float" office:value="314159.265">
            <text:p>314159,27</text:p>
          </table:table-cell>
          <table:table-cell table:number-columns-repeated="12"/>
        </table:table-row>
        <table:table-row table:style-name="ro1">
          <table:table-cell table:style-name="ce2" table:formula="of:=[.F3]" office:value-type="string" office:string-value="206,163">
            <text:p>206,163</text:p>
          </table:table-cell>
          <table:table-cell table:style-name="ce2" table:formula="of:=[.G3]" office:value-type="string" office:string-value="105,388">
            <text:p>105,388</text:p>
          </table:table-cell>
          <table:table-cell table:style-name="ce2" table:formula="of:=[.E3]" office:value-type="float" office:value="147.4013681">
            <text:p>147,4014</text:p>
          </table:table-cell>
          <table:table-cell table:style-name="ce2" table:formula="of:=[.C3]" office:value-type="float" office:value="324825.8266">
            <text:p>324825,8266</text:p>
          </table:table-cell>
          <table:table-cell table:number-columns-repeated="12"/>
        </table:table-row>
        <table:table-row table:style-name="ro1">
          <table:table-cell office:value-type="float" office:value="116.729">
            <text:p>116,73</text:p>
          </table:table-cell>
          <table:table-cell office:value-type="float" office:value="185.464">
            <text:p>185,46</text:p>
          </table:table-cell>
          <table:table-cell office:value-type="float" office:value="147.136">
            <text:p>147,14</text:p>
          </table:table-cell>
          <table:table-cell office:value-type="float" office:value="376991.118">
            <text:p>376991,12</text:p>
          </table:table-cell>
          <table:table-cell table:number-columns-repeated="12"/>
        </table:table-row>
        <table:table-row table:style-name="ro1">
          <table:table-cell table:style-name="ce2" table:formula="of:=[.F4]" office:value-type="string" office:string-value="110,953">
            <text:p>110,953</text:p>
          </table:table-cell>
          <table:table-cell table:style-name="ce2" table:formula="of:=[.G4]" office:value-type="string" office:string-value="194,973">
            <text:p>194,973</text:p>
          </table:table-cell>
          <table:table-cell table:style-name="ce2" table:formula="of:=[.E4]" office:value-type="float" office:value="147.0808826">
            <text:p>147,0809</text:p>
          </table:table-cell>
          <table:table-cell table:style-name="ce2" table:formula="of:=[.C4]" office:value-type="float" office:value="390447.6676">
            <text:p>390447,6676</text:p>
          </table:table-cell>
          <table:table-cell table:number-columns-repeated="12"/>
        </table:table-row>
        <table:table-row table:style-name="ro1">
          <table:table-cell office:value-type="float" office:value="175.248">
            <text:p>175,25</text:p>
          </table:table-cell>
          <table:table-cell office:value-type="float" office:value="123.171">
            <text:p>123,17</text:p>
          </table:table-cell>
          <table:table-cell office:value-type="float" office:value="146.92">
            <text:p>146,92</text:p>
          </table:table-cell>
          <table:table-cell office:value-type="float" office:value="439822.972">
            <text:p>439822,97</text:p>
          </table:table-cell>
          <table:table-cell table:number-columns-repeated="12"/>
        </table:table-row>
        <table:table-row table:style-name="ro1">
          <table:table-cell office:value-type="float" office:value="128.713">
            <text:p>128,71</text:p>
          </table:table-cell>
          <table:table-cell office:value-type="float" office:value="167.349">
            <text:p>167,35</text:p>
          </table:table-cell>
          <table:table-cell office:value-type="float" office:value="146.765">
            <text:p>146,77</text:p>
          </table:table-cell>
          <table:table-cell office:value-type="float" office:value="502654.825">
            <text:p>502654,83</text:p>
          </table:table-cell>
          <table:table-cell table:number-columns-repeated="12"/>
        </table:table-row>
        <table:table-row table:style-name="ro1">
          <table:table-cell office:value-type="float" office:value="161.047">
            <text:p>161,05</text:p>
          </table:table-cell>
          <table:table-cell office:value-type="float" office:value="133.54">
            <text:p>133,54</text:p>
          </table:table-cell>
          <table:table-cell office:value-type="float" office:value="146.65">
            <text:p>146,65</text:p>
          </table:table-cell>
          <table:table-cell office:value-type="float" office:value="565486.678">
            <text:p>565486,68</text:p>
          </table:table-cell>
          <table:table-cell table:number-columns-repeated="12"/>
        </table:table-row>
        <table:table-row table:style-name="ro1">
          <table:table-cell table:style-name="ce2" table:formula="of:=[.F5]" office:value-type="string" office:string-value="174,945">
            <text:p>174,945</text:p>
          </table:table-cell>
          <table:table-cell table:style-name="ce2" table:formula="of:=[.G5]" office:value-type="string" office:string-value="122,919">
            <text:p>122,919</text:p>
          </table:table-cell>
          <table:table-cell table:style-name="ce2" table:formula="of:=[.E5]" office:value-type="float" office:value="146.6424059">
            <text:p>146,6424</text:p>
          </table:table-cell>
          <table:table-cell table:style-name="ce2" table:formula="of:=[.C5]" office:value-type="float" office:value="570353.9706">
            <text:p>570353,9706</text:p>
          </table:table-cell>
          <table:table-cell table:number-columns-repeated="12"/>
        </table:table-row>
        <table:table-row table:style-name="ro1">
          <table:table-cell office:value-type="float" office:value="137.37">
            <text:p>137,37</text:p>
          </table:table-cell>
          <table:table-cell office:value-type="float" office:value="156.337">
            <text:p>156,34</text:p>
          </table:table-cell>
          <table:table-cell office:value-type="float" office:value="146.547">
            <text:p>146,55</text:p>
          </table:table-cell>
          <table:table-cell office:value-type="float" office:value="628318.531">
            <text:p>628318,53</text:p>
          </table:table-cell>
          <table:table-cell table:number-columns-repeated="12"/>
        </table:table-row>
        <table:table-row table:style-name="ro1">
          <table:table-cell table:style-name="ce2" table:formula="of:=[.F6]" office:value-type="string" office:string-value="125,575">
            <text:p>125,575</text:p>
          </table:table-cell>
          <table:table-cell table:style-name="ce2" table:formula="of:=[.G6]" office:value-type="string" office:string-value="171,022">
            <text:p>171,022</text:p>
          </table:table-cell>
          <table:table-cell table:style-name="ce2" table:formula="of:=[.E6]" office:value-type="float" office:value="146.547349">
            <text:p>146,5473</text:p>
          </table:table-cell>
          <table:table-cell table:style-name="ce2" table:formula="of:=[.C6]" office:value-type="float" office:value="628470.1823">
            <text:p>628470,1823</text:p>
          </table:table-cell>
          <table:table-cell table:number-columns-repeated="12"/>
        </table:table-row>
        <table:table-row table:style-name="ro1">
          <table:table-cell office:value-type="float" office:value="152.645">
            <text:p>152,65</text:p>
          </table:table-cell>
          <table:table-cell office:value-type="float" office:value="140.528">
            <text:p>140,53</text:p>
          </table:table-cell>
          <table:table-cell office:value-type="float" office:value="146.461">
            <text:p>146,46</text:p>
          </table:table-cell>
          <table:table-cell office:value-type="float" office:value="691150.384">
            <text:p>691150,38</text:p>
          </table:table-cell>
          <table:table-cell table:number-columns-repeated="12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office:value-type="string">
            <text:p>zk</text:p>
          </table:table-cell>
          <table:table-cell office:value-type="string">
            <text:p>z0</text:p>
          </table:table-cell>
          <table:table-cell office:value-type="string">
            <text:p>z</text:p>
          </table:table-cell>
          <table:table-cell office:value-type="string">
            <text:p>omega</text:p>
          </table:table-cell>
          <table:table-cell table:number-columns-repeated="12"/>
        </table:table-row>
        <table:table-row table:style-name="ro1">
          <table:table-cell office:value-type="float" office:value="155.372">
            <text:p>155,37</text:p>
          </table:table-cell>
          <table:table-cell office:value-type="float" office:value="3189.748">
            <text:p>3189,75</text:p>
          </table:table-cell>
          <table:table-cell office:value-type="float" office:value="703.987">
            <text:p>703,99</text:p>
          </table:table-cell>
          <table:table-cell office:value-type="float" office:value="1884.956">
            <text:p>1884,96</text:p>
          </table:table-cell>
          <table:table-cell table:number-columns-repeated="12"/>
        </table:table-row>
        <table:table-row table:style-name="ro1">
          <table:table-cell office:value-type="float" office:value="153.907">
            <text:p>153,91</text:p>
          </table:table-cell>
          <table:table-cell office:value-type="float" office:value="1935.212">
            <text:p>1935,21</text:p>
          </table:table-cell>
          <table:table-cell office:value-type="float" office:value="545.75">
            <text:p>545,75</text:p>
          </table:table-cell>
          <table:table-cell office:value-type="float" office:value="3141.593">
            <text:p>3141,59</text:p>
          </table:table-cell>
          <table:table-cell table:number-columns-repeated="12"/>
        </table:table-row>
        <table:table-row table:style-name="ro1">
          <table:table-cell office:value-type="float" office:value="154.826">
            <text:p>154,83</text:p>
          </table:table-cell>
          <table:table-cell office:value-type="float" office:value="1207.073">
            <text:p>1207,07</text:p>
          </table:table-cell>
          <table:table-cell office:value-type="float" office:value="432.304">
            <text:p>432,3</text:p>
          </table:table-cell>
          <table:table-cell office:value-type="float" office:value="5026.548">
            <text:p>5026,55</text:p>
          </table:table-cell>
          <table:table-cell table:number-columns-repeated="12"/>
        </table:table-row>
        <table:table-row table:style-name="ro1">
          <table:table-cell office:value-type="float" office:value="157.032">
            <text:p>157,03</text:p>
          </table:table-cell>
          <table:table-cell office:value-type="float" office:value="799.772">
            <text:p>799,77</text:p>
          </table:table-cell>
          <table:table-cell office:value-type="float" office:value="354.387">
            <text:p>354,39</text:p>
          </table:table-cell>
          <table:table-cell office:value-type="float" office:value="7539.822">
            <text:p>7539,82</text:p>
          </table:table-cell>
          <table:table-cell table:number-columns-repeated="12"/>
        </table:table-row>
        <table:table-row table:style-name="ro1">
          <table:table-cell office:value-type="float" office:value="160.676">
            <text:p>160,68</text:p>
          </table:table-cell>
          <table:table-cell office:value-type="float" office:value="594.524">
            <text:p>594,52</text:p>
          </table:table-cell>
          <table:table-cell office:value-type="float" office:value="309.072">
            <text:p>309,07</text:p>
          </table:table-cell>
          <table:table-cell office:value-type="float" office:value="10053.096">
            <text:p>10053,1</text:p>
          </table:table-cell>
          <table:table-cell table:number-columns-repeated="12"/>
        </table:table-row>
        <table:table-row table:style-name="ro1">
          <table:table-cell office:value-type="float" office:value="164.604">
            <text:p>164,6</text:p>
          </table:table-cell>
          <table:table-cell office:value-type="float" office:value="472.073">
            <text:p>472,07</text:p>
          </table:table-cell>
          <table:table-cell office:value-type="float" office:value="278.756">
            <text:p>278,76</text:p>
          </table:table-cell>
          <table:table-cell office:value-type="float" office:value="12566.371">
            <text:p>12566,37</text:p>
          </table:table-cell>
          <table:table-cell table:number-columns-repeated="12"/>
        </table:table-row>
        <table:table-row table:style-name="ro1">
          <table:table-cell office:value-type="float" office:value="170.158">
            <text:p>170,16</text:p>
          </table:table-cell>
          <table:table-cell office:value-type="float" office:value="388.979">
            <text:p>388,98</text:p>
          </table:table-cell>
          <table:table-cell office:value-type="float" office:value="257.27">
            <text:p>257,27</text:p>
          </table:table-cell>
          <table:table-cell office:value-type="float" office:value="15079.645">
            <text:p>15079,65</text:p>
          </table:table-cell>
          <table:table-cell table:number-columns-repeated="12"/>
        </table:table-row>
        <table:table-row table:style-name="ro1">
          <table:table-cell office:value-type="float" office:value="178.547">
            <text:p>178,55</text:p>
          </table:table-cell>
          <table:table-cell office:value-type="float" office:value="305.837">
            <text:p>305,84</text:p>
          </table:table-cell>
          <table:table-cell office:value-type="float" office:value="233.68">
            <text:p>233,68</text:p>
          </table:table-cell>
          <table:table-cell office:value-type="float" office:value="18849.556">
            <text:p>18849,56</text:p>
          </table:table-cell>
          <table:table-cell table:number-columns-repeated="12"/>
        </table:table-row>
        <table:table-row table:style-name="ro1">
          <table:table-cell office:value-type="float" office:value="220.598">
            <text:p>220,6</text:p>
          </table:table-cell>
          <table:table-cell office:value-type="float" office:value="167.978">
            <text:p>167,98</text:p>
          </table:table-cell>
          <table:table-cell office:value-type="float" office:value="192.498">
            <text:p>192,5</text:p>
          </table:table-cell>
          <table:table-cell office:value-type="float" office:value="31415.927">
            <text:p>31415,93</text:p>
          </table:table-cell>
          <table:table-cell table:number-columns-repeated="12"/>
        </table:table-row>
        <table:table-row table:style-name="ro1">
          <table:table-cell table:style-name="ce1" office:value-type="float" office:value="336.63">
            <text:p>336,63</text:p>
          </table:table-cell>
          <table:table-cell table:style-name="ce1" office:value-type="float" office:value="80.286">
            <text:p>80,29</text:p>
          </table:table-cell>
          <table:table-cell table:style-name="ce1" office:value-type="float" office:value="164.4">
            <text:p>164,4</text:p>
          </table:table-cell>
          <table:table-cell table:style-name="ce1" office:value-type="float" office:value="59000">
            <text:p>59000</text:p>
          </table:table-cell>
          <table:table-cell table:number-columns-repeated="12"/>
        </table:table-row>
        <table:table-row table:style-name="ro1">
          <table:table-cell office:value-type="float" office:value="331.56">
            <text:p>331,56</text:p>
          </table:table-cell>
          <table:table-cell office:value-type="float" office:value="79.807">
            <text:p>79,81</text:p>
          </table:table-cell>
          <table:table-cell office:value-type="float" office:value="162.668">
            <text:p>162,67</text:p>
          </table:table-cell>
          <table:table-cell office:value-type="float" office:value="62831.853">
            <text:p>62831,85</text:p>
          </table:table-cell>
          <table:table-cell table:number-columns-repeated="12"/>
        </table:table-row>
        <table:table-row table:style-name="ro1">
          <table:table-cell office:value-type="float" office:value="83.483">
            <text:p>83,48</text:p>
          </table:table-cell>
          <table:table-cell office:value-type="float" office:value="274.539">
            <text:p>274,54</text:p>
          </table:table-cell>
          <table:table-cell office:value-type="float" office:value="151.391">
            <text:p>151,39</text:p>
          </table:table-cell>
          <table:table-cell office:value-type="float" office:value="125663.706">
            <text:p>125663,71</text:p>
          </table:table-cell>
          <table:table-cell table:number-columns-repeated="12"/>
        </table:table-row>
        <table:table-row table:style-name="ro1">
          <table:table-cell table:style-name="ce2" office:value-type="float" office:value="83.251">
            <text:p>83,2510</text:p>
          </table:table-cell>
          <table:table-cell table:style-name="ce5" office:value-type="float" office:value="274.97">
            <text:p>274,9700</text:p>
          </table:table-cell>
          <table:table-cell table:style-name="ce2" office:value-type="float" office:value="151.3">
            <text:p>151,3000</text:p>
          </table:table-cell>
          <table:table-cell table:style-name="ce2" office:value-type="float" office:value="127000">
            <text:p>127000,0000</text:p>
          </table:table-cell>
          <table:table-cell table:number-columns-repeated="12"/>
        </table:table-row>
        <table:table-row table:style-name="ro1">
          <table:table-cell office:value-type="float" office:value="242.114">
            <text:p>242,11</text:p>
          </table:table-cell>
          <table:table-cell office:value-type="float" office:value="91.546">
            <text:p>91,55</text:p>
          </table:table-cell>
          <table:table-cell office:value-type="float" office:value="148.878">
            <text:p>148,88</text:p>
          </table:table-cell>
          <table:table-cell office:value-type="float" office:value="188495.559">
            <text:p>188495,56</text:p>
          </table:table-cell>
          <table:table-cell table:number-columns-repeated="12"/>
        </table:table-row>
        <table:table-row table:style-name="ro1">
          <table:table-cell table:style-name="ce3" office:value-type="float" office:value="245.18">
            <text:p>245,180</text:p>
          </table:table-cell>
          <table:table-cell table:style-name="ce3" office:value-type="float" office:value="90.287">
            <text:p>90,287</text:p>
          </table:table-cell>
          <table:table-cell table:style-name="ce3" office:value-type="float" office:value="148.78">
            <text:p>148,780</text:p>
          </table:table-cell>
          <table:table-cell table:style-name="ce1" office:value-type="float" office:value="193000">
            <text:p>193000</text:p>
          </table:table-cell>
          <table:table-cell table:number-columns-repeated="12"/>
        </table:table-row>
        <table:table-row table:style-name="ro1">
          <table:table-cell office:value-type="float" office:value="100.889">
            <text:p>100,89</text:p>
          </table:table-cell>
          <table:table-cell office:value-type="float" office:value="216.954">
            <text:p>216,95</text:p>
          </table:table-cell>
          <table:table-cell office:value-type="float" office:value="147.947">
            <text:p>147,95</text:p>
          </table:table-cell>
          <table:table-cell office:value-type="float" office:value="251327.412">
            <text:p>251327,41</text:p>
          </table:table-cell>
          <table:table-cell table:number-columns-repeated="12"/>
        </table:table-row>
        <table:table-row table:style-name="ro1">
          <table:table-cell table:style-name="ce3" office:value-type="float" office:value="98.27">
            <text:p>98,270</text:p>
          </table:table-cell>
          <table:table-cell table:style-name="ce3" office:value-type="float" office:value="222.54">
            <text:p>222,540</text:p>
          </table:table-cell>
          <table:table-cell table:style-name="ce3" office:value-type="float" office:value="147.88">
            <text:p>147,880</text:p>
          </table:table-cell>
          <table:table-cell table:style-name="ce1" office:value-type="float" office:value="258200">
            <text:p>258200</text:p>
          </table:table-cell>
          <table:table-cell table:number-columns-repeated="12"/>
        </table:table-row>
        <table:table-row table:style-name="ro1">
          <table:table-cell office:value-type="float" office:value="198.509">
            <text:p>198,51</text:p>
          </table:table-cell>
          <table:table-cell office:value-type="float" office:value="109.548">
            <text:p>109,55</text:p>
          </table:table-cell>
          <table:table-cell office:value-type="float" office:value="147.466">
            <text:p>147,47</text:p>
          </table:table-cell>
          <table:table-cell office:value-type="float" office:value="314159.265">
            <text:p>314159,27</text:p>
          </table:table-cell>
          <table:table-cell table:number-columns-repeated="12"/>
        </table:table-row>
        <table:table-row table:style-name="ro1">
          <table:table-cell table:style-name="ce2" office:value-type="float" office:value="206.25">
            <text:p>206,2500</text:p>
          </table:table-cell>
          <table:table-cell table:style-name="ce2" office:value-type="float" office:value="105.35">
            <text:p>105,3500</text:p>
          </table:table-cell>
          <table:table-cell table:style-name="ce2" office:value-type="float" office:value="147.41">
            <text:p>147,4100</text:p>
          </table:table-cell>
          <table:table-cell table:style-name="ce2" office:value-type="float" office:value="323800">
            <text:p>323800,0000</text:p>
          </table:table-cell>
          <table:table-cell table:number-columns-repeated="12"/>
        </table:table-row>
        <table:table-row table:style-name="ro1">
          <table:table-cell office:value-type="float" office:value="116.729">
            <text:p>116,73</text:p>
          </table:table-cell>
          <table:table-cell office:value-type="float" office:value="185.464">
            <text:p>185,46</text:p>
          </table:table-cell>
          <table:table-cell office:value-type="float" office:value="147.136">
            <text:p>147,14</text:p>
          </table:table-cell>
          <table:table-cell office:value-type="float" office:value="376991.118">
            <text:p>376991,12</text:p>
          </table:table-cell>
          <table:table-cell table:number-columns-repeated="12"/>
        </table:table-row>
        <table:table-row table:style-name="ro1">
          <table:table-cell table:style-name="ce2" table:formula="of:=[.F35]" office:value-type="float" office:value="0">
            <text:p>0,0000</text:p>
          </table:table-cell>
          <table:table-cell table:style-name="ce2" table:formula="of:=[.G35]" office:value-type="float" office:value="0">
            <text:p>0,0000</text:p>
          </table:table-cell>
          <table:table-cell table:style-name="ce2" table:formula="of:=[.E35]" office:value-type="float" office:value="0">
            <text:p>0,0000</text:p>
          </table:table-cell>
          <table:table-cell table:style-name="ce2" table:formula="of:=[.C35]" office:value-type="float" office:value="150.5070836">
            <text:p>150,5071</text:p>
          </table:table-cell>
          <table:table-cell table:number-columns-repeated="12"/>
        </table:table-row>
        <table:table-row table:style-name="ro1">
          <table:table-cell office:value-type="float" office:value="175.248">
            <text:p>175,25</text:p>
          </table:table-cell>
          <table:table-cell office:value-type="float" office:value="123.171">
            <text:p>123,17</text:p>
          </table:table-cell>
          <table:table-cell office:value-type="float" office:value="146.92">
            <text:p>146,92</text:p>
          </table:table-cell>
          <table:table-cell office:value-type="float" office:value="439822.972">
            <text:p>439822,97</text:p>
          </table:table-cell>
          <table:table-cell table:number-columns-repeated="12"/>
        </table:table-row>
        <table:table-row table:style-name="ro1">
          <table:table-cell office:value-type="float" office:value="128.713">
            <text:p>128,71</text:p>
          </table:table-cell>
          <table:table-cell office:value-type="float" office:value="167.349">
            <text:p>167,35</text:p>
          </table:table-cell>
          <table:table-cell office:value-type="float" office:value="146.765">
            <text:p>146,77</text:p>
          </table:table-cell>
          <table:table-cell office:value-type="float" office:value="502654.825">
            <text:p>502654,83</text:p>
          </table:table-cell>
          <table:table-cell table:number-columns-repeated="12"/>
        </table:table-row>
        <table:table-row table:style-name="ro1">
          <table:table-cell office:value-type="float" office:value="161.047">
            <text:p>161,05</text:p>
          </table:table-cell>
          <table:table-cell office:value-type="float" office:value="133.54">
            <text:p>133,54</text:p>
          </table:table-cell>
          <table:table-cell office:value-type="float" office:value="146.65">
            <text:p>146,65</text:p>
          </table:table-cell>
          <table:table-cell office:value-type="float" office:value="565486.678">
            <text:p>565486,68</text:p>
          </table:table-cell>
          <table:table-cell table:number-columns-repeated="12"/>
        </table:table-row>
        <table:table-row table:style-name="ro1">
          <table:table-cell table:style-name="ce2" table:formula="of:=[.F36]" office:value-type="float" office:value="0">
            <text:p>0,0000</text:p>
          </table:table-cell>
          <table:table-cell table:style-name="ce2" table:formula="of:=[.G36]" office:value-type="float" office:value="0">
            <text:p>0,0000</text:p>
          </table:table-cell>
          <table:table-cell table:style-name="ce2" table:formula="of:=[.E36]" office:value-type="float" office:value="0">
            <text:p>0,0000</text:p>
          </table:table-cell>
          <table:table-cell table:style-name="ce2" table:formula="of:=[.C36]" office:value-type="float" office:value="148.878">
            <text:p>148,8780</text:p>
          </table:table-cell>
          <table:table-cell table:number-columns-repeated="12"/>
        </table:table-row>
        <table:table-row table:style-name="ro1">
          <table:table-cell office:value-type="float" office:value="137.37">
            <text:p>137,37</text:p>
          </table:table-cell>
          <table:table-cell office:value-type="float" office:value="156.337">
            <text:p>156,34</text:p>
          </table:table-cell>
          <table:table-cell office:value-type="float" office:value="146.547">
            <text:p>146,55</text:p>
          </table:table-cell>
          <table:table-cell office:value-type="float" office:value="628318.531">
            <text:p>628318,53</text:p>
          </table:table-cell>
          <table:table-cell table:number-columns-repeated="12"/>
        </table:table-row>
        <table:table-row table:style-name="ro1">
          <table:table-cell table:style-name="ce2" table:formula="of:=[.F37]" office:value-type="float" office:value="0">
            <text:p>0,0000</text:p>
          </table:table-cell>
          <table:table-cell table:style-name="ce2" table:formula="of:=[.G37]" office:value-type="float" office:value="0">
            <text:p>0,0000</text:p>
          </table:table-cell>
          <table:table-cell table:style-name="ce2" table:formula="of:=[.E37]" office:value-type="float" office:value="0">
            <text:p>0,0000</text:p>
          </table:table-cell>
          <table:table-cell table:style-name="ce2" table:formula="of:=[.C37]" office:value-type="float" office:value="147.947">
            <text:p>147,9470</text:p>
          </table:table-cell>
          <table:table-cell table:number-columns-repeated="12"/>
        </table:table-row>
        <table:table-row table:style-name="ro1">
          <table:table-cell office:value-type="float" office:value="152.645">
            <text:p>152,65</text:p>
          </table:table-cell>
          <table:table-cell office:value-type="float" office:value="140.528">
            <text:p>140,53</text:p>
          </table:table-cell>
          <table:table-cell office:value-type="float" office:value="146.461">
            <text:p>146,46</text:p>
          </table:table-cell>
          <table:table-cell office:value-type="float" office:value="691150.384">
            <text:p>691150,38</text:p>
          </table:table-cell>
          <table:table-cell table:number-columns-repeated="12"/>
        </table:table-row>
      </table:table>
      <table:table table:name="List2" table:style-name="ta1" table:print="false">
        <table:table-column table:style-name="co5" table:default-cell-style-name="ce9"/>
        <table:table-column table:style-name="co1" table:default-cell-style-name="Default"/>
        <table:table-row table:style-name="ro1">
          <table:table-cell table:style-name="ce8" office:value-type="string" table:number-columns-spanned="2" table:number-rows-spanned="1">
            <text:p>Tables </text:p>
          </table:table-cell>
          <table:covered-table-cell/>
        </table:table-row>
        <table:table-row table:style-name="ro1">
          <table:table-cell office:value-type="float" office:value="1884.956">
            <text:p>1884,96</text:p>
          </table:table-cell>
          <table:table-cell table:style-name="ce10"/>
        </table:table-row>
        <table:table-row table:style-name="ro1">
          <table:table-cell office:value-type="float" office:value="3141.593">
            <text:p>3141,59</text:p>
          </table:table-cell>
          <table:table-cell table:style-name="ce10"/>
        </table:table-row>
        <table:table-row table:style-name="ro1">
          <table:table-cell office:value-type="float" office:value="5026.548">
            <text:p>5026,55</text:p>
          </table:table-cell>
          <table:table-cell table:style-name="ce10"/>
        </table:table-row>
        <table:table-row table:style-name="ro1">
          <table:table-cell office:value-type="float" office:value="7539.822">
            <text:p>7539,82</text:p>
          </table:table-cell>
          <table:table-cell table:style-name="ce10"/>
        </table:table-row>
        <table:table-row table:style-name="ro1">
          <table:table-cell office:value-type="float" office:value="10053.096" table:number-columns-spanned="2" table:number-rows-spanned="1">
            <text:p>10053,1</text:p>
          </table:table-cell>
          <table:covered-table-cell/>
        </table:table-row>
        <table:table-row table:style-name="ro1">
          <table:table-cell office:value-type="float" office:value="12566.371" table:number-columns-spanned="2" table:number-rows-spanned="1">
            <text:p>12566,37</text:p>
          </table:table-cell>
          <table:covered-table-cell/>
        </table:table-row>
        <table:table-row table:style-name="ro1">
          <table:table-cell office:value-type="float" office:value="15079.645" table:number-columns-spanned="2" table:number-rows-spanned="1">
            <text:p>15079,65</text:p>
          </table:table-cell>
          <table:covered-table-cell/>
        </table:table-row>
        <table:table-row table:style-name="ro1">
          <table:table-cell office:value-type="float" office:value="18849.556" table:number-columns-spanned="2" table:number-rows-spanned="1">
            <text:p>18849,56</text:p>
          </table:table-cell>
          <table:covered-table-cell/>
        </table:table-row>
        <table:table-row table:style-name="ro1">
          <table:table-cell office:value-type="float" office:value="31415.927" table:number-columns-spanned="2" table:number-rows-spanned="1">
            <text:p>31415,93</text:p>
          </table:table-cell>
          <table:covered-table-cell/>
        </table:table-row>
        <table:table-row table:style-name="ro1">
          <table:table-cell office:value-type="float" office:value="62831.853" table:number-columns-spanned="2" table:number-rows-spanned="1">
            <text:p>62831,85</text:p>
          </table:table-cell>
          <table:covered-table-cell/>
        </table:table-row>
        <table:table-row table:style-name="ro1">
          <table:table-cell office:value-type="float" office:value="125663.706" table:number-columns-spanned="2" table:number-rows-spanned="1">
            <text:p>125663,71</text:p>
          </table:table-cell>
          <table:covered-table-cell/>
        </table:table-row>
        <table:table-row table:style-name="ro1">
          <table:table-cell office:value-type="float" office:value="188495.559" table:number-columns-spanned="2" table:number-rows-spanned="1">
            <text:p>188495,56</text:p>
          </table:table-cell>
          <table:covered-table-cell/>
        </table:table-row>
        <table:table-row table:style-name="ro1">
          <table:table-cell office:value-type="float" office:value="251327.412" table:number-columns-spanned="2" table:number-rows-spanned="1">
            <text:p>251327,41</text:p>
          </table:table-cell>
          <table:covered-table-cell/>
        </table:table-row>
        <table:table-row table:style-name="ro1">
          <table:table-cell office:value-type="float" office:value="314159.265" table:number-columns-spanned="2" table:number-rows-spanned="1">
            <text:p>314159,27</text:p>
          </table:table-cell>
          <table:covered-table-cell/>
        </table:table-row>
        <table:table-row table:style-name="ro1">
          <table:table-cell office:value-type="float" office:value="376991.118" table:number-columns-spanned="2" table:number-rows-spanned="1">
            <text:p>376991,12</text:p>
          </table:table-cell>
          <table:covered-table-cell/>
        </table:table-row>
        <table:table-row table:style-name="ro1">
          <table:table-cell office:value-type="float" office:value="439822.972" table:number-columns-spanned="2" table:number-rows-spanned="1">
            <text:p>439822,97</text:p>
          </table:table-cell>
          <table:covered-table-cell/>
        </table:table-row>
        <table:table-row table:style-name="ro1">
          <table:table-cell office:value-type="float" office:value="502654.825" table:number-columns-spanned="2" table:number-rows-spanned="1">
            <text:p>502654,83</text:p>
          </table:table-cell>
          <table:covered-table-cell/>
        </table:table-row>
        <table:table-row table:style-name="ro1">
          <table:table-cell office:value-type="float" office:value="565486.678" table:number-columns-spanned="2" table:number-rows-spanned="1">
            <text:p>565486,68</text:p>
          </table:table-cell>
          <table:covered-table-cell/>
        </table:table-row>
        <table:table-row table:style-name="ro1">
          <table:table-cell office:value-type="float" office:value="628318.531" table:number-columns-spanned="2" table:number-rows-spanned="1">
            <text:p>628318,53</text:p>
          </table:table-cell>
          <table:covered-table-cell/>
        </table:table-row>
        <table:table-row table:style-name="ro1">
          <table:table-cell office:value-type="float" office:value="691150.384" table:number-columns-spanned="2" table:number-rows-spanned="1">
            <text:p>691150,38</text:p>
          </table:table-cell>
          <table:covered-table-cell/>
        </table:table-row>
      </table:table>
      <table:table table:name="List3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0.3">
            <text:p>0,3</text:p>
          </table:table-cell>
          <table:table-cell office:value-type="float" office:value="0.262">
            <text:p>0,26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0.438">
            <text:p>0,44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0.71">
            <text:p>0,71</text:p>
          </table:table-cell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1.08">
            <text:p>1,08</text:p>
          </table:table-cell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1.47">
            <text:p>1,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2.22">
            <text:p>2,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93">
            <text:p>2,9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99">
            <text:p>4,9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.1">
            <text:p>27,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8.3">
            <text:p>48,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1.2">
            <text:p>71,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5.8">
            <text:p>95,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15.1">
            <text:p>115,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4.1">
            <text:p>144,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72">
            <text:p>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10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1">01.11.2009</text:date>, <text:time>09:54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0-27T15:33:58</meta:creation-date>
    <dc:title>Tables</dc:title>
    <dc:date>2009-11-01T09:54:06</dc:date>
    <dc:creator>Róbert Grenčík</dc:creator>
    <meta:editing-duration>PT08H30M56S</meta:editing-duration>
    <meta:editing-cycles>9</meta:editing-cycles>
    <meta:generator>OpenOffice.org/3.0$Linux OpenOffice.org_project/300m15$Build-9379</meta:generator>
    <meta:document-statistic meta:table-count="3" meta:cell-count="390" meta:object-count="0"/>
    <meta:user-defined meta:name="Informácia 1"/>
    <meta:user-defined meta:name="Informácia 2"/>
    <meta:user-defined meta:name="Informácia 3"/>
    <meta:user-defined meta:name="Informácia 4"/>
  </office:meta>
</office:document-meta>
</file>