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434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88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71cm"/>
    </style:style>
    <style:style style:name="co11" style:family="table-column">
      <style:table-column-properties fo:break-before="auto" style:column-width="1.45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auto" style:column-width="1.365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187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60"/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6" style:family="table-cell" style:parent-style-name="Default" style:data-style-name="N109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/>
    </style:style>
    <style:style style:name="ce8" style:family="table-cell" style:parent-style-name="Default" style:data-style-name="N109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33% 58%"/>
    </style:style>
    <style:style style:name="T2" style:family="text">
      <style:text-properties style:font-name="Arial1"/>
    </style:style>
    <style:style style:name="T3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9"/>
        <table:table-column table:style-name="co18" table:number-columns-repeated="1005" table:default-cell-style-name="Default"/>
        <table:table-row table:style-name="ro1">
          <table:table-cell table:style-name="ce1" office:value-type="string">
            <text:p>f</text:p>
          </table:table-cell>
          <table:table-cell table:style-name="ce5" office:value-type="string">
            <text:p>ω</text:p>
          </table:table-cell>
          <table:table-cell table:style-name="ce1" office:value-type="string">
            <text:p>R</text:p>
          </table:table-cell>
          <table:table-cell table:style-name="ce1" office:value-type="string">
            <text:p>G</text:p>
          </table:table-cell>
          <table:table-cell table:style-name="ce5" office:value-type="string">
            <text:p>α</text:p>
          </table:table-cell>
          <table:table-cell table:style-name="ce1" office:value-type="string">
            <text:p>α</text:p>
          </table:table-cell>
          <table:table-cell table:style-name="ce1" office:value-type="string">
            <text:p>β</text:p>
          </table:table-cell>
          <table:table-cell table:style-name="ce1" office:value-type="string">
            <text:p>Z</text:p>
          </table:table-cell>
          <table:table-cell table:style-name="ce5" office:value-type="string">
            <text:p>φ<text:span text:style-name="T3">z</text:span></text:p>
          </table:table-cell>
          <table:table-cell table:style-name="ce1" office:value-type="string">
            <text:p>Re{Z}</text:p>
          </table:table-cell>
          <table:table-cell table:style-name="ce1" office:value-type="string">
            <text:p>Im{Z}</text:p>
          </table:table-cell>
          <table:table-cell table:style-name="ce1" office:value-type="string">
            <text:p>v<text:span text:style-name="T3">f</text:span></text:p>
          </table:table-cell>
          <table:table-cell table:style-name="ce1" office:value-type="string">
            <text:p>Z<text:span text:style-name="T3">k</text:span></text:p>
          </table:table-cell>
          <table:table-cell table:style-name="ce1" office:value-type="string">
            <text:p>φ<text:span text:style-name="T3">k</text:span></text:p>
          </table:table-cell>
          <table:table-cell table:style-name="ce1" office:value-type="string">
            <text:p>Z<text:span text:style-name="T3">0</text:span></text:p>
          </table:table-cell>
          <table:table-cell table:style-name="ce1" office:value-type="string">
            <text:p>φ<text:span text:style-name="T3">0</text:span></text:p>
          </table:table-cell>
          <table:table-cell table:style-name="ce1" office:value-type="string">
            <text:p>Z<text:span text:style-name="T3">vl</text:span></text:p>
          </table:table-cell>
          <table:table-cell table:style-name="ce1" office:value-type="string">
            <text:p>φ<text:span text:style-name="T3">vl</text:span></text:p>
          </table:table-cell>
          <table:table-cell table:style-name="ce1" office:value-type="string">
            <text:p>Pozn.</text:p>
          </table:table-cell>
          <table:table-cell table:style-name="ce10" table:number-columns-repeated="1005"/>
        </table:table-row>
        <table:table-row table:style-name="ro2">
          <table:table-cell table:style-name="ce2" office:value-type="string">
            <text:p>[kHz]</text:p>
          </table:table-cell>
          <table:table-cell table:style-name="ce2" office:value-type="string">
            <text:p>[s<text:span text:style-name="T1">-1</text:span>]</text:p>
          </table:table-cell>
          <table:table-cell table:style-name="ce2" office:value-type="string">
            <text:p>[Ω/km]</text:p>
          </table:table-cell>
          <table:table-cell table:style-name="ce2" office:value-type="string">
            <text:p>[μS/km]</text:p>
          </table:table-cell>
          <table:table-cell table:style-name="ce2" office:value-type="string">
            <text:p>[mNp/km]</text:p>
          </table:table-cell>
          <table:table-cell table:style-name="ce2" office:value-type="string">
            <text:p>[dB/km]</text:p>
          </table:table-cell>
          <table:table-cell table:style-name="ce2" office:value-type="string">
            <text:p>[rad/km]</text:p>
          </table:table-cell>
          <table:table-cell table:style-name="ce2" office:value-type="string">
            <text:p>[<text:span text:style-name="T2">Ω</text:span>]</text:p>
          </table:table-cell>
          <table:table-cell table:style-name="ce2" office:value-type="string">
            <text:p>[°]</text:p>
          </table:table-cell>
          <table:table-cell table:style-name="ce2" office:value-type="string">
            <text:p>[<text:span text:style-name="T2">Ω</text:span>]</text:p>
          </table:table-cell>
          <table:table-cell table:style-name="ce2" office:value-type="string">
            <text:p>[<text:span text:style-name="T2">Ω</text:span>]</text:p>
          </table:table-cell>
          <table:table-cell table:style-name="ce2" office:value-type="string">
            <text:p>[km/h]</text:p>
          </table:table-cell>
          <table:table-cell table:style-name="ce2" office:value-type="string">
            <text:p>[<text:span text:style-name="T2">Ω</text:span>]</text:p>
          </table:table-cell>
          <table:table-cell table:style-name="ce2" office:value-type="string">
            <text:p>[°]</text:p>
          </table:table-cell>
          <table:table-cell table:style-name="ce2" office:value-type="string">
            <text:p>[<text:span text:style-name="T2">Ω</text:span>]</text:p>
          </table:table-cell>
          <table:table-cell table:style-name="ce2" office:value-type="string">
            <text:p>[°]</text:p>
          </table:table-cell>
          <table:table-cell table:style-name="ce2" office:value-type="string">
            <text:p>[<text:span text:style-name="T2">Ω</text:span>]</text:p>
          </table:table-cell>
          <table:table-cell table:style-name="ce2" office:value-type="string">
            <text:p>[°]</text:p>
          </table:table-cell>
          <table:table-cell table:style-name="ce2"/>
          <table:table-cell table:style-name="ce10" table:number-columns-repeated="1005"/>
        </table:table-row>
        <table:table-row table:style-name="ro3">
          <table:table-cell office:value-type="float" office:value="0.3">
            <text:p>0,3</text:p>
          </table:table-cell>
          <table:table-cell office:value-type="float" office:value="1884.956">
            <text:p>1884,956</text:p>
          </table:table-cell>
          <table:table-cell office:value-type="float" office:value="30.8">
            <text:p>30,8</text:p>
          </table:table-cell>
          <table:table-cell office:value-type="float" office:value="0.262">
            <text:p>0,26</text:p>
          </table:table-cell>
          <table:table-cell office:value-type="float" office:value="30.361">
            <text:p>30,361</text:p>
          </table:table-cell>
          <table:table-cell office:value-type="float" office:value="0.264">
            <text:p>0,264</text:p>
          </table:table-cell>
          <table:table-cell office:value-type="float" office:value="0.032">
            <text:p>0,032</text:p>
          </table:table-cell>
          <table:table-cell office:value-type="float" office:value="703.987">
            <text:p>703,987</text:p>
          </table:table-cell>
          <table:table-cell office:value-type="float" office:value="-43.653">
            <text:p>-43,653</text:p>
          </table:table-cell>
          <table:table-cell office:value-type="float" office:value="509.358">
            <text:p>509,358</text:p>
          </table:table-cell>
          <table:table-cell office:value-type="float" office:value="-485.955">
            <text:p>-485,955</text:p>
          </table:table-cell>
          <table:table-cell office:value-type="float" office:value="58904.875">
            <text:p>58904,875</text:p>
          </table:table-cell>
          <table:table-cell office:value-type="float" office:value="155.372">
            <text:p>155,372</text:p>
          </table:table-cell>
          <table:table-cell office:value-type="float" office:value="1.924">
            <text:p>1,924</text:p>
          </table:table-cell>
          <table:table-cell office:value-type="float" office:value="3189.748">
            <text:p>3189,748</text:p>
          </table:table-cell>
          <table:table-cell office:value-type="float" office:value="-89.23">
            <text:p>-89,230</text:p>
          </table:table-cell>
          <table:table-cell office:value-type="float" office:value="703.987">
            <text:p>703,987</text:p>
          </table:table-cell>
          <table:table-cell office:value-type="float" office:value="-43.653">
            <text:p>-43,653</text:p>
          </table:table-cell>
          <table:table-cell table:number-columns-repeated="1006"/>
        </table:table-row>
        <table:table-row table:style-name="ro3">
          <table:table-cell office:value-type="float" office:value="0.5">
            <text:p>0,5</text:p>
          </table:table-cell>
          <table:table-cell office:value-type="float" office:value="3141.593">
            <text:p>3141,593</text:p>
          </table:table-cell>
          <table:table-cell office:value-type="float" office:value="30.8">
            <text:p>30,8</text:p>
          </table:table-cell>
          <table:table-cell office:value-type="float" office:value="0.438">
            <text:p>0,44</text:p>
          </table:table-cell>
          <table:table-cell office:value-type="float" office:value="38.644">
            <text:p>38,644</text:p>
          </table:table-cell>
          <table:table-cell office:value-type="float" office:value="0.336">
            <text:p>0,336</text:p>
          </table:table-cell>
          <table:table-cell office:value-type="float" office:value="0.041">
            <text:p>0,041</text:p>
          </table:table-cell>
          <table:table-cell office:value-type="float" office:value="545.75">
            <text:p>545,750</text:p>
          </table:table-cell>
          <table:table-cell office:value-type="float" office:value="-42.837">
            <text:p>-42,837</text:p>
          </table:table-cell>
          <table:table-cell office:value-type="float" office:value="400.194">
            <text:p>400,194</text:p>
          </table:table-cell>
          <table:table-cell office:value-type="float" office:value="-371.064">
            <text:p>-371,064</text:p>
          </table:table-cell>
          <table:table-cell office:value-type="float" office:value="76624.22">
            <text:p>76624,220</text:p>
          </table:table-cell>
          <table:table-cell office:value-type="float" office:value="153.907">
            <text:p>153,907</text:p>
          </table:table-cell>
          <table:table-cell office:value-type="float" office:value="2.342">
            <text:p>2,342</text:p>
          </table:table-cell>
          <table:table-cell office:value-type="float" office:value="1935.212">
            <text:p>1935,212</text:p>
          </table:table-cell>
          <table:table-cell office:value-type="float" office:value="-88.016">
            <text:p>-88,016</text:p>
          </table:table-cell>
          <table:table-cell office:value-type="float" office:value="545.75">
            <text:p>545,750</text:p>
          </table:table-cell>
          <table:table-cell office:value-type="float" office:value="-42.837">
            <text:p>-42,837</text:p>
          </table:table-cell>
          <table:table-cell table:number-columns-repeated="1006"/>
        </table:table-row>
        <table:table-row table:style-name="ro3">
          <table:table-cell office:value-type="float" office:value="0.8">
            <text:p>0,8</text:p>
          </table:table-cell>
          <table:table-cell office:value-type="float" office:value="5026.548">
            <text:p>5026,548</text:p>
          </table:table-cell>
          <table:table-cell office:value-type="float" office:value="30.8">
            <text:p>30,8</text:p>
          </table:table-cell>
          <table:table-cell office:value-type="float" office:value="0.71">
            <text:p>0,71</text:p>
          </table:table-cell>
          <table:table-cell office:value-type="float" office:value="47.856">
            <text:p>47,856</text:p>
          </table:table-cell>
          <table:table-cell office:value-type="float" office:value="0.416">
            <text:p>0,416</text:p>
          </table:table-cell>
          <table:table-cell office:value-type="float" office:value="0.053">
            <text:p>0,053</text:p>
          </table:table-cell>
          <table:table-cell office:value-type="float" office:value="432.304">
            <text:p>432,304</text:p>
          </table:table-cell>
          <table:table-cell office:value-type="float" office:value="-41.619">
            <text:p>-41,619</text:p>
          </table:table-cell>
          <table:table-cell office:value-type="float" office:value="323.181">
            <text:p>323,181</text:p>
          </table:table-cell>
          <table:table-cell office:value-type="float" office:value="-287.125">
            <text:p>-287,125</text:p>
          </table:table-cell>
          <table:table-cell office:value-type="float" office:value="94840.528">
            <text:p>94840,528</text:p>
          </table:table-cell>
          <table:table-cell office:value-type="float" office:value="154.826">
            <text:p>154,826</text:p>
          </table:table-cell>
          <table:table-cell office:value-type="float" office:value="3.867">
            <text:p>3,867</text:p>
          </table:table-cell>
          <table:table-cell office:value-type="float" office:value="1207.073">
            <text:p>1207,073</text:p>
          </table:table-cell>
          <table:table-cell office:value-type="float" office:value="-87.105">
            <text:p>-87,105</text:p>
          </table:table-cell>
          <table:table-cell office:value-type="float" office:value="432.303">
            <text:p>432,303</text:p>
          </table:table-cell>
          <table:table-cell office:value-type="float" office:value="-41.619">
            <text:p>-41,619</text:p>
          </table:table-cell>
          <table:table-cell table:number-columns-repeated="1006"/>
        </table:table-row>
        <table:table-row table:style-name="ro3">
          <table:table-cell office:value-type="float" office:value="1.2">
            <text:p>1,2</text:p>
          </table:table-cell>
          <table:table-cell office:value-type="float" office:value="7539.822">
            <text:p>7539,822</text:p>
          </table:table-cell>
          <table:table-cell office:value-type="float" office:value="30.8">
            <text:p>30,8</text:p>
          </table:table-cell>
          <table:table-cell office:value-type="float" office:value="1.08">
            <text:p>1,08</text:p>
          </table:table-cell>
          <table:table-cell office:value-type="float" office:value="56.988">
            <text:p>56,988</text:p>
          </table:table-cell>
          <table:table-cell office:value-type="float" office:value="0.495">
            <text:p>0,495</text:p>
          </table:table-cell>
          <table:table-cell office:value-type="float" office:value="0.067">
            <text:p>0,067</text:p>
          </table:table-cell>
          <table:table-cell office:value-type="float" office:value="354.387">
            <text:p>354,387</text:p>
          </table:table-cell>
          <table:table-cell office:value-type="float" office:value="-40.014">
            <text:p>-40,014</text:p>
          </table:table-cell>
          <table:table-cell office:value-type="float" office:value="271.421">
            <text:p>271,421</text:p>
          </table:table-cell>
          <table:table-cell office:value-type="float" office:value="-227.862">
            <text:p>-227,862</text:p>
          </table:table-cell>
          <table:table-cell office:value-type="float" office:value="112534.657">
            <text:p>112534,657</text:p>
          </table:table-cell>
          <table:table-cell office:value-type="float" office:value="157.032">
            <text:p>157,032</text:p>
          </table:table-cell>
          <table:table-cell office:value-type="float" office:value="5.912">
            <text:p>5,912</text:p>
          </table:table-cell>
          <table:table-cell office:value-type="float" office:value="799.772">
            <text:p>799,772</text:p>
          </table:table-cell>
          <table:table-cell office:value-type="float" office:value="-85.94">
            <text:p>-85,940</text:p>
          </table:table-cell>
          <table:table-cell office:value-type="float" office:value="354.387">
            <text:p>354,387</text:p>
          </table:table-cell>
          <table:table-cell office:value-type="float" office:value="-40.014">
            <text:p>-40,014</text:p>
          </table:table-cell>
          <table:table-cell table:number-columns-repeated="1006"/>
        </table:table-row>
        <table:table-row table:style-name="ro3">
          <table:table-cell office:value-type="float" office:value="1.6">
            <text:p>1,6</text:p>
          </table:table-cell>
          <table:table-cell office:value-type="float" office:value="10053.096">
            <text:p>10053,096</text:p>
          </table:table-cell>
          <table:table-cell office:value-type="float" office:value="30.9">
            <text:p>30,9</text:p>
          </table:table-cell>
          <table:table-cell office:value-type="float" office:value="1.47">
            <text:p>1,47</text:p>
          </table:table-cell>
          <table:table-cell office:value-type="float" office:value="64.127">
            <text:p>64,127</text:p>
          </table:table-cell>
          <table:table-cell office:value-type="float" office:value="0.557">
            <text:p>0,557</text:p>
          </table:table-cell>
          <table:table-cell office:value-type="float" office:value="0.08">
            <text:p>0,080</text:p>
          </table:table-cell>
          <table:table-cell office:value-type="float" office:value="309.072">
            <text:p>309,072</text:p>
          </table:table-cell>
          <table:table-cell office:value-type="float" office:value="-38.458">
            <text:p>-38,458</text:p>
          </table:table-cell>
          <table:table-cell office:value-type="float" office:value="242.023">
            <text:p>242,023</text:p>
          </table:table-cell>
          <table:table-cell office:value-type="float" office:value="-192.224">
            <text:p>-192,224</text:p>
          </table:table-cell>
          <table:table-cell office:value-type="float" office:value="125663.7">
            <text:p>125663,700</text:p>
          </table:table-cell>
          <table:table-cell office:value-type="float" office:value="160.676">
            <text:p>160,676</text:p>
          </table:table-cell>
          <table:table-cell office:value-type="float" office:value="7.816">
            <text:p>7,816</text:p>
          </table:table-cell>
          <table:table-cell office:value-type="float" office:value="594.524">
            <text:p>594,524</text:p>
          </table:table-cell>
          <table:table-cell office:value-type="float" office:value="-84.732">
            <text:p>-84,732</text:p>
          </table:table-cell>
          <table:table-cell office:value-type="float" office:value="309.072">
            <text:p>309,072</text:p>
          </table:table-cell>
          <table:table-cell office:value-type="float" office:value="-38.458">
            <text:p>-38,458</text:p>
          </table:table-cell>
          <table:table-cell table:number-columns-repeated="1006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566.371">
            <text:p>12566,371</text:p>
          </table:table-cell>
          <table:table-cell office:value-type="float" office:value="31">
            <text:p>31</text:p>
          </table:table-cell>
          <table:table-cell office:value-type="float" office:value="1.9">
            <text:p>1,9</text:p>
          </table:table-cell>
          <table:table-cell office:value-type="float" office:value="69.908">
            <text:p>69,908</text:p>
          </table:table-cell>
          <table:table-cell office:value-type="float" office:value="0.607">
            <text:p>0,607</text:p>
          </table:table-cell>
          <table:table-cell office:value-type="float" office:value="0.092">
            <text:p>0,092</text:p>
          </table:table-cell>
          <table:table-cell office:value-type="float" office:value="278.756">
            <text:p>278,756</text:p>
          </table:table-cell>
          <table:table-cell office:value-type="float" office:value="-36.948">
            <text:p>-36,948</text:p>
          </table:table-cell>
          <table:table-cell office:value-type="float" office:value="222.777">
            <text:p>222,777</text:p>
          </table:table-cell>
          <table:table-cell office:value-type="float" office:value="-167.557">
            <text:p>-167,557</text:p>
          </table:table-cell>
          <table:table-cell office:value-type="float" office:value="136590.989">
            <text:p>136590,989</text:p>
          </table:table-cell>
          <table:table-cell office:value-type="float" office:value="164.604">
            <text:p>164,604</text:p>
          </table:table-cell>
          <table:table-cell office:value-type="float" office:value="9.46">
            <text:p>9,460</text:p>
          </table:table-cell>
          <table:table-cell office:value-type="float" office:value="472.073">
            <text:p>472,073</text:p>
          </table:table-cell>
          <table:table-cell office:value-type="float" office:value="-83.356">
            <text:p>-83,356</text:p>
          </table:table-cell>
          <table:table-cell office:value-type="float" office:value="278.756">
            <text:p>278,756</text:p>
          </table:table-cell>
          <table:table-cell office:value-type="float" office:value="-36.948">
            <text:p>-36,948</text:p>
          </table:table-cell>
          <table:table-cell table:number-columns-repeated="1006"/>
        </table:table-row>
        <table:table-row table:style-name="ro3">
          <table:table-cell office:value-type="float" office:value="2.4">
            <text:p>2,4</text:p>
          </table:table-cell>
          <table:table-cell office:value-type="float" office:value="15079.645">
            <text:p>15079,645</text:p>
          </table:table-cell>
          <table:table-cell office:value-type="float" office:value="31.2">
            <text:p>31,2</text:p>
          </table:table-cell>
          <table:table-cell office:value-type="float" office:value="2.22">
            <text:p>2,22</text:p>
          </table:table-cell>
          <table:table-cell office:value-type="float" office:value="74.857">
            <text:p>74,857</text:p>
          </table:table-cell>
          <table:table-cell office:value-type="float" office:value="0.65">
            <text:p>0,650</text:p>
          </table:table-cell>
          <table:table-cell office:value-type="float" office:value="0.104">
            <text:p>0,104</text:p>
          </table:table-cell>
          <table:table-cell office:value-type="float" office:value="257.27">
            <text:p>257,270</text:p>
          </table:table-cell>
          <table:table-cell office:value-type="float" office:value="-35.526">
            <text:p>-35,526</text:p>
          </table:table-cell>
          <table:table-cell office:value-type="float" office:value="209.38">
            <text:p>209,380</text:p>
          </table:table-cell>
          <table:table-cell office:value-type="float" office:value="-149.492">
            <text:p>-149,492</text:p>
          </table:table-cell>
          <table:table-cell office:value-type="float" office:value="144996.587">
            <text:p>144996,587</text:p>
          </table:table-cell>
          <table:table-cell office:value-type="float" office:value="170.158">
            <text:p>170,158</text:p>
          </table:table-cell>
          <table:table-cell office:value-type="float" office:value="10.902">
            <text:p>10,902</text:p>
          </table:table-cell>
          <table:table-cell office:value-type="float" office:value="388.979">
            <text:p>388,979</text:p>
          </table:table-cell>
          <table:table-cell office:value-type="float" office:value="-81.954">
            <text:p>-81,954</text:p>
          </table:table-cell>
          <table:table-cell office:value-type="float" office:value="257.27">
            <text:p>257,270</text:p>
          </table:table-cell>
          <table:table-cell office:value-type="float" office:value="-35.526">
            <text:p>-35,526</text:p>
          </table:table-cell>
          <table:table-cell table:number-columns-repeated="1006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8849.556">
            <text:p>18849,556</text:p>
          </table:table-cell>
          <table:table-cell office:value-type="float" office:value="31.3">
            <text:p>31,3</text:p>
          </table:table-cell>
          <table:table-cell office:value-type="float" office:value="2.93">
            <text:p>2,93</text:p>
          </table:table-cell>
          <table:table-cell office:value-type="float" office:value="80.664">
            <text:p>80,664</text:p>
          </table:table-cell>
          <table:table-cell office:value-type="float" office:value="0.701">
            <text:p>0,701</text:p>
          </table:table-cell>
          <table:table-cell office:value-type="float" office:value="0.121">
            <text:p>0,121</text:p>
          </table:table-cell>
          <table:table-cell office:value-type="float" office:value="233.68">
            <text:p>233,680</text:p>
          </table:table-cell>
          <table:table-cell office:value-type="float" office:value="-33.436">
            <text:p>-33,436</text:p>
          </table:table-cell>
          <table:table-cell office:value-type="float" office:value="195.006">
            <text:p>195,006</text:p>
          </table:table-cell>
          <table:table-cell office:value-type="float" office:value="-128.759">
            <text:p>-128,759</text:p>
          </table:table-cell>
          <table:table-cell office:value-type="float" office:value="155781.455">
            <text:p>155781,455</text:p>
          </table:table-cell>
          <table:table-cell office:value-type="float" office:value="178.547">
            <text:p>178,547</text:p>
          </table:table-cell>
          <table:table-cell office:value-type="float" office:value="12.771">
            <text:p>12,771</text:p>
          </table:table-cell>
          <table:table-cell office:value-type="float" office:value="305.837">
            <text:p>305,837</text:p>
          </table:table-cell>
          <table:table-cell office:value-type="float" office:value="-79.643">
            <text:p>-79,643</text:p>
          </table:table-cell>
          <table:table-cell office:value-type="float" office:value="233.68">
            <text:p>233,680</text:p>
          </table:table-cell>
          <table:table-cell office:value-type="float" office:value="-33.436">
            <text:p>-33,436</text:p>
          </table:table-cell>
          <table:table-cell table:number-columns-repeated="1006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31415.927">
            <text:p>31415,927</text:p>
          </table:table-cell>
          <table:table-cell office:value-type="float" office:value="31.5">
            <text:p>31,5</text:p>
          </table:table-cell>
          <table:table-cell office:value-type="float" office:value="4.99">
            <text:p>4,99</text:p>
          </table:table-cell>
          <table:table-cell office:value-type="float" office:value="92.7">
            <text:p>92,700</text:p>
          </table:table-cell>
          <table:table-cell office:value-type="float" office:value="0.805">
            <text:p>0,805</text:p>
          </table:table-cell>
          <table:table-cell office:value-type="float" office:value="0.177">
            <text:p>0,177</text:p>
          </table:table-cell>
          <table:table-cell office:value-type="float" office:value="192.498">
            <text:p>192,498</text:p>
          </table:table-cell>
          <table:table-cell office:value-type="float" office:value="-27.402">
            <text:p>-27,402</text:p>
          </table:table-cell>
          <table:table-cell office:value-type="float" office:value="170.9">
            <text:p>170,900</text:p>
          </table:table-cell>
          <table:table-cell office:value-type="float" office:value="-88.594">
            <text:p>-88,594</text:p>
          </table:table-cell>
          <table:table-cell office:value-type="float" office:value="177491.113">
            <text:p>177491,113</text:p>
          </table:table-cell>
          <table:table-cell office:value-type="float" office:value="220.598">
            <text:p>220,598</text:p>
          </table:table-cell>
          <table:table-cell office:value-type="float" office:value="15.209">
            <text:p>15,209</text:p>
          </table:table-cell>
          <table:table-cell office:value-type="float" office:value="167.978">
            <text:p>167,978</text:p>
          </table:table-cell>
          <table:table-cell office:value-type="float" office:value="-70.013">
            <text:p>-70,013</text:p>
          </table:table-cell>
          <table:table-cell office:value-type="float" office:value="192.498">
            <text:p>192,498</text:p>
          </table:table-cell>
          <table:table-cell office:value-type="float" office:value="-27.402">
            <text:p>-27,402</text:p>
          </table:table-cell>
          <table:table-cell table:number-columns-repeated="1006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62831.853">
            <text:p>62831,853</text:p>
          </table:table-cell>
          <table:table-cell office:value-type="float" office:value="32.8">
            <text:p>32,8</text:p>
          </table:table-cell>
          <table:table-cell office:value-type="float" office:value="12.1">
            <text:p>12,1</text:p>
          </table:table-cell>
          <table:table-cell office:value-type="float" office:value="107.158">
            <text:p>107,158</text:p>
          </table:table-cell>
          <table:table-cell office:value-type="float" office:value="0.931">
            <text:p>0,931</text:p>
          </table:table-cell>
          <table:table-cell office:value-type="float" office:value="0.32">
            <text:p>0,320</text:p>
          </table:table-cell>
          <table:table-cell office:value-type="float" office:value="162.668">
            <text:p>162,668</text:p>
          </table:table-cell>
          <table:table-cell office:value-type="float" office:value="-18.19">
            <text:p>-18,190</text:p>
          </table:table-cell>
          <table:table-cell office:value-type="float" office:value="154.539">
            <text:p>154,539</text:p>
          </table:table-cell>
          <table:table-cell office:value-type="float" office:value="-50.78">
            <text:p>-50,780</text:p>
          </table:table-cell>
          <table:table-cell office:value-type="float" office:value="196349.541">
            <text:p>196349,541</text:p>
          </table:table-cell>
          <table:table-cell office:value-type="float" office:value="331.56">
            <text:p>331,560</text:p>
          </table:table-cell>
          <table:table-cell office:value-type="float" office:value="-20.783">
            <text:p>-20,783</text:p>
          </table:table-cell>
          <table:table-cell office:value-type="float" office:value="79.807">
            <text:p>79,807</text:p>
          </table:table-cell>
          <table:table-cell office:value-type="float" office:value="-15.597">
            <text:p>-15,597</text:p>
          </table:table-cell>
          <table:table-cell office:value-type="float" office:value="162.668">
            <text:p>162,668</text:p>
          </table:table-cell>
          <table:table-cell office:value-type="float" office:value="-18.19">
            <text:p>-18,190</text:p>
          </table:table-cell>
          <table:table-cell table:number-columns-repeated="1006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25663.706">
            <text:p>125663,706</text:p>
          </table:table-cell>
          <table:table-cell office:value-type="float" office:value="36">
            <text:p>36</text:p>
          </table:table-cell>
          <table:table-cell office:value-type="float" office:value="27.1">
            <text:p>27,1</text:p>
          </table:table-cell>
          <table:table-cell office:value-type="float" office:value="123.188">
            <text:p>123,188</text:p>
          </table:table-cell>
          <table:table-cell office:value-type="float" office:value="1.07">
            <text:p>1,070</text:p>
          </table:table-cell>
          <table:table-cell office:value-type="float" office:value="0.616">
            <text:p>0,616</text:p>
          </table:table-cell>
          <table:table-cell office:value-type="float" office:value="151.391">
            <text:p>151,391</text:p>
          </table:table-cell>
          <table:table-cell office:value-type="float" office:value="-10.941">
            <text:p>-10,941</text:p>
          </table:table-cell>
          <table:table-cell office:value-type="float" office:value="148.639">
            <text:p>148,639</text:p>
          </table:table-cell>
          <table:table-cell office:value-type="float" office:value="-28.734">
            <text:p>-28,734</text:p>
          </table:table-cell>
          <table:table-cell office:value-type="float" office:value="203999.523">
            <text:p>203999,523</text:p>
          </table:table-cell>
          <table:table-cell office:value-type="float" office:value="83.483">
            <text:p>83,483</text:p>
          </table:table-cell>
          <table:table-cell office:value-type="float" office:value="-15.422">
            <text:p>-15,422</text:p>
          </table:table-cell>
          <table:table-cell office:value-type="float" office:value="274.539">
            <text:p>274,539</text:p>
          </table:table-cell>
          <table:table-cell office:value-type="float" office:value="-6.46">
            <text:p>-6,460</text:p>
          </table:table-cell>
          <table:table-cell office:value-type="float" office:value="151.391">
            <text:p>151,391</text:p>
          </table:table-cell>
          <table:table-cell office:value-type="float" office:value="-10.941">
            <text:p>-10,941</text:p>
          </table:table-cell>
          <table:table-cell table:number-columns-repeated="1006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88495.559">
            <text:p>188495,559</text:p>
          </table:table-cell>
          <table:table-cell office:value-type="float" office:value="40">
            <text:p>40</text:p>
          </table:table-cell>
          <table:table-cell office:value-type="float" office:value="48.3">
            <text:p>48,3</text:p>
          </table:table-cell>
          <table:table-cell office:value-type="float" office:value="139.362">
            <text:p>139,362</text:p>
          </table:table-cell>
          <table:table-cell office:value-type="float" office:value="1.21">
            <text:p>1,210</text:p>
          </table:table-cell>
          <table:table-cell office:value-type="float" office:value="0.916">
            <text:p>0,916</text:p>
          </table:table-cell>
          <table:table-cell office:value-type="float" office:value="148.878">
            <text:p>148,878</text:p>
          </table:table-cell>
          <table:table-cell office:value-type="float" office:value="-8.21">
            <text:p>-8,210</text:p>
          </table:table-cell>
          <table:table-cell office:value-type="float" office:value="147.352">
            <text:p>147,352</text:p>
          </table:table-cell>
          <table:table-cell office:value-type="float" office:value="-21.26">
            <text:p>-21,260</text:p>
          </table:table-cell>
          <table:table-cell office:value-type="float" office:value="205781.178">
            <text:p>205781,178</text:p>
          </table:table-cell>
          <table:table-cell office:value-type="float" office:value="242.114">
            <text:p>242,114</text:p>
          </table:table-cell>
          <table:table-cell office:value-type="float" office:value="-0.329">
            <text:p>-0,329</text:p>
          </table:table-cell>
          <table:table-cell office:value-type="float" office:value="91.546">
            <text:p>91,546</text:p>
          </table:table-cell>
          <table:table-cell office:value-type="float" office:value="-16.091">
            <text:p>-16,091</text:p>
          </table:table-cell>
          <table:table-cell office:value-type="float" office:value="148.878">
            <text:p>148,878</text:p>
          </table:table-cell>
          <table:table-cell office:value-type="float" office:value="-8.21">
            <text:p>-8,210</text:p>
          </table:table-cell>
          <table:table-cell table:number-columns-repeated="1006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251327.412">
            <text:p>251327,412</text:p>
          </table:table-cell>
          <table:table-cell office:value-type="float" office:value="44.8">
            <text:p>44,8</text:p>
          </table:table-cell>
          <table:table-cell office:value-type="float" office:value="71.2">
            <text:p>71,2</text:p>
          </table:table-cell>
          <table:table-cell office:value-type="float" office:value="157.815">
            <text:p>157,815</text:p>
          </table:table-cell>
          <table:table-cell office:value-type="float" office:value="1.371">
            <text:p>1,371</text:p>
          </table:table-cell>
          <table:table-cell office:value-type="float" office:value="1.217">
            <text:p>1,217</text:p>
          </table:table-cell>
          <table:table-cell office:value-type="float" office:value="147.947">
            <text:p>147,947</text:p>
          </table:table-cell>
          <table:table-cell office:value-type="float" office:value="-6.897">
            <text:p>-6,897</text:p>
          </table:table-cell>
          <table:table-cell office:value-type="float" office:value="146.876">
            <text:p>146,876</text:p>
          </table:table-cell>
          <table:table-cell office:value-type="float" office:value="-17.766">
            <text:p>-17,766</text:p>
          </table:table-cell>
          <table:table-cell office:value-type="float" office:value="206513.896">
            <text:p>206513,896</text:p>
          </table:table-cell>
          <table:table-cell office:value-type="float" office:value="100.889">
            <text:p>100,889</text:p>
          </table:table-cell>
          <table:table-cell office:value-type="float" office:value="-16.346">
            <text:p>-16,346</text:p>
          </table:table-cell>
          <table:table-cell office:value-type="float" office:value="216.954">
            <text:p>216,954</text:p>
          </table:table-cell>
          <table:table-cell office:value-type="float" office:value="2.552">
            <text:p>2,552</text:p>
          </table:table-cell>
          <table:table-cell office:value-type="float" office:value="147.947">
            <text:p>147,947</text:p>
          </table:table-cell>
          <table:table-cell office:value-type="float" office:value="-6.897">
            <text:p>-6,897</text:p>
          </table:table-cell>
          <table:table-cell table:number-columns-repeated="1006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314159.265">
            <text:p>314159,265</text:p>
          </table:table-cell>
          <table:table-cell office:value-type="float" office:value="49.7">
            <text:p>49,7</text:p>
          </table:table-cell>
          <table:table-cell office:value-type="float" office:value="95.8">
            <text:p>95,8</text:p>
          </table:table-cell>
          <table:table-cell office:value-type="float" office:value="176.578">
            <text:p>176,578</text:p>
          </table:table-cell>
          <table:table-cell office:value-type="float" office:value="1.534">
            <text:p>1,534</text:p>
          </table:table-cell>
          <table:table-cell office:value-type="float" office:value="1.519">
            <text:p>1,519</text:p>
          </table:table-cell>
          <table:table-cell office:value-type="float" office:value="147.466">
            <text:p>147,466</text:p>
          </table:table-cell>
          <table:table-cell office:value-type="float" office:value="-6.103">
            <text:p>-6,103</text:p>
          </table:table-cell>
          <table:table-cell office:value-type="float" office:value="146.63">
            <text:p>146,630</text:p>
          </table:table-cell>
          <table:table-cell office:value-type="float" office:value="-15.678">
            <text:p>-15,678</text:p>
          </table:table-cell>
          <table:table-cell office:value-type="float" office:value="206819.793">
            <text:p>206819,793</text:p>
          </table:table-cell>
          <table:table-cell office:value-type="float" office:value="198.509">
            <text:p>198,509</text:p>
          </table:table-cell>
          <table:table-cell office:value-type="float" office:value="3.795">
            <text:p>3,795</text:p>
          </table:table-cell>
          <table:table-cell office:value-type="float" office:value="109.548">
            <text:p>109,548</text:p>
          </table:table-cell>
          <table:table-cell office:value-type="float" office:value="-16.001">
            <text:p>-16,001</text:p>
          </table:table-cell>
          <table:table-cell office:value-type="float" office:value="147.466">
            <text:p>147,466</text:p>
          </table:table-cell>
          <table:table-cell office:value-type="float" office:value="-6.103">
            <text:p>-6,103</text:p>
          </table:table-cell>
          <table:table-cell table:number-columns-repeated="1006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376991.118">
            <text:p>376991,118</text:p>
          </table:table-cell>
          <table:table-cell office:value-type="float" office:value="53.9">
            <text:p>53,9</text:p>
          </table:table-cell>
          <table:table-cell office:value-type="float" office:value="115.1">
            <text:p>115,1</text:p>
          </table:table-cell>
          <table:table-cell office:value-type="float" office:value="192.52">
            <text:p>192,520</text:p>
          </table:table-cell>
          <table:table-cell office:value-type="float" office:value="1.672">
            <text:p>1,672</text:p>
          </table:table-cell>
          <table:table-cell office:value-type="float" office:value="1.82">
            <text:p>1,820</text:p>
          </table:table-cell>
          <table:table-cell office:value-type="float" office:value="147.136">
            <text:p>147,136</text:p>
          </table:table-cell>
          <table:table-cell office:value-type="float" office:value="-5.507">
            <text:p>-5,507</text:p>
          </table:table-cell>
          <table:table-cell office:value-type="float" office:value="146.457">
            <text:p>146,457</text:p>
          </table:table-cell>
          <table:table-cell office:value-type="float" office:value="-14.12">
            <text:p>-14,120</text:p>
          </table:table-cell>
          <table:table-cell office:value-type="float" office:value="207137.977">
            <text:p>207137,977</text:p>
          </table:table-cell>
          <table:table-cell office:value-type="float" office:value="116.729">
            <text:p>116,729</text:p>
          </table:table-cell>
          <table:table-cell office:value-type="float" office:value="-15.725">
            <text:p>-15,725</text:p>
          </table:table-cell>
          <table:table-cell office:value-type="float" office:value="185.464">
            <text:p>185,464</text:p>
          </table:table-cell>
          <table:table-cell office:value-type="float" office:value="4.711">
            <text:p>4,711</text:p>
          </table:table-cell>
          <table:table-cell office:value-type="float" office:value="147.136">
            <text:p>147,136</text:p>
          </table:table-cell>
          <table:table-cell office:value-type="float" office:value="-5.507">
            <text:p>-5,507</text:p>
          </table:table-cell>
          <table:table-cell table:number-columns-repeated="1006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39822.972">
            <text:p>439822,972</text:p>
          </table:table-cell>
          <table:table-cell office:value-type="float" office:value="58.1">
            <text:p>58,1</text:p>
          </table:table-cell>
          <table:table-cell office:value-type="float" office:value="144.1">
            <text:p>144,1</text:p>
          </table:table-cell>
          <table:table-cell office:value-type="float" office:value="209.127">
            <text:p>209,127</text:p>
          </table:table-cell>
          <table:table-cell office:value-type="float" office:value="1.816">
            <text:p>1,816</text:p>
          </table:table-cell>
          <table:table-cell office:value-type="float" office:value="2.122">
            <text:p>2,122</text:p>
          </table:table-cell>
          <table:table-cell office:value-type="float" office:value="146.92">
            <text:p>146,920</text:p>
          </table:table-cell>
          <table:table-cell office:value-type="float" office:value="-5.059">
            <text:p>-5,059</text:p>
          </table:table-cell>
          <table:table-cell office:value-type="float" office:value="146.348">
            <text:p>146,348</text:p>
          </table:table-cell>
          <table:table-cell office:value-type="float" office:value="-12.956">
            <text:p>-12,956</text:p>
          </table:table-cell>
          <table:table-cell office:value-type="float" office:value="207268.13">
            <text:p>207268,130</text:p>
          </table:table-cell>
          <table:table-cell office:value-type="float" office:value="175.248">
            <text:p>175,248</text:p>
          </table:table-cell>
          <table:table-cell office:value-type="float" office:value="4.859">
            <text:p>4,859</text:p>
          </table:table-cell>
          <table:table-cell office:value-type="float" office:value="123.171">
            <text:p>123,171</text:p>
          </table:table-cell>
          <table:table-cell office:value-type="float" office:value="-14.977">
            <text:p>-14,977</text:p>
          </table:table-cell>
          <table:table-cell office:value-type="float" office:value="146.92">
            <text:p>146,920</text:p>
          </table:table-cell>
          <table:table-cell office:value-type="float" office:value="-5.059">
            <text:p>-5,059</text:p>
          </table:table-cell>
          <table:table-cell table:number-columns-repeated="1006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502654.825">
            <text:p>502654,825</text:p>
          </table:table-cell>
          <table:table-cell office:value-type="float" office:value="62.2">
            <text:p>62,2</text:p>
          </table:table-cell>
          <table:table-cell office:value-type="float" office:value="171">
            <text:p>171</text:p>
          </table:table-cell>
          <table:table-cell office:value-type="float" office:value="225.215">
            <text:p>225,215</text:p>
          </table:table-cell>
          <table:table-cell office:value-type="float" office:value="1.956">
            <text:p>1,956</text:p>
          </table:table-cell>
          <table:table-cell office:value-type="float" office:value="2.424">
            <text:p>2,424</text:p>
          </table:table-cell>
          <table:table-cell office:value-type="float" office:value="146.765">
            <text:p>146,765</text:p>
          </table:table-cell>
          <table:table-cell office:value-type="float" office:value="-4.717">
            <text:p>-4,717</text:p>
          </table:table-cell>
          <table:table-cell office:value-type="float" office:value="146.268">
            <text:p>146,268</text:p>
          </table:table-cell>
          <table:table-cell office:value-type="float" office:value="-12.069">
            <text:p>-12,069</text:p>
          </table:table-cell>
          <table:table-cell office:value-type="float" office:value="207365.852">
            <text:p>207365,852</text:p>
          </table:table-cell>
          <table:table-cell office:value-type="float" office:value="128.713">
            <text:p>128,713</text:p>
          </table:table-cell>
          <table:table-cell office:value-type="float" office:value="-14.123">
            <text:p>-14,123</text:p>
          </table:table-cell>
          <table:table-cell office:value-type="float" office:value="167.349">
            <text:p>167,349</text:p>
          </table:table-cell>
          <table:table-cell office:value-type="float" office:value="4.689">
            <text:p>4,689</text:p>
          </table:table-cell>
          <table:table-cell office:value-type="float" office:value="146.765">
            <text:p>146,765</text:p>
          </table:table-cell>
          <table:table-cell office:value-type="float" office:value="-4.717">
            <text:p>-4,717</text:p>
          </table:table-cell>
          <table:table-cell table:number-columns-repeated="1006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565486.678">
            <text:p>565486,678</text:p>
          </table:table-cell>
          <table:table-cell office:value-type="float" office:value="66.3">
            <text:p>66,3</text:p>
          </table:table-cell>
          <table:table-cell office:value-type="float" office:value="205">
            <text:p>205</text:p>
          </table:table-cell>
          <table:table-cell office:value-type="float" office:value="241.805">
            <text:p>241,805</text:p>
          </table:table-cell>
          <table:table-cell office:value-type="float" office:value="2.1">
            <text:p>2,100</text:p>
          </table:table-cell>
          <table:table-cell office:value-type="float" office:value="2.726">
            <text:p>2,726</text:p>
          </table:table-cell>
          <table:table-cell office:value-type="float" office:value="146.65">
            <text:p>146,650</text:p>
          </table:table-cell>
          <table:table-cell office:value-type="float" office:value="-4.439">
            <text:p>-4,439</text:p>
          </table:table-cell>
          <table:table-cell office:value-type="float" office:value="146.21">
            <text:p>146,210</text:p>
          </table:table-cell>
          <table:table-cell office:value-type="float" office:value="-11.35">
            <text:p>-11,350</text:p>
          </table:table-cell>
          <table:table-cell office:value-type="float" office:value="207441.921">
            <text:p>207441,921</text:p>
          </table:table-cell>
          <table:table-cell office:value-type="float" office:value="161.047">
            <text:p>161,047</text:p>
          </table:table-cell>
          <table:table-cell office:value-type="float" office:value="4.233">
            <text:p>4,233</text:p>
          </table:table-cell>
          <table:table-cell office:value-type="float" office:value="133.54">
            <text:p>133,540</text:p>
          </table:table-cell>
          <table:table-cell office:value-type="float" office:value="-13.111">
            <text:p>-13,111</text:p>
          </table:table-cell>
          <table:table-cell office:value-type="float" office:value="146.65">
            <text:p>146,650</text:p>
          </table:table-cell>
          <table:table-cell office:value-type="float" office:value="-4.439">
            <text:p>-4,439</text:p>
          </table:table-cell>
          <table:table-cell table:number-columns-repeated="1006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628318.531">
            <text:p>628318,531</text:p>
          </table:table-cell>
          <table:table-cell office:value-type="float" office:value="69.8">
            <text:p>69,8</text:p>
          </table:table-cell>
          <table:table-cell office:value-type="float" office:value="238">
            <text:p>238</text:p>
          </table:table-cell>
          <table:table-cell office:value-type="float" office:value="256.269">
            <text:p>256,269</text:p>
          </table:table-cell>
          <table:table-cell office:value-type="float" office:value="2.226">
            <text:p>2,226</text:p>
          </table:table-cell>
          <table:table-cell office:value-type="float" office:value="3.028">
            <text:p>3,028</text:p>
          </table:table-cell>
          <table:table-cell office:value-type="float" office:value="146.547">
            <text:p>146,547</text:p>
          </table:table-cell>
          <table:table-cell office:value-type="float" office:value="-4.18">
            <text:p>-4,180</text:p>
          </table:table-cell>
          <table:table-cell office:value-type="float" office:value="146.157">
            <text:p>146,157</text:p>
          </table:table-cell>
          <table:table-cell office:value-type="float" office:value="-10.682">
            <text:p>-10,682</text:p>
          </table:table-cell>
          <table:table-cell office:value-type="float" office:value="207502.817">
            <text:p>207502,817</text:p>
          </table:table-cell>
          <table:table-cell office:value-type="float" office:value="137.37">
            <text:p>137,370</text:p>
          </table:table-cell>
          <table:table-cell office:value-type="float" office:value="-12.188">
            <text:p>-12,188</text:p>
          </table:table-cell>
          <table:table-cell office:value-type="float" office:value="156.337">
            <text:p>156,337</text:p>
          </table:table-cell>
          <table:table-cell office:value-type="float" office:value="3.828">
            <text:p>3,828</text:p>
          </table:table-cell>
          <table:table-cell office:value-type="float" office:value="146.547">
            <text:p>146,547</text:p>
          </table:table-cell>
          <table:table-cell office:value-type="float" office:value="-4.18">
            <text:p>-4,180</text:p>
          </table:table-cell>
          <table:table-cell table:number-columns-repeated="1006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691150.384">
            <text:p>691150,384</text:p>
          </table:table-cell>
          <table:table-cell office:value-type="float" office:value="73">
            <text:p>73</text:p>
          </table:table-cell>
          <table:table-cell office:value-type="float" office:value="272">
            <text:p>272</text:p>
          </table:table-cell>
          <table:table-cell office:value-type="float" office:value="269.773">
            <text:p>269,773</text:p>
          </table:table-cell>
          <table:table-cell office:value-type="float" office:value="2.343">
            <text:p>2,343</text:p>
          </table:table-cell>
          <table:table-cell office:value-type="float" office:value="3.33">
            <text:p>3,330</text:p>
          </table:table-cell>
          <table:table-cell office:value-type="float" office:value="146.461">
            <text:p>146,461</text:p>
          </table:table-cell>
          <table:table-cell office:value-type="float" office:value="-3.949">
            <text:p>-3,949</text:p>
          </table:table-cell>
          <table:table-cell office:value-type="float" office:value="146.113">
            <text:p>146,113</text:p>
          </table:table-cell>
          <table:table-cell office:value-type="float" office:value="-10.087">
            <text:p>-10,087</text:p>
          </table:table-cell>
          <table:table-cell office:value-type="float" office:value="207552.668">
            <text:p>207552,668</text:p>
          </table:table-cell>
          <table:table-cell office:value-type="float" office:value="152.645">
            <text:p>152,645</text:p>
          </table:table-cell>
          <table:table-cell office:value-type="float" office:value="3.387">
            <text:p>3,387</text:p>
          </table:table-cell>
          <table:table-cell office:value-type="float" office:value="140.528">
            <text:p>140,528</text:p>
          </table:table-cell>
          <table:table-cell office:value-type="float" office:value="-11.285">
            <text:p>-11,285</text:p>
          </table:table-cell>
          <table:table-cell office:value-type="float" office:value="146.461">
            <text:p>146,461</text:p>
          </table:table-cell>
          <table:table-cell office:value-type="float" office:value="-3.949">
            <text:p>-3,949</text:p>
          </table:table-cell>
          <table:table-cell table:number-columns-repeated="1006"/>
        </table:table-row>
        <table:table-row table:style-name="ro3" table:number-rows-repeated="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4" table:number-columns-repeated="2"/>
          <table:table-cell table:style-name="Default" table:number-columns-repeated="17"/>
          <table:table-cell table:number-columns-repeated="1005"/>
        </table:table-row>
      </table:table>
      <table:table table:name="List2" table:style-name="ta1" table:print="false">
        <table:table-column table:style-name="co18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1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3cm" fo:margin-right="1.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8">28.10.2009</text:date>, <text:time>20:18:5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09-10-10T12:31:13</meta:creation-date>
    <dc:date>2009-10-28T20:18:41</dc:date>
    <dc:creator>Róbert Grenčík</dc:creator>
    <meta:editing-duration>PT06H35M12S</meta:editing-duration>
    <meta:editing-cycles>13</meta:editing-cycles>
    <meta:generator>OpenOffice.org/3.0$Linux OpenOffice.org_project/300m15$Build-9379</meta:generator>
    <dc:title>Tables</dc:title>
    <meta:printed-by>Róbert Grenčík</meta:printed-by>
    <meta:print-date>2009-10-24T15:25:01</meta:print-date>
    <meta:document-statistic meta:table-count="3" meta:cell-count="397" meta:object-count="0"/>
    <meta:user-defined meta:name="Informácia 1"/>
    <meta:user-defined meta:name="Informácia 2"/>
    <meta:user-defined meta:name="Informácia 3"/>
    <meta:user-defined meta:name="Informácia 4"/>
  </office:meta>
</office:document-meta>
</file>