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reeMono" svg:font-family="FreeMono" style:font-family-generic="modern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3.06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FreeMono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FreeMono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FreeMono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FreeMono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Nimbus Sans L" style:font-name-asian="DejaVu Sans" style:font-name-complex="DejaVu Sans"/>
    </style:style>
    <style:style style:name="ce11" style:family="table-cell" style:parent-style-name="Default">
      <style:table-cell-properties fo:background-color="#e6e6ff" style:text-align-source="fix" style:repeat-content="false" fo:border="0.002cm solid #000000" fo:padding-bottom="0.049cm" fo:padding-left="0.035cm" fo:padding-right="0.035cm" fo:padding-top="0.049cm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fo:padding-bottom="0.049cm" fo:padding-left="0.035cm" fo:padding-right="0.035cm" fo:padding-top="0.049cm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number-columns-repeated="7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1" table:default-cell-style-name="ce4"/>
        <table:table-column table:style-name="co5" table:default-cell-style-name="ce4"/>
        <table:table-column table:style-name="co1" table:number-columns-repeated="12" table:default-cell-style-name="Default"/>
        <table:table-row table:style-name="ro1">
          <table:table-cell office:value-type="string">
            <text:p>f [kHz]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14"/>
        </table:table-row>
        <table:table-row table:style-name="ro2">
          <table:table-cell office:value-type="string">
            <text:p>Re Zl</text:p>
          </table:table-cell>
          <table:table-cell office:value-type="float" office:value="616">
            <text:p>616</text:p>
          </table:table-cell>
          <table:table-cell office:value-type="float" office:value="485">
            <text:p>485</text:p>
          </table:table-cell>
          <table:table-cell office:value-type="float" office:value="394">
            <text:p>394</text:p>
          </table:table-cell>
          <table:table-cell office:value-type="float" office:value="359">
            <text:p>359</text:p>
          </table:table-cell>
          <table:table-cell office:value-type="float" office:value="276">
            <text:p>276</text:p>
          </table:table-cell>
          <table:table-cell office:value-type="float" office:value="243">
            <text:p>243</text:p>
          </table:table-cell>
          <table:table-cell office:value-type="float" office:value="218">
            <text:p>218</text:p>
          </table:table-cell>
          <table:table-cell office:value-type="float" office:value="199">
            <text:p>199</text:p>
          </table:table-cell>
          <table:table-cell office:value-type="float" office:value="194">
            <text:p>194</text:p>
          </table:table-cell>
          <table:table-cell office:value-type="float" office:value="191">
            <text:p>191</text:p>
          </table:table-cell>
          <table:table-cell office:value-type="float" office:value="188">
            <text:p>188</text:p>
          </table:table-cell>
          <table:table-cell office:value-type="float" office:value="185">
            <text:p>185</text:p>
          </table:table-cell>
          <table:table-cell table:number-columns-repeated="14"/>
        </table:table-row>
        <table:table-row table:style-name="ro2">
          <table:table-cell office:value-type="string">
            <text:p>Im Zl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/>
          <table:table-cell table:style-name="ce8" office:value-type="string">
            <text:p>modul citatel</text:p>
          </table:table-cell>
          <table:table-cell table:style-name="ce9" table:formula="of:=SQRT( POWER( ([.B2] +[.B6]*COS([.B7]*PI()/180));2) +POWER(([.B3] +[.B6]*SIN([.B7]*PI()/180));2)   )" office:value-type="float" office:value="848.829782700866">
            <text:p>848,830</text:p>
          </table:table-cell>
          <table:table-cell table:style-name="ce9" table:formula="of:=SQRT( POWER( ([.C2] +[.C6]*COS([.C7]*PI()/180));2) +POWER(([.C3] +[.C6]*SIN([.C7]*PI()/180));2)   )" office:value-type="float" office:value="657.541633662843">
            <text:p>657,542</text:p>
          </table:table-cell>
          <table:table-cell table:style-name="ce9" table:formula="of:=SQRT( POWER( ([.D2] +[.D6]*COS([.D7]*PI()/180));2) +POWER(([.D3] +[.D6]*SIN([.D7]*PI()/180));2)   )" office:value-type="float" office:value="521.727898429823">
            <text:p>521,728</text:p>
          </table:table-cell>
          <table:table-cell table:style-name="ce9" table:formula="of:=SQRT( POWER( ([.E2] +[.E6]*COS([.E7]*PI()/180));2) +POWER(([.E3] +[.E6]*SIN([.E7]*PI()/180));2)   )" office:value-type="float" office:value="479.588365163293">
            <text:p>479,588</text:p>
          </table:table-cell>
          <table:table-cell table:style-name="ce9" table:formula="of:=SQRT( POWER( ([.F2] +[.F6]*COS([.F7]*PI()/180));2) +POWER(([.F3] +[.F6]*SIN([.F7]*PI()/180));2)   )" office:value-type="float" office:value="338.514401466171">
            <text:p>338,514</text:p>
          </table:table-cell>
          <table:table-cell table:style-name="ce9" table:formula="of:=SQRT( POWER( ([.G2] +[.G6]*COS([.G7]*PI()/180));2) +POWER(([.G3] +[.G6]*SIN([.G7]*PI()/180));2)   )" office:value-type="float" office:value="284.003521104933">
            <text:p>284,004</text:p>
          </table:table-cell>
          <table:table-cell table:style-name="ce9" table:formula="of:=SQRT( POWER( ([.H2] +[.H6]*COS([.H7]*PI()/180));2) +POWER(([.H3] +[.H6]*SIN([.H7]*PI()/180));2)   )" office:value-type="float" office:value="239.841614404173">
            <text:p>239,842</text:p>
          </table:table-cell>
          <table:table-cell table:style-name="ce9" table:formula="of:=SQRT( POWER( ([.I2] +[.I6]*COS([.I7]*PI()/180));2) +POWER(([.I3] +[.I6]*SIN([.I7]*PI()/180));2)   )" office:value-type="float" office:value="206.729291586848">
            <text:p>206,729</text:p>
          </table:table-cell>
          <table:table-cell table:style-name="ce9" table:formula="of:=SQRT( POWER( ([.J2] +[.J6]*COS([.J7]*PI()/180));2) +POWER(([.J3] +[.J6]*SIN([.J7]*PI()/180));2)   )" office:value-type="float" office:value="198.080791597772">
            <text:p>198,081</text:p>
          </table:table-cell>
          <table:table-cell table:style-name="ce9" table:formula="of:=SQRT( POWER( ([.K2] +[.K6]*COS([.K7]*PI()/180));2) +POWER(([.K3] +[.K6]*SIN([.K7]*PI()/180));2)   )" office:value-type="float" office:value="193.49935400409">
            <text:p>193,499</text:p>
          </table:table-cell>
          <table:table-cell table:style-name="ce9" table:formula="of:=SQRT( POWER( ([.L2] +[.L6]*COS([.L7]*PI()/180));2) +POWER(([.L3] +[.L6]*SIN([.L7]*PI()/180));2)   )" office:value-type="float" office:value="189.401689538399">
            <text:p>189,402</text:p>
          </table:table-cell>
          <table:table-cell table:style-name="ce9" table:formula="of:=SQRT( POWER( ([.M2] +[.M6]*COS([.M7]*PI()/180));2) +POWER(([.M3] +[.M6]*SIN([.M7]*PI()/180));2)   )" office:value-type="float" office:value="185.607111932706">
            <text:p>185,607</text:p>
          </table:table-cell>
        </table:table-row>
        <table:table-row table:style-name="ro2">
          <table:table-cell office:value-type="string">
            <text:p>Zl</text:p>
          </table:table-cell>
          <table:table-cell table:style-name="ce7" table:formula="of:=SQRT(POWER([.B2];2)+POWER([.B3];2))" office:value-type="float" office:value="848.829782700866">
            <text:p>848,830</text:p>
          </table:table-cell>
          <table:table-cell table:style-name="ce7" table:formula="of:=SQRT(POWER([.C2];2)+POWER([.C3];2))" office:value-type="float" office:value="657.541633662843">
            <text:p>657,542</text:p>
          </table:table-cell>
          <table:table-cell table:style-name="ce7" table:formula="of:=SQRT(POWER([.D2];2)+POWER([.D3];2))" office:value-type="float" office:value="521.727898429823">
            <text:p>521,728</text:p>
          </table:table-cell>
          <table:table-cell table:style-name="ce7" table:formula="of:=SQRT(POWER([.E2];2)+POWER([.E3];2))" office:value-type="float" office:value="479.588365163293">
            <text:p>479,588</text:p>
          </table:table-cell>
          <table:table-cell table:style-name="ce7" table:formula="of:=SQRT(POWER([.F2];2)+POWER([.F3];2))" office:value-type="float" office:value="338.514401466171">
            <text:p>338,514</text:p>
          </table:table-cell>
          <table:table-cell table:style-name="ce7" table:formula="of:=SQRT(POWER([.G2];2)+POWER([.G3];2))" office:value-type="float" office:value="284.003521104933">
            <text:p>284,004</text:p>
          </table:table-cell>
          <table:table-cell table:style-name="ce7" table:formula="of:=SQRT(POWER([.H2];2)+POWER([.H3];2))" office:value-type="float" office:value="239.841614404173">
            <text:p>239,842</text:p>
          </table:table-cell>
          <table:table-cell table:style-name="ce7" table:formula="of:=SQRT(POWER([.I2];2)+POWER([.I3];2))" office:value-type="float" office:value="206.729291586848">
            <text:p>206,729</text:p>
          </table:table-cell>
          <table:table-cell table:style-name="ce7" table:formula="of:=SQRT(POWER([.J2];2)+POWER([.J3];2))" office:value-type="float" office:value="198.080791597772">
            <text:p>198,081</text:p>
          </table:table-cell>
          <table:table-cell table:style-name="ce7" table:formula="of:=SQRT(POWER([.K2];2)+POWER([.K3];2))" office:value-type="float" office:value="193.49935400409">
            <text:p>193,499</text:p>
          </table:table-cell>
          <table:table-cell table:style-name="ce7" table:formula="of:=SQRT(POWER([.L2];2)+POWER([.L3];2))" office:value-type="float" office:value="189.401689538399">
            <text:p>189,402</text:p>
          </table:table-cell>
          <table:table-cell table:style-name="ce7" table:formula="of:=SQRT(POWER([.M2];2)+POWER([.M3];2))" office:value-type="float" office:value="185.607111932706">
            <text:p>185,607</text:p>
          </table:table-cell>
          <table:table-cell/>
          <table:table-cell table:style-name="ce8" office:value-type="string">
            <text:p>faza citatel</text:p>
          </table:table-cell>
          <table:table-cell table:style-name="ce9" table:formula="of:=ATAN(     ([.B2] +[.B6]*COS([.B7]*PI()/180))   /       ( [.B3] +[.B6]*SIN([.B7]*PI()/180))               )*180/PI()" office:value-type="float" office:value="46.5275254422129">
            <text:p>46,528</text:p>
          </table:table-cell>
          <table:table-cell table:style-name="ce9" table:formula="of:=ATAN(     ([.C2] +[.C6]*COS([.C7]*PI()/180))   /       ( [.C3] +[.C6]*SIN([.C7]*PI()/180))               )*180/PI()" office:value-type="float" office:value="47.5270221297175">
            <text:p>47,527</text:p>
          </table:table-cell>
          <table:table-cell table:style-name="ce9" table:formula="of:=ATAN(     ([.D2] +[.D6]*COS([.D7]*PI()/180))   /       ( [.D3] +[.D6]*SIN([.D7]*PI()/180))               )*180/PI()" office:value-type="float" office:value="49.0413558544315">
            <text:p>49,041</text:p>
          </table:table-cell>
          <table:table-cell table:style-name="ce9" table:formula="of:=ATAN(     ([.E2] +[.E6]*COS([.E7]*PI()/180))   /       ( [.E3] +[.E6]*SIN([.E7]*PI()/180))               )*180/PI()" office:value-type="float" office:value="48.4656740352863">
            <text:p>48,466</text:p>
          </table:table-cell>
          <table:table-cell table:style-name="ce9" table:formula="of:=ATAN(     ([.F2] +[.F6]*COS([.F7]*PI()/180))   /       ( [.F3] +[.F6]*SIN([.F7]*PI()/180))               )*180/PI()" office:value-type="float" office:value="54.6197277996989">
            <text:p>54,620</text:p>
          </table:table-cell>
          <table:table-cell table:style-name="ce9" table:formula="of:=ATAN(     ([.G2] +[.G6]*COS([.G7]*PI()/180))   /       ( [.G3] +[.G6]*SIN([.G7]*PI()/180))               )*180/PI()" office:value-type="float" office:value="58.8286509722802">
            <text:p>58,829</text:p>
          </table:table-cell>
          <table:table-cell table:style-name="ce9" table:formula="of:=ATAN(     ([.H2] +[.H6]*COS([.H7]*PI()/180))   /       ( [.H3] +[.H6]*SIN([.H7]*PI()/180))               )*180/PI()" office:value-type="float" office:value="65.3583380004417">
            <text:p>65,358</text:p>
          </table:table-cell>
          <table:table-cell table:style-name="ce9" table:formula="of:=ATAN(     ([.I2] +[.I6]*COS([.I7]*PI()/180))   /       ( [.I3] +[.I6]*SIN([.I7]*PI()/180))               )*180/PI()" office:value-type="float" office:value="74.2830246012653">
            <text:p>74,283</text:p>
          </table:table-cell>
          <table:table-cell table:style-name="ce9" table:formula="of:=ATAN(     ([.J2] +[.J6]*COS([.J7]*PI()/180))   /       ( [.J3] +[.J6]*SIN([.J7]*PI()/180))               )*180/PI()" office:value-type="float" office:value="78.3497005624623">
            <text:p>78,350</text:p>
          </table:table-cell>
          <table:table-cell table:style-name="ce9" table:formula="of:=ATAN(     ([.K2] +[.K6]*COS([.K7]*PI()/180))   /       ( [.K3] +[.K6]*SIN([.K7]*PI()/180))               )*180/PI()" office:value-type="float" office:value="80.7810738618926">
            <text:p>80,781</text:p>
          </table:table-cell>
          <table:table-cell table:style-name="ce9" table:formula="of:=ATAN(     ([.L2] +[.L6]*COS([.L7]*PI()/180))   /       ( [.L3] +[.L6]*SIN([.L7]*PI()/180))               )*180/PI()" office:value-type="float" office:value="83.0250704840039">
            <text:p>83,025</text:p>
          </table:table-cell>
          <table:table-cell table:style-name="ce9" table:formula="of:=ATAN(     ([.M2] +[.M6]*COS([.M7]*PI()/180))   /       ( [.M3] +[.M6]*SIN([.M7]*PI()/180))               )*180/PI()" office:value-type="float" office:value="85.3645365730974">
            <text:p>85,365</text:p>
          </table:table-cell>
        </table:table-row>
        <table:table-row table:style-name="ro2">
          <table:table-cell office:value-type="string">
            <text:p>fi l</text:p>
          </table:table-cell>
          <table:table-cell table:style-name="ce7" table:formula="of:=ATAN([.B3]/[.B2])*180/PI()" office:value-type="float" office:value="43.4724745577871">
            <text:p>43,472</text:p>
          </table:table-cell>
          <table:table-cell table:style-name="ce7" table:formula="of:=ATAN([.C3]/[.C2])*180/PI()" office:value-type="float" office:value="42.4729778702825">
            <text:p>42,473</text:p>
          </table:table-cell>
          <table:table-cell table:style-name="ce7" table:formula="of:=ATAN([.D3]/[.D2])*180/PI()" office:value-type="float" office:value="40.9586441455685">
            <text:p>40,959</text:p>
          </table:table-cell>
          <table:table-cell table:style-name="ce7" table:formula="of:=ATAN([.E3]/[.E2])*180/PI()" office:value-type="float" office:value="41.5343259647137">
            <text:p>41,534</text:p>
          </table:table-cell>
          <table:table-cell table:style-name="ce7" table:formula="of:=ATAN([.F3]/[.F2])*180/PI()" office:value-type="float" office:value="35.3802722003011">
            <text:p>35,380</text:p>
          </table:table-cell>
          <table:table-cell table:style-name="ce7" table:formula="of:=ATAN([.G3]/[.G2])*180/PI()" office:value-type="float" office:value="31.1713490277198">
            <text:p>31,171</text:p>
          </table:table-cell>
          <table:table-cell table:style-name="ce7" table:formula="of:=ATAN([.H3]/[.H2])*180/PI()" office:value-type="float" office:value="24.6416619995583">
            <text:p>24,642</text:p>
          </table:table-cell>
          <table:table-cell table:style-name="ce7" table:formula="of:=ATAN([.I3]/[.I2])*180/PI()" office:value-type="float" office:value="15.7169753987347">
            <text:p>15,717</text:p>
          </table:table-cell>
          <table:table-cell table:style-name="ce7" table:formula="of:=ATAN([.J3]/[.J2])*180/PI()" office:value-type="float" office:value="11.6502994375377">
            <text:p>11,650</text:p>
          </table:table-cell>
          <table:table-cell table:style-name="ce7" table:formula="of:=ATAN([.K3]/[.K2])*180/PI()" office:value-type="float" office:value="9.21892613810745">
            <text:p>9,219</text:p>
          </table:table-cell>
          <table:table-cell table:style-name="ce7" table:formula="of:=ATAN([.L3]/[.L2])*180/PI()" office:value-type="float" office:value="6.97492951599615">
            <text:p>6,975</text:p>
          </table:table-cell>
          <table:table-cell table:style-name="ce7" table:formula="of:=ATAN([.M3]/[.M2])*180/PI()" office:value-type="float" office:value="4.63546342690264">
            <text:p>4,635</text:p>
          </table:table-cell>
          <table:table-cell/>
          <table:table-cell table:style-name="ce8" office:value-type="string">
            <text:p>modulmenovatel</text:p>
          </table:table-cell>
          <table:table-cell table:style-name="ce10" table:formula="of:=SQRT( POWER( ([.B2] -[.B6]*COS([.B7]*PI()/180));2) +POWER(([.B3] -[.B6]*SIN([.B7]*PI()/180));2)   )" office:value-type="float" office:value="848.829782700866">
            <text:p>848,830</text:p>
          </table:table-cell>
          <table:table-cell table:style-name="ce10" table:formula="of:=SQRT( POWER( ([.C2] -[.C6]*COS([.C7]*PI()/180));2) +POWER(([.C3] -[.C6]*SIN([.C7]*PI()/180));2)   )" office:value-type="float" office:value="657.541633662843">
            <text:p>657,542</text:p>
          </table:table-cell>
          <table:table-cell table:style-name="ce10" table:formula="of:=SQRT( POWER( ([.D2] -[.D6]*COS([.D7]*PI()/180));2) +POWER(([.D3] -[.D6]*SIN([.D7]*PI()/180));2)   )" office:value-type="float" office:value="521.727898429823">
            <text:p>521,728</text:p>
          </table:table-cell>
          <table:table-cell table:style-name="ce10" table:formula="of:=SQRT( POWER( ([.E2] -[.E6]*COS([.E7]*PI()/180));2) +POWER(([.E3] -[.E6]*SIN([.E7]*PI()/180));2)   )" office:value-type="float" office:value="479.588365163293">
            <text:p>479,588</text:p>
          </table:table-cell>
          <table:table-cell table:style-name="ce10" table:formula="of:=SQRT( POWER( ([.F2] -[.F6]*COS([.F7]*PI()/180));2) +POWER(([.F3] -[.F6]*SIN([.F7]*PI()/180));2)   )" office:value-type="float" office:value="338.514401466171">
            <text:p>338,514</text:p>
          </table:table-cell>
          <table:table-cell table:style-name="ce10" table:formula="of:=SQRT( POWER( ([.G2] -[.G6]*COS([.G7]*PI()/180));2) +POWER(([.G3] -[.G6]*SIN([.G7]*PI()/180));2)   )" office:value-type="float" office:value="284.003521104933">
            <text:p>284,004</text:p>
          </table:table-cell>
          <table:table-cell table:style-name="ce10" table:formula="of:=SQRT( POWER( ([.H2] -[.H6]*COS([.H7]*PI()/180));2) +POWER(([.H3] -[.H6]*SIN([.H7]*PI()/180));2)   )" office:value-type="float" office:value="239.841614404173">
            <text:p>239,842</text:p>
          </table:table-cell>
          <table:table-cell table:style-name="ce10" table:formula="of:=SQRT( POWER( ([.I2] -[.I6]*COS([.I7]*PI()/180));2) +POWER(([.I3] -[.I6]*SIN([.I7]*PI()/180));2)   )" office:value-type="float" office:value="206.729291586848">
            <text:p>206,729</text:p>
          </table:table-cell>
          <table:table-cell table:style-name="ce10" table:formula="of:=SQRT( POWER( ([.J2] -[.J6]*COS([.J7]*PI()/180));2) +POWER(([.J3] -[.J6]*SIN([.J7]*PI()/180));2)   )" office:value-type="float" office:value="198.080791597772">
            <text:p>198,081</text:p>
          </table:table-cell>
          <table:table-cell table:style-name="ce10" table:formula="of:=SQRT( POWER( ([.K2] -[.K6]*COS([.K7]*PI()/180));2) +POWER(([.K3] -[.K6]*SIN([.K7]*PI()/180));2)   )" office:value-type="float" office:value="193.49935400409">
            <text:p>193,499</text:p>
          </table:table-cell>
          <table:table-cell table:style-name="ce10" table:formula="of:=SQRT( POWER( ([.L2] -[.L6]*COS([.L7]*PI()/180));2) +POWER(([.L3] -[.L6]*SIN([.L7]*PI()/180));2)   )" office:value-type="float" office:value="189.401689538399">
            <text:p>189,402</text:p>
          </table:table-cell>
          <table:table-cell table:style-name="ce10" table:formula="of:=SQRT( POWER( ([.M2] -[.M6]*COS([.M7]*PI()/180));2) +POWER(([.M3] -[.M6]*SIN([.M7]*PI()/180));2)   )" office:value-type="float" office:value="185.607111932706">
            <text:p>185,607</text:p>
          </table:table-cell>
        </table:table-row>
        <table:table-row table:style-name="ro1">
          <table:table-cell office:value-type="string">
            <text:p>Zn</text:p>
          </table:table-cell>
          <table:table-cell table:number-columns-repeated="12"/>
          <table:table-cell/>
          <table:table-cell table:style-name="ce8" office:value-type="string">
            <text:p>fazamenovatel</text:p>
          </table:table-cell>
          <table:table-cell table:style-name="ce9" table:formula="of:=ATAN(     ([.B2] -[.B6]*COS([.B7]*PI()/180))   /       ( [.B3] -[.B6]*SIN([.B7]*PI()/180))               )*180/PI()" office:value-type="float" office:value="46.5275254422129">
            <text:p>46,528</text:p>
          </table:table-cell>
          <table:table-cell table:style-name="ce9" table:formula="of:=ATAN(     ([.C2] -[.C6]*COS([.C7]*PI()/180))   /       ( [.C3] -[.C6]*SIN([.C7]*PI()/180))               )*180/PI()" office:value-type="float" office:value="47.5270221297175">
            <text:p>47,527</text:p>
          </table:table-cell>
          <table:table-cell table:style-name="ce9" table:formula="of:=ATAN(     ([.D2] -[.D6]*COS([.D7]*PI()/180))   /       ( [.D3] -[.D6]*SIN([.D7]*PI()/180))               )*180/PI()" office:value-type="float" office:value="49.0413558544315">
            <text:p>49,041</text:p>
          </table:table-cell>
          <table:table-cell table:style-name="ce9" table:formula="of:=ATAN(     ([.E2] -[.E6]*COS([.E7]*PI()/180))   /       ( [.E3] -[.E6]*SIN([.E7]*PI()/180))               )*180/PI()" office:value-type="float" office:value="48.4656740352863">
            <text:p>48,466</text:p>
          </table:table-cell>
          <table:table-cell table:style-name="ce9" table:formula="of:=ATAN(     ([.F2] -[.F6]*COS([.F7]*PI()/180))   /       ( [.F3] -[.F6]*SIN([.F7]*PI()/180))               )*180/PI()" office:value-type="float" office:value="54.6197277996989">
            <text:p>54,620</text:p>
          </table:table-cell>
          <table:table-cell table:style-name="ce9" table:formula="of:=ATAN(     ([.G2] -[.G6]*COS([.G7]*PI()/180))   /       ( [.G3] -[.G6]*SIN([.G7]*PI()/180))               )*180/PI()" office:value-type="float" office:value="58.8286509722802">
            <text:p>58,829</text:p>
          </table:table-cell>
          <table:table-cell table:style-name="ce9" table:formula="of:=ATAN(     ([.H2] -[.H6]*COS([.H7]*PI()/180))   /       ( [.H3] -[.H6]*SIN([.H7]*PI()/180))               )*180/PI()" office:value-type="float" office:value="65.3583380004417">
            <text:p>65,358</text:p>
          </table:table-cell>
          <table:table-cell table:style-name="ce9" table:formula="of:=ATAN(     ([.I2] -[.I6]*COS([.I7]*PI()/180))   /       ( [.I3] -[.I6]*SIN([.I7]*PI()/180))               )*180/PI()" office:value-type="float" office:value="74.2830246012653">
            <text:p>74,283</text:p>
          </table:table-cell>
          <table:table-cell table:style-name="ce9" table:formula="of:=ATAN(     ([.J2] -[.J6]*COS([.J7]*PI()/180))   /       ( [.J3] -[.J6]*SIN([.J7]*PI()/180))               )*180/PI()" office:value-type="float" office:value="78.3497005624623">
            <text:p>78,350</text:p>
          </table:table-cell>
          <table:table-cell table:style-name="ce9" table:formula="of:=ATAN(     ([.K2] -[.K6]*COS([.K7]*PI()/180))   /       ( [.K3] -[.K6]*SIN([.K7]*PI()/180))               )*180/PI()" office:value-type="float" office:value="80.7810738618926">
            <text:p>80,781</text:p>
          </table:table-cell>
          <table:table-cell table:style-name="ce9" table:formula="of:=ATAN(     ([.L2] -[.L6]*COS([.L7]*PI()/180))   /       ( [.L3] -[.L6]*SIN([.L7]*PI()/180))               )*180/PI()" office:value-type="float" office:value="83.0250704840039">
            <text:p>83,025</text:p>
          </table:table-cell>
          <table:table-cell table:style-name="ce9" table:formula="of:=ATAN(     ([.M2] -[.M6]*COS([.M7]*PI()/180))   /       ( [.M3] -[.M6]*SIN([.M7]*PI()/180))               )*180/PI()" office:value-type="float" office:value="85.3645365730974">
            <text:p>85,365</text:p>
          </table:table-cell>
        </table:table-row>
        <table:table-row table:style-name="ro2">
          <table:table-cell office:value-type="string">
            <text:p>fi n</text:p>
          </table:table-cell>
          <table:table-cell table:number-columns-repeated="12"/>
          <table:table-cell table:number-columns-repeated="14"/>
        </table:table-row>
        <table:table-row table:style-name="ro2">
          <table:table-cell office:value-type="string">
            <text:p>anv</text:p>
          </table:table-cell>
          <table:table-cell table:formula="of:=LN(  SQRT(POWER([.P3]/[.P5];2))      )" office:value-type="float" office:value="0">
            <text:p>0</text:p>
          </table:table-cell>
          <table:table-cell table:formula="of:=LN(  SQRT(POWER([.Q3]/[.Q5];2))      )" office:value-type="float" office:value="0">
            <text:p>0</text:p>
          </table:table-cell>
          <table:table-cell table:formula="of:=LN(  SQRT(POWER([.R3]/[.R5];2))      )" office:value-type="float" office:value="0">
            <text:p>0</text:p>
          </table:table-cell>
          <table:table-cell table:formula="of:=LN(  SQRT(POWER([.S3]/[.S5];2))      )" office:value-type="float" office:value="0">
            <text:p>0</text:p>
          </table:table-cell>
          <table:table-cell table:formula="of:=LN(  SQRT(POWER([.T3]/[.T5];2))      )" office:value-type="float" office:value="0">
            <text:p>0</text:p>
          </table:table-cell>
          <table:table-cell table:formula="of:=LN(  SQRT(POWER([.U3]/[.U5];2))      )" office:value-type="float" office:value="0">
            <text:p>0</text:p>
          </table:table-cell>
          <table:table-cell table:formula="of:=LN(  SQRT(POWER([.V3]/[.V5];2))      )" office:value-type="float" office:value="0">
            <text:p>0</text:p>
          </table:table-cell>
          <table:table-cell table:formula="of:=LN(  SQRT(POWER([.W3]/[.W5];2))      )" office:value-type="float" office:value="0">
            <text:p>0</text:p>
          </table:table-cell>
          <table:table-cell table:formula="of:=LN(  SQRT(POWER([.X3]/[.X5];2))      )" office:value-type="float" office:value="0">
            <text:p>0</text:p>
          </table:table-cell>
          <table:table-cell table:formula="of:=LN(  SQRT(POWER([.Y3]/[.Y5];2))      )" office:value-type="float" office:value="0">
            <text:p>0</text:p>
          </table:table-cell>
          <table:table-cell table:formula="of:=LN(  SQRT(POWER([.Z3]/[.Z5];2))      )" office:value-type="float" office:value="0">
            <text:p>0</text:p>
          </table:table-cell>
          <table:table-cell table:formula="of:=LN(  SQRT(POWER([.AA3]/[.AA5];2))      )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style-name="ce2"/>
          <table:table-cell table:style-name="ce3" table:number-columns-repeated="12"/>
          <table:table-cell table:number-columns-repeated="14"/>
        </table:table-row>
        <table:table-row table:style-name="ro4">
          <table:table-cell table:style-name="ce3" table:number-columns-repeated="13"/>
          <table:table-cell table:number-columns-repeated="14"/>
        </table:table-row>
        <table:table-row table:style-name="ro1">
          <table:table-cell office:value-type="string">
            <text:p>f [kHz]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 office:value-type="float" office:value="2.4">
            <text:p>2,4</text:p>
          </table:table-cell>
          <table:table-cell office:value-type="float" office:value="3">
            <text:p>3</text:p>
          </table:table-cell>
          <table:table-cell office:value-type="float" office:value="3.4">
            <text:p>3,4</text:p>
          </table:table-cell>
          <table:table-cell table:number-columns-repeated="18"/>
        </table:table-row>
        <table:table-row table:style-name="ro2">
          <table:table-cell office:value-type="string">
            <text:p>Re Zl</text:p>
          </table:table-cell>
          <table:table-cell office:value-type="float" office:value="1470">
            <text:p>1470</text:p>
          </table:table-cell>
          <table:table-cell office:value-type="float" office:value="1483">
            <text:p>1483</text:p>
          </table:table-cell>
          <table:table-cell office:value-type="float" office:value="1490">
            <text:p>1490</text:p>
          </table:table-cell>
          <table:table-cell office:value-type="float" office:value="1515">
            <text:p>1515</text:p>
          </table:table-cell>
          <table:table-cell office:value-type="float" office:value="1590">
            <text:p>1590</text:p>
          </table:table-cell>
          <table:table-cell office:value-type="float" office:value="1716">
            <text:p>1716</text:p>
          </table:table-cell>
          <table:table-cell office:value-type="float" office:value="1927">
            <text:p>1927</text:p>
          </table:table-cell>
          <table:table-cell office:value-type="float" office:value="2175">
            <text:p>2175</text:p>
          </table:table-cell>
          <table:table-cell table:number-columns-repeated="2"/>
          <table:table-cell table:number-columns-repeated="16"/>
        </table:table-row>
        <table:table-row table:style-name="ro2">
          <table:table-cell office:value-type="string">
            <text:p>Im Zl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number-columns-repeated="2" table:style-name="ce6"/>
          <table:table-cell table:style-name="ce6" table:number-columns-repeated="2"/>
          <table:table-cell/>
          <table:table-cell table:style-name="ce8" office:value-type="string">
            <text:p>modul citatel</text:p>
          </table:table-cell>
          <table:table-cell table:style-name="ce9" table:formula="of:=SQRT( POWER( ([.B12] +[.B16]*COS([.B17]*PI()/180));2) +POWER(([.B13] +[.B16]*SIN([.B17]*PI()/180));2)   )" office:value-type="float" office:value="1493.6950826725">
            <text:p>1493,695</text:p>
          </table:table-cell>
          <table:table-cell table:style-name="ce9" table:formula="of:=SQRT( POWER( ([.C12] +[.C16]*COS([.C17]*PI()/180));2) +POWER(([.C13] +[.C16]*SIN([.C17]*PI()/180));2)   )" office:value-type="float" office:value="1489.97483200221">
            <text:p>1489,975</text:p>
          </table:table-cell>
          <table:table-cell table:style-name="ce9" table:formula="of:=SQRT( POWER( ([.D12] +[.D16]*COS([.D17]*PI()/180));2) +POWER(([.D13] +[.D16]*SIN([.D17]*PI()/180));2)   )" office:value-type="float" office:value="1492.83756651553">
            <text:p>1492,838</text:p>
          </table:table-cell>
          <table:table-cell table:style-name="ce9" table:formula="of:=SQRT( POWER( ([.E12] +[.E16]*COS([.E17]*PI()/180));2) +POWER(([.E13] +[.E16]*SIN([.E17]*PI()/180));2)   )" office:value-type="float" office:value="1516.43694230918">
            <text:p>1516,437</text:p>
          </table:table-cell>
          <table:table-cell table:style-name="ce9" table:formula="of:=SQRT( POWER( ([.F12] +[.F16]*COS([.F17]*PI()/180));2) +POWER(([.F13] +[.F16]*SIN([.F17]*PI()/180));2)   )" office:value-type="float" office:value="1590.78596926174">
            <text:p>1590,786</text:p>
          </table:table-cell>
          <table:table-cell table:style-name="ce9" table:formula="of:=SQRT( POWER( ([.G12] +[.G16]*COS([.G17]*PI()/180));2) +POWER(([.G13] +[.G16]*SIN([.G17]*PI()/180));2)   )" office:value-type="float" office:value="1716.67119740502">
            <text:p>1716,671</text:p>
          </table:table-cell>
          <table:table-cell table:style-name="ce9" table:formula="of:=SQRT( POWER( ([.H12] +[.H16]*COS([.H17]*PI()/180));2) +POWER(([.H13] +[.H16]*SIN([.H17]*PI()/180));2)   )" office:value-type="float" office:value="1927.7287153539">
            <text:p>1927,729</text:p>
          </table:table-cell>
          <table:table-cell table:style-name="ce9" table:formula="of:=SQRT( POWER( ([.I12] +[.I16]*COS([.I17]*PI()/180));2) +POWER(([.I13] +[.I16]*SIN([.I17]*PI()/180));2)   )" office:value-type="float" office:value="2176.00114889676">
            <text:p>2176,001</text:p>
          </table:table-cell>
          <table:table-cell table:style-name="ce9" table:formula="of:=SQRT( POWER( ([.J12] +[.J16]*COS([.J17]*PI()/180));2) +POWER(([.J13] +[.J16]*SIN([.J17]*PI()/180));2)   )" office:value-type="float" office:value="0">
            <text:p>0,000</text:p>
          </table:table-cell>
          <table:table-cell table:style-name="ce9" table:formula="of:=SQRT( POWER( ([.K12] +[.K16]*COS([.K17]*PI()/180));2) +POWER(([.K13] +[.K16]*SIN([.K17]*PI()/180));2)   )" office:value-type="float" office:value="0">
            <text:p>0,000</text:p>
          </table:table-cell>
          <table:table-cell table:style-name="ce9" table:number-columns-repeated="2"/>
        </table:table-row>
        <table:table-row table:style-name="ro2">
          <table:table-cell office:value-type="string">
            <text:p>Zl</text:p>
          </table:table-cell>
          <table:table-cell table:style-name="ce7" table:formula="of:=SQRT(POWER([.B12];2)+POWER([.B13];2))" office:value-type="float" office:value="1493.6950826725">
            <text:p>1493,695</text:p>
          </table:table-cell>
          <table:table-cell table:style-name="ce7" table:formula="of:=SQRT(POWER([.C12];2)+POWER([.C13];2))" office:value-type="float" office:value="1489.97483200221">
            <text:p>1489,975</text:p>
          </table:table-cell>
          <table:table-cell table:style-name="ce7" table:formula="of:=SQRT(POWER([.D12];2)+POWER([.D13];2))" office:value-type="float" office:value="1492.83756651553">
            <text:p>1492,838</text:p>
          </table:table-cell>
          <table:table-cell table:style-name="ce7" table:formula="of:=SQRT(POWER([.E12];2)+POWER([.E13];2))" office:value-type="float" office:value="1516.43694230918">
            <text:p>1516,437</text:p>
          </table:table-cell>
          <table:table-cell table:style-name="ce7" table:formula="of:=SQRT(POWER([.F12];2)+POWER([.F13];2))" office:value-type="float" office:value="1590.78596926174">
            <text:p>1590,786</text:p>
          </table:table-cell>
          <table:table-cell table:style-name="ce7" table:formula="of:=SQRT(POWER([.G12];2)+POWER([.G13];2))" office:value-type="float" office:value="1716.67119740502">
            <text:p>1716,671</text:p>
          </table:table-cell>
          <table:table-cell table:style-name="ce7" table:formula="of:=SQRT(POWER([.H12];2)+POWER([.H13];2))" office:value-type="float" office:value="1927.7287153539">
            <text:p>1927,729</text:p>
          </table:table-cell>
          <table:table-cell table:style-name="ce7" table:formula="of:=SQRT(POWER([.I12];2)+POWER([.I13];2))" office:value-type="float" office:value="2176.00114889676">
            <text:p>2176,001</text:p>
          </table:table-cell>
          <table:table-cell table:style-name="ce7" table:number-columns-repeated="4"/>
          <table:table-cell/>
          <table:table-cell table:style-name="ce8" office:value-type="string">
            <text:p>faza citatel</text:p>
          </table:table-cell>
          <table:table-cell table:style-name="ce9" table:formula="of:=ATAN(     ([.B12] +[.B16]*COS([.B17]*PI()/180))   /       ( [.B13] +[.B16]*SIN([.B17]*PI()/180))               )*180/PI()" office:value-type="float" office:value="79.7809255921811">
            <text:p>79,781</text:p>
          </table:table-cell>
          <table:table-cell table:style-name="ce9" table:formula="of:=ATAN(     ([.C12] +[.C16]*COS([.C17]*PI()/180))   /       ( [.C13] +[.C16]*SIN([.C17]*PI()/180))               )*180/PI()" office:value-type="float" office:value="84.4539395022009">
            <text:p>84,454</text:p>
          </table:table-cell>
          <table:table-cell table:style-name="ce9" table:formula="of:=ATAN(     ([.D12] +[.D16]*COS([.D17]*PI()/180))   /       ( [.D13] +[.D16]*SIN([.D17]*PI()/180))               )*180/PI()" office:value-type="float" office:value="86.4667595509914">
            <text:p>86,467</text:p>
          </table:table-cell>
          <table:table-cell table:style-name="ce9" table:formula="of:=ATAN(     ([.E12] +[.E16]*COS([.E17]*PI()/180))   /       ( [.E13] +[.E16]*SIN([.E17]*PI()/180))               )*180/PI()" office:value-type="float" office:value="87.5055234912197">
            <text:p>87,506</text:p>
          </table:table-cell>
          <table:table-cell table:style-name="ce9" table:formula="of:=ATAN(     ([.F12] +[.F16]*COS([.F17]*PI()/180))   /       ( [.F13] +[.F16]*SIN([.F17]*PI()/180))               )*180/PI()" office:value-type="float" office:value="88.1988394842776">
            <text:p>88,199</text:p>
          </table:table-cell>
          <table:table-cell table:style-name="ce9" table:formula="of:=ATAN(     ([.G12] +[.G16]*COS([.G17]*PI()/180))   /       ( [.G13] +[.G16]*SIN([.G17]*PI()/180))               )*180/PI()" office:value-type="float" office:value="88.397738653729">
            <text:p>88,398</text:p>
          </table:table-cell>
          <table:table-cell table:style-name="ce9" table:formula="of:=ATAN(     ([.H12] +[.H16]*COS([.H17]*PI()/180))   /       ( [.H13] +[.H16]*SIN([.H17]*PI()/180))               )*180/PI()" office:value-type="float" office:value="88.4245402442331">
            <text:p>88,425</text:p>
          </table:table-cell>
          <table:table-cell table:style-name="ce9" table:formula="of:=ATAN(     ([.I12] +[.I16]*COS([.I17]*PI()/180))   /       ( [.I13] +[.I16]*SIN([.I17]*PI()/180))               )*180/PI()" office:value-type="float" office:value="88.261902803251">
            <text:p>88,262</text:p>
          </table:table-cell>
          <table:table-cell table:style-name="ce9" table:formula="of:=ATAN(     ([.J12] +[.J16]*COS([.J17]*PI()/180))   /       ( [.J13] +[.J16]*SIN([.J17]*PI()/180))               )*180/PI()" office:value-type="float" office:value="0">
            <text:p>#DIV/0!</text:p>
          </table:table-cell>
          <table:table-cell table:style-name="ce9" table:formula="of:=ATAN(     ([.K12] +[.K16]*COS([.K17]*PI()/180))   /       ( [.K13] +[.K16]*SIN([.K17]*PI()/180))               )*180/PI()" office:value-type="float" office:value="0">
            <text:p>#DIV/0!</text:p>
          </table:table-cell>
          <table:table-cell table:style-name="ce9" table:number-columns-repeated="2"/>
        </table:table-row>
        <table:table-row table:style-name="ro2">
          <table:table-cell office:value-type="string">
            <text:p>fi l</text:p>
          </table:table-cell>
          <table:table-cell table:style-name="ce7" table:formula="of:=ATAN([.B13]/[.B12])*180/PI()" office:value-type="float" office:value="10.2190744078189">
            <text:p>10,219</text:p>
          </table:table-cell>
          <table:table-cell table:style-name="ce7" table:formula="of:=ATAN([.C13]/[.C12])*180/PI()" office:value-type="float" office:value="5.54606049779912">
            <text:p>5,546</text:p>
          </table:table-cell>
          <table:table-cell table:style-name="ce7" table:formula="of:=ATAN([.D13]/[.D12])*180/PI()" office:value-type="float" office:value="3.53324044900864">
            <text:p>3,533</text:p>
          </table:table-cell>
          <table:table-cell table:style-name="ce7" table:formula="of:=ATAN([.E13]/[.E12])*180/PI()" office:value-type="float" office:value="2.49447650878029">
            <text:p>2,494</text:p>
          </table:table-cell>
          <table:table-cell table:style-name="ce7" table:formula="of:=ATAN([.F13]/[.F12])*180/PI()" office:value-type="float" office:value="1.80116051572237">
            <text:p>1,801</text:p>
          </table:table-cell>
          <table:table-cell table:style-name="ce7" table:formula="of:=ATAN([.G13]/[.G12])*180/PI()" office:value-type="float" office:value="1.60226134627098">
            <text:p>1,602</text:p>
          </table:table-cell>
          <table:table-cell table:style-name="ce7" table:formula="of:=ATAN([.H13]/[.H12])*180/PI()" office:value-type="float" office:value="1.57545975576686">
            <text:p>1,575</text:p>
          </table:table-cell>
          <table:table-cell table:style-name="ce7" table:formula="of:=ATAN([.I13]/[.I12])*180/PI()" office:value-type="float" office:value="1.73809719674898">
            <text:p>1,738</text:p>
          </table:table-cell>
          <table:table-cell table:style-name="ce7" table:number-columns-repeated="4"/>
          <table:table-cell/>
          <table:table-cell table:style-name="ce8" office:value-type="string">
            <text:p>modulmenovatel</text:p>
          </table:table-cell>
          <table:table-cell table:style-name="ce10" table:formula="of:=SQRT( POWER( ([.B12] -[.B16]*COS([.B17]*PI()/180));2) +POWER(([.B13] -[.B16]*SIN([.B17]*PI()/180));2)   )" office:value-type="float" office:value="1493.6950826725">
            <text:p>1493,695</text:p>
          </table:table-cell>
          <table:table-cell table:style-name="ce10" table:formula="of:=SQRT( POWER( ([.C12] -[.C16]*COS([.C17]*PI()/180));2) +POWER(([.C13] -[.C16]*SIN([.C17]*PI()/180));2)   )" office:value-type="float" office:value="1489.97483200221">
            <text:p>1489,975</text:p>
          </table:table-cell>
          <table:table-cell table:style-name="ce10" table:formula="of:=SQRT( POWER( ([.D12] -[.D16]*COS([.D17]*PI()/180));2) +POWER(([.D13] -[.D16]*SIN([.D17]*PI()/180));2)   )" office:value-type="float" office:value="1492.83756651553">
            <text:p>1492,838</text:p>
          </table:table-cell>
          <table:table-cell table:style-name="ce10" table:formula="of:=SQRT( POWER( ([.E12] -[.E16]*COS([.E17]*PI()/180));2) +POWER(([.E13] -[.E16]*SIN([.E17]*PI()/180));2)   )" office:value-type="float" office:value="1516.43694230918">
            <text:p>1516,437</text:p>
          </table:table-cell>
          <table:table-cell table:style-name="ce10" table:formula="of:=SQRT( POWER( ([.F12] -[.F16]*COS([.F17]*PI()/180));2) +POWER(([.F13] -[.F16]*SIN([.F17]*PI()/180));2)   )" office:value-type="float" office:value="1590.78596926174">
            <text:p>1590,786</text:p>
          </table:table-cell>
          <table:table-cell table:style-name="ce10" table:formula="of:=SQRT( POWER( ([.G12] -[.G16]*COS([.G17]*PI()/180));2) +POWER(([.G13] -[.G16]*SIN([.G17]*PI()/180));2)   )" office:value-type="float" office:value="1716.67119740502">
            <text:p>1716,671</text:p>
          </table:table-cell>
          <table:table-cell table:style-name="ce10" table:formula="of:=SQRT( POWER( ([.H12] -[.H16]*COS([.H17]*PI()/180));2) +POWER(([.H13] -[.H16]*SIN([.H17]*PI()/180));2)   )" office:value-type="float" office:value="1927.7287153539">
            <text:p>1927,729</text:p>
          </table:table-cell>
          <table:table-cell table:style-name="ce10" table:formula="of:=SQRT( POWER( ([.I12] -[.I16]*COS([.I17]*PI()/180));2) +POWER(([.I13] -[.I16]*SIN([.I17]*PI()/180));2)   )" office:value-type="float" office:value="2176.00114889676">
            <text:p>2176,001</text:p>
          </table:table-cell>
          <table:table-cell table:style-name="ce10" table:formula="of:=SQRT( POWER( ([.J12] -[.J16]*COS([.J17]*PI()/180));2) +POWER(([.J13] -[.J16]*SIN([.J17]*PI()/180));2)   )" office:value-type="float" office:value="0">
            <text:p>0,000</text:p>
          </table:table-cell>
          <table:table-cell table:style-name="ce10" table:formula="of:=SQRT( POWER( ([.K12] -[.K16]*COS([.K17]*PI()/180));2) +POWER(([.K13] -[.K16]*SIN([.K17]*PI()/180));2)   )" office:value-type="float" office:value="0">
            <text:p>0,000</text:p>
          </table:table-cell>
          <table:table-cell table:style-name="ce10" table:number-columns-repeated="2"/>
        </table:table-row>
        <table:table-row table:style-name="ro1">
          <table:table-cell office:value-type="string">
            <text:p>Zn</text:p>
          </table:table-cell>
          <table:table-cell table:number-columns-repeated="10"/>
          <table:table-cell table:number-columns-repeated="3"/>
          <table:table-cell table:style-name="ce8" office:value-type="string">
            <text:p>fazamenovatel</text:p>
          </table:table-cell>
          <table:table-cell table:style-name="ce9" table:formula="of:=ATAN(     ([.B12] -[.B16]*COS([.B17]*PI()/180))   /       ( [.B13] -[.B16]*SIN([.B17]*PI()/180))               )*180/PI()" office:value-type="float" office:value="79.7809255921811">
            <text:p>79,781</text:p>
          </table:table-cell>
          <table:table-cell table:style-name="ce9" table:formula="of:=ATAN(     ([.C12] -[.C16]*COS([.C17]*PI()/180))   /       ( [.C13] -[.C16]*SIN([.C17]*PI()/180))               )*180/PI()" office:value-type="float" office:value="84.4539395022009">
            <text:p>84,454</text:p>
          </table:table-cell>
          <table:table-cell table:style-name="ce9" table:formula="of:=ATAN(     ([.D12] -[.D16]*COS([.D17]*PI()/180))   /       ( [.D13] -[.D16]*SIN([.D17]*PI()/180))               )*180/PI()" office:value-type="float" office:value="86.4667595509914">
            <text:p>86,467</text:p>
          </table:table-cell>
          <table:table-cell table:style-name="ce9" table:formula="of:=ATAN(     ([.E12] -[.E16]*COS([.E17]*PI()/180))   /       ( [.E13] -[.E16]*SIN([.E17]*PI()/180))               )*180/PI()" office:value-type="float" office:value="87.5055234912197">
            <text:p>87,506</text:p>
          </table:table-cell>
          <table:table-cell table:style-name="ce9" table:formula="of:=ATAN(     ([.F12] -[.F16]*COS([.F17]*PI()/180))   /       ( [.F13] -[.F16]*SIN([.F17]*PI()/180))               )*180/PI()" office:value-type="float" office:value="88.1988394842776">
            <text:p>88,199</text:p>
          </table:table-cell>
          <table:table-cell table:style-name="ce9" table:formula="of:=ATAN(     ([.G12] -[.G16]*COS([.G17]*PI()/180))   /       ( [.G13] -[.G16]*SIN([.G17]*PI()/180))               )*180/PI()" office:value-type="float" office:value="88.397738653729">
            <text:p>88,398</text:p>
          </table:table-cell>
          <table:table-cell table:style-name="ce9" table:formula="of:=ATAN(     ([.H12] -[.H16]*COS([.H17]*PI()/180))   /       ( [.H13] -[.H16]*SIN([.H17]*PI()/180))               )*180/PI()" office:value-type="float" office:value="88.4245402442331">
            <text:p>88,425</text:p>
          </table:table-cell>
          <table:table-cell table:style-name="ce9" table:formula="of:=ATAN(     ([.I12] -[.I16]*COS([.I17]*PI()/180))   /       ( [.I13] -[.I16]*SIN([.I17]*PI()/180))               )*180/PI()" office:value-type="float" office:value="88.261902803251">
            <text:p>88,262</text:p>
          </table:table-cell>
          <table:table-cell table:style-name="ce9" table:formula="of:=ATAN(     ([.J12] -[.J16]*COS([.J17]*PI()/180))   /       ( [.J13] -[.J16]*SIN([.J17]*PI()/180))               )*180/PI()" office:value-type="float" office:value="0">
            <text:p>#DIV/0!</text:p>
          </table:table-cell>
          <table:table-cell table:style-name="ce9" table:formula="of:=ATAN(     ([.K12] -[.K16]*COS([.K17]*PI()/180))   /       ( [.K13] -[.K16]*SIN([.K17]*PI()/180))               )*180/PI()" office:value-type="float" office:value="0">
            <text:p>#DIV/0!</text:p>
          </table:table-cell>
          <table:table-cell table:style-name="ce9" table:number-columns-repeated="2"/>
        </table:table-row>
        <table:table-row table:style-name="ro2">
          <table:table-cell office:value-type="string">
            <text:p>fi n</text:p>
          </table:table-cell>
          <table:table-cell table:number-columns-repeated="10"/>
          <table:table-cell table:number-columns-repeated="16"/>
        </table:table-row>
        <table:table-row table:style-name="ro2">
          <table:table-cell office:value-type="string">
            <text:p>anv</text:p>
          </table:table-cell>
          <table:table-cell table:formula="of:=LN(  SQRT(POWER([.P13]/[.P15];2))      )" office:value-type="float" office:value="0">
            <text:p>0</text:p>
          </table:table-cell>
          <table:table-cell table:formula="of:=LN(  SQRT(POWER([.Q13]/[.Q15];2))      )" office:value-type="float" office:value="0">
            <text:p>0</text:p>
          </table:table-cell>
          <table:table-cell table:formula="of:=LN(  SQRT(POWER([.R13]/[.R15];2))      )" office:value-type="float" office:value="0">
            <text:p>0</text:p>
          </table:table-cell>
          <table:table-cell table:formula="of:=LN(  SQRT(POWER([.S13]/[.S15];2))      )" office:value-type="float" office:value="0">
            <text:p>0</text:p>
          </table:table-cell>
          <table:table-cell table:formula="of:=LN(  SQRT(POWER([.T13]/[.T15];2))      )" office:value-type="float" office:value="0">
            <text:p>0</text:p>
          </table:table-cell>
          <table:table-cell table:formula="of:=LN(  SQRT(POWER([.U13]/[.U15];2))      )" office:value-type="float" office:value="0">
            <text:p>0</text:p>
          </table:table-cell>
          <table:table-cell table:formula="of:=LN(  SQRT(POWER([.V13]/[.V15];2))      )" office:value-type="float" office:value="0">
            <text:p>0</text:p>
          </table:table-cell>
          <table:table-cell table:formula="of:=LN(  SQRT(POWER([.W13]/[.W15];2))      )" office:value-type="float" office:value="0">
            <text:p>0</text:p>
          </table:table-cell>
          <table:table-cell table:number-columns-repeated="18"/>
        </table:table-row>
        <table:table-row table:style-name="ro4" table:number-rows-repeated="7">
          <table:table-cell table:style-name="ce4" table:number-columns-repeated="13"/>
          <table:table-cell table:number-columns-repeated="14"/>
        </table:table-row>
        <table:table-row table:style-name="ro4">
          <table:table-cell table:style-name="ce4" table:number-columns-repeated="13"/>
          <table:table-cell table:number-columns-repeated="14"/>
        </table:table-row>
      </table:table>
      <table:table table:name="Sheet2" table:style-name="ta1" table:print="false">
        <table:table-column table:style-name="co6" table:default-cell-style-name="ce11"/>
        <table:table-column table:style-name="co6" table:number-columns-repeated="12" table:default-cell-style-name="ce12"/>
        <table:table-row table:style-name="ro5">
          <table:table-cell office:value-type="string">
            <text:p>f [kHz]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</table:table-row>
        <table:table-row table:style-name="ro5">
          <table:table-cell office:value-type="string">
            <text:p>Re Zl</text:p>
          </table:table-cell>
          <table:table-cell office:value-type="float" office:value="853">
            <text:p>853</text:p>
          </table:table-cell>
          <table:table-cell office:value-type="float" office:value="609">
            <text:p>609</text:p>
          </table:table-cell>
          <table:table-cell office:value-type="float" office:value="522">
            <text:p>522</text:p>
          </table:table-cell>
          <table:table-cell office:value-type="float" office:value="451">
            <text:p>451</text:p>
          </table:table-cell>
          <table:table-cell office:value-type="float" office:value="336">
            <text:p>336</text:p>
          </table:table-cell>
          <table:table-cell office:value-type="float" office:value="286">
            <text:p>286</text:p>
          </table:table-cell>
          <table:table-cell office:value-type="float" office:value="244">
            <text:p>244</text:p>
          </table:table-cell>
          <table:table-cell office:value-type="float" office:value="206">
            <text:p>206</text:p>
          </table:table-cell>
          <table:table-cell office:value-type="float" office:value="203">
            <text:p>203</text:p>
          </table:table-cell>
          <table:table-cell office:value-type="float" office:value="193">
            <text:p>193</text:p>
          </table:table-cell>
          <table:table-cell office:value-type="float" office:value="187">
            <text:p>187</text:p>
          </table:table-cell>
          <table:table-cell office:value-type="float" office:value="185">
            <text:p>185</text:p>
          </table:table-cell>
        </table:table-row>
        <table:table-row table:style-name="ro5">
          <table:table-cell office:value-type="string">
            <text:p>Im Zl</text:p>
          </table:table-cell>
          <table:table-cell office:value-type="float" office:value="827">
            <text:p>827</text:p>
          </table:table-cell>
          <table:table-cell office:value-type="float" office:value="578">
            <text:p>578</text:p>
          </table:table-cell>
          <table:table-cell office:value-type="float" office:value="482">
            <text:p>482</text:p>
          </table:table-cell>
          <table:table-cell office:value-type="float" office:value="408">
            <text:p>408</text:p>
          </table:table-cell>
          <table:table-cell office:value-type="float" office:value="272">
            <text:p>272</text:p>
          </table:table-cell>
          <table:table-cell office:value-type="float" office:value="209">
            <text:p>209</text:p>
          </table:table-cell>
          <table:table-cell office:value-type="float" office:value="145">
            <text:p>145</text:p>
          </table:table-cell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Mono" svg:font-family="FreeMono" style:font-family-generic="modern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.12.2009</text:date>, <text:time>21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5T22:19:39</meta:creation-date>
    <dc:date>2009-12-03T21:45:07</dc:date>
    <meta:editing-duration>PT03H42M21S</meta:editing-duration>
    <meta:editing-cycles>15</meta:editing-cycles>
    <meta:generator>OpenOffice.org/3.0$Linux OpenOffice.org_project/300m15$Build-9379</meta:generator>
    <dc:creator>Róbert Grenčík</dc:creator>
    <meta:printed-by>Róbert Grenčík</meta:printed-by>
    <meta:print-date>2009-12-03T21:47:32</meta:print-date>
    <meta:document-statistic meta:table-count="3" meta:cell-count="319" meta:object-count="0"/>
    <meta:user-defined meta:name="Info 1"/>
    <meta:user-defined meta:name="Info 2"/>
    <meta:user-defined meta:name="Info 3"/>
    <meta:user-defined meta:name="Info 4"/>
  </office:meta>
</office:document-meta>
</file>