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style:style style:name="T4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vrh spojovacieho poľa</text:p>
      <text:p text:style-name="Standard"></text:p>
      <text:p text:style-name="P2">Zadanie</text:p>
      <text:p text:style-name="Standard"><text:tab/>Navrhnite zapojenie a riadenie spojovacieho poľa ................................................. s integrovanými spojovacími maticami MC8804 a zvoleným mikroprocesorom.</text:p>
      <text:p text:style-name="Standard"></text:p>
      <text:p text:style-name="P3">Popis matice MT8804</text:p>
      <text:p text:style-name="Standard"><text:tab/>Spínacia matica MT8804 je tvorená C-MOS tranzistormi. Táto matica má dve základné časti, a to číslicovú riadiacu časť a riadenú časť, ktorá je analógová. Samotné prepojenie v spojovacom poli sa uskutočňuje prostredníctvom 4 analógových vstupov (I<text:span text:style-name="T4">0</text:span>, I<text:span text:style-name="T4">1</text:span>, I<text:span text:style-name="T4">2</text:span>, I<text:span text:style-name="T4">4</text:span>) a 8 analógových výstupov (O<text:span text:style-name="T4">0</text:span>, O<text:span text:style-name="T4">1</text:span>, O<text:span text:style-name="T4">2</text:span>, O<text:span text:style-name="T4">3</text:span>, O<text:span text:style-name="T4">4</text:span>, O<text:span text:style-name="T4">5</text:span>, O<text:span text:style-name="T4">6</text:span>, O<text:span text:style-name="T4">7</text:span>). V matici sa nachádza 32 spínacích bodov. Na adresovanie spínacích bodov slúžia 4 dátové vstupy (D<text:span text:style-name="T4">0</text:span>, D<text:span text:style-name="T4">1</text:span>, D<text:span text:style-name="T4">2</text:span>, D<text:span text:style-name="T4">3</text:span>), ktoré určujú priradením logickej jednotky vertikály a 3 adresné vstupy (A<text:span text:style-name="T4">0</text:span>, A<text:span text:style-name="T4">1</text:span>, A<text:span text:style-name="T4">2</text:span>), ktoré určujú horizontály v spojovacom poli. Na tieto vstupy sa privádza riadiace slovo, ktoré zabezpečí samotné prepojenie vstupov na výstup. ďalším vstupom v matici je pin WR, ktorý zabezpečí zápis do pamäte a umožní nastavenie stavu príslušného bloku spínačov. Posledným vstupom je RESET, ktorý umožňuje vynulovanie stavov vo všetkých maticiach. </text:p>
      <text:p text:style-name="Standard"><text:tab/>Matica MT8804 umožňuje zámenu vstupov a výstupov. Adresovaním jedného z ôsmich riadkov v spínacom poli a pevným určením dátových vstupov dokážeme prepojiť ľubovoľný vstup na <text:s/>ľubovoľný výstu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óbert Grenčík</meta:initial-creator>
    <meta:creation-date>2010-03-29T18:32:32</meta:creation-date>
    <meta:document-statistic meta:table-count="0" meta:image-count="0" meta:object-count="0" meta:page-count="1" meta:paragraph-count="8" meta:word-count="182" meta:character-count="1291"/>
    <dc:date>2010-03-29T18:37:06</dc:date>
    <dc:creator>Róbert Grenčík</dc:creator>
    <meta:editing-duration>PT00H04M35S</meta:editing-duration>
    <meta:editing-cycles>1</meta:editing-cycles>
    <meta:generator>OpenOffice.org/3.0$Linux OpenOffice.org_project/300m15$Build-9379</meta:generator>
  </office:meta>
</office:document-meta>
</file>