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60"/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1"/>
    </style:style>
    <style:style style:name="ce6" style:family="table-cell" style:parent-style-name="Default" style:data-style-name="N106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33% 58%"/>
    </style:style>
    <style:style style:name="T2" style:family="text">
      <style:text-properties style:font-name="Arial1"/>
    </style:style>
    <style:style style:name="T3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default-cell-style-name="ce6"/>
        <table:table-column table:style-name="co1" table:number-columns-repeated="17" table:default-cell-style-name="ce3"/>
        <table:table-column table:style-name="co1" table:number-columns-repeated="1005" table:default-cell-style-name="Default"/>
        <table:table-row table:style-name="ro1">
          <table:table-cell table:style-name="ce1" office:value-type="string">
            <text:p>f</text:p>
          </table:table-cell>
          <table:table-cell table:style-name="ce5" office:value-type="string">
            <text:p>ω</text:p>
          </table:table-cell>
          <table:table-cell table:style-name="ce1" office:value-type="string">
            <text:p>R</text:p>
          </table:table-cell>
          <table:table-cell table:style-name="ce1" office:value-type="string">
            <text:p>G</text:p>
          </table:table-cell>
          <table:table-cell table:style-name="ce5" office:value-type="string">
            <text:p>α</text:p>
          </table:table-cell>
          <table:table-cell table:style-name="ce1" office:value-type="string">
            <text:p>α</text:p>
          </table:table-cell>
          <table:table-cell table:style-name="ce1" office:value-type="string">
            <text:p>β</text:p>
          </table:table-cell>
          <table:table-cell table:style-name="ce1" office:value-type="string">
            <text:p>Z</text:p>
          </table:table-cell>
          <table:table-cell table:style-name="ce5" office:value-type="string">
            <text:p>φ<text:span text:style-name="T3">z</text:span></text:p>
          </table:table-cell>
          <table:table-cell table:style-name="ce1" office:value-type="string">
            <text:p>Re{Z}</text:p>
          </table:table-cell>
          <table:table-cell table:style-name="ce1" office:value-type="string">
            <text:p>Im{Z}</text:p>
          </table:table-cell>
          <table:table-cell table:style-name="ce1" office:value-type="string">
            <text:p>v<text:span text:style-name="T3">f</text:span></text:p>
          </table:table-cell>
          <table:table-cell table:style-name="ce1" office:value-type="string">
            <text:p>Z<text:span text:style-name="T3">k</text:span></text:p>
          </table:table-cell>
          <table:table-cell table:style-name="ce1" office:value-type="string">
            <text:p>φ<text:span text:style-name="T3">k</text:span></text:p>
          </table:table-cell>
          <table:table-cell table:style-name="ce1" office:value-type="string">
            <text:p>Z<text:span text:style-name="T3">0</text:span></text:p>
          </table:table-cell>
          <table:table-cell table:style-name="ce1" office:value-type="string">
            <text:p>φ<text:span text:style-name="T3">0</text:span></text:p>
          </table:table-cell>
          <table:table-cell table:style-name="ce1" office:value-type="string">
            <text:p>Z<text:span text:style-name="T3">vl</text:span></text:p>
          </table:table-cell>
          <table:table-cell table:style-name="ce1" office:value-type="string">
            <text:p>φ<text:span text:style-name="T3">vl</text:span></text:p>
          </table:table-cell>
          <table:table-cell table:style-name="ce1" office:value-type="string">
            <text:p>Poznámka</text:p>
          </table:table-cell>
          <table:table-cell table:style-name="ce7" table:number-columns-repeated="1005"/>
        </table:table-row>
        <table:table-row table:style-name="ro2">
          <table:table-cell table:style-name="ce2" office:value-type="string">
            <text:p>[kHz]</text:p>
          </table:table-cell>
          <table:table-cell table:style-name="ce2" office:value-type="string">
            <text:p>[s<text:span text:style-name="T1">-1</text:span>]</text:p>
          </table:table-cell>
          <table:table-cell table:style-name="ce2" office:value-type="string">
            <text:p>[Ω/km]</text:p>
          </table:table-cell>
          <table:table-cell table:style-name="ce2" office:value-type="string">
            <text:p>[μS/km]</text:p>
          </table:table-cell>
          <table:table-cell table:style-name="ce2" office:value-type="string">
            <text:p>[mNp/km]</text:p>
          </table:table-cell>
          <table:table-cell table:style-name="ce2" office:value-type="string">
            <text:p>[dB/km]</text:p>
          </table:table-cell>
          <table:table-cell table:style-name="ce2" office:value-type="string">
            <text:p>[rad/km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°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km/h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°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°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°]</text:p>
          </table:table-cell>
          <table:table-cell table:style-name="ce2"/>
          <table:table-cell table:style-name="ce7" table:number-columns-repeated="1005"/>
        </table:table-row>
        <table:table-row table:style-name="ro2">
          <table:table-cell office:value-type="float" office:value="0.3">
            <text:p>0,3</text:p>
          </table:table-cell>
          <table:table-cell table:formula="of:=2*PI()*[.A3]" office:value-type="float" office:value="1.88495559215388">
            <text:p>1,8850</text:p>
          </table:table-cell>
          <table:table-cell office:value-type="float" office:value="30.8">
            <text:p>30,8</text:p>
          </table:table-cell>
          <table:table-cell office:value-type="float" office:value="0.262">
            <text:p>0,26</text:p>
          </table:table-cell>
          <table:table-cell table:number-columns-repeated="5"/>
          <table:table-cell table:formula="of:=SQRT(SQRT(([.C3]*[.C3]+[.B3]*[.B3]*[.$A$25]*[.$A$25])/([.D3]*[.D3]+[.B3]*[.B3]*[.$B$25]*[.$B$25])))*COS((ATAN(([.D3]*[.$A$25])/([.C3]*[.$B$25])))/2)" office:value-type="float" office:value="10.8423134593686">
            <text:p>10,84</text:p>
          </table:table-cell>
          <table:table-cell table:number-columns-repeated="1014"/>
        </table:table-row>
        <table:table-row table:style-name="ro2">
          <table:table-cell office:value-type="float" office:value="0.5">
            <text:p>0,5</text:p>
          </table:table-cell>
          <table:table-cell table:formula="of:=2*PI()*[.A4]" office:value-type="float" office:value="3.14159265358979">
            <text:p>3,1416</text:p>
          </table:table-cell>
          <table:table-cell office:value-type="float" office:value="30.8">
            <text:p>30,8</text:p>
          </table:table-cell>
          <table:table-cell office:value-type="float" office:value="0.438">
            <text:p>0,44</text:p>
          </table:table-cell>
          <table:table-cell table:number-columns-repeated="5"/>
          <table:table-cell table:formula="of:=SQRT(SQRT(([.C4]*[.C4]+[.B4]*[.B4]*[.$A$25]*[.$A$25])/([.D4]*[.D4]+[.B4]*[.B4]*[.$B$25]*[.$B$25])))*COS((ATAN(([.D4]*[.$A$25])/([.C4]*[.$B$25])))/2)" office:value-type="float" office:value="8.38562748948848">
            <text:p>8,39</text:p>
          </table:table-cell>
          <table:table-cell table:number-columns-repeated="1014"/>
        </table:table-row>
        <table:table-row table:style-name="ro2">
          <table:table-cell office:value-type="float" office:value="0.8">
            <text:p>0,8</text:p>
          </table:table-cell>
          <table:table-cell table:formula="of:=2*PI()*[.A5]" office:value-type="float" office:value="5.02654824574367">
            <text:p>5,0265</text:p>
          </table:table-cell>
          <table:table-cell office:value-type="float" office:value="30.8">
            <text:p>30,8</text:p>
          </table:table-cell>
          <table:table-cell office:value-type="float" office:value="0.71">
            <text:p>0,71</text:p>
          </table:table-cell>
          <table:table-cell table:number-columns-repeated="5"/>
          <table:table-cell table:formula="of:=SQRT(SQRT(([.C5]*[.C5]+[.B5]*[.B5]*[.$A$25]*[.$A$25])/([.D5]*[.D5]+[.B5]*[.B5]*[.$B$25]*[.$B$25])))*COS((ATAN(([.D5]*[.$A$25])/([.C5]*[.$B$25])))/2)" office:value-type="float" office:value="6.58633046555138">
            <text:p>6,59</text:p>
          </table:table-cell>
          <table:table-cell table:number-columns-repeated="1014"/>
        </table:table-row>
        <table:table-row table:style-name="ro2">
          <table:table-cell office:value-type="float" office:value="1.2">
            <text:p>1,2</text:p>
          </table:table-cell>
          <table:table-cell table:formula="of:=2*PI()*[.A6]" office:value-type="float" office:value="7.5398223686155">
            <text:p>7,5398</text:p>
          </table:table-cell>
          <table:table-cell office:value-type="float" office:value="30.8">
            <text:p>30,8</text:p>
          </table:table-cell>
          <table:table-cell office:value-type="float" office:value="1.08">
            <text:p>1,08</text:p>
          </table:table-cell>
          <table:table-cell table:number-columns-repeated="5"/>
          <table:table-cell table:formula="of:=SQRT(SQRT(([.C6]*[.C6]+[.B6]*[.B6]*[.$A$25]*[.$A$25])/([.D6]*[.D6]+[.B6]*[.B6]*[.$B$25]*[.$B$25])))*COS((ATAN(([.D6]*[.$A$25])/([.C6]*[.$B$25])))/2)" office:value-type="float" office:value="5.34024137889735">
            <text:p>5,34</text:p>
          </table:table-cell>
          <table:table-cell table:number-columns-repeated="1014"/>
        </table:table-row>
        <table:table-row table:style-name="ro2">
          <table:table-cell office:value-type="float" office:value="1.6">
            <text:p>1,6</text:p>
          </table:table-cell>
          <table:table-cell table:formula="of:=2*PI()*[.A7]" office:value-type="float" office:value="10.0530964914873">
            <text:p>10,0531</text:p>
          </table:table-cell>
          <table:table-cell office:value-type="float" office:value="30.9">
            <text:p>30,9</text:p>
          </table:table-cell>
          <table:table-cell office:value-type="float" office:value="1.47">
            <text:p>1,47</text:p>
          </table:table-cell>
          <table:table-cell table:number-columns-repeated="5"/>
          <table:table-cell table:formula="of:=SQRT(SQRT(([.C7]*[.C7]+[.B7]*[.B7]*[.$A$25]*[.$A$25])/([.D7]*[.D7]+[.B7]*[.B7]*[.$B$25]*[.$B$25])))*COS((ATAN(([.D7]*[.$A$25])/([.C7]*[.$B$25])))/2)" office:value-type="float" office:value="4.5847756000894">
            <text:p>4,58</text:p>
          </table:table-cell>
          <table:table-cell table:number-columns-repeated="1014"/>
        </table:table-row>
        <table:table-row table:style-name="ro2">
          <table:table-cell office:value-type="float" office:value="2">
            <text:p>2</text:p>
          </table:table-cell>
          <table:table-cell table:formula="of:=2*PI()*[.A8]" office:value-type="float" office:value="12.5663706143592">
            <text:p>12,5664</text:p>
          </table:table-cell>
          <table:table-cell office:value-type="float" office:value="31">
            <text:p>31</text:p>
          </table:table-cell>
          <table:table-cell office:value-type="float" office:value="1.9">
            <text:p>1,9</text:p>
          </table:table-cell>
          <table:table-cell table:number-columns-repeated="5"/>
          <table:table-cell table:formula="of:=SQRT(SQRT(([.C8]*[.C8]+[.B8]*[.B8]*[.$A$25]*[.$A$25])/([.D8]*[.D8]+[.B8]*[.B8]*[.$B$25]*[.$B$25])))*COS((ATAN(([.D8]*[.$A$25])/([.C8]*[.$B$25])))/2)" office:value-type="float" office:value="4.03925916697348">
            <text:p>4,04</text:p>
          </table:table-cell>
          <table:table-cell table:number-columns-repeated="1014"/>
        </table:table-row>
        <table:table-row table:style-name="ro2">
          <table:table-cell office:value-type="float" office:value="2.4">
            <text:p>2,4</text:p>
          </table:table-cell>
          <table:table-cell table:formula="of:=2*PI()*[.A9]" office:value-type="float" office:value="15.079644737231">
            <text:p>15,0796</text:p>
          </table:table-cell>
          <table:table-cell office:value-type="float" office:value="31.2">
            <text:p>31,2</text:p>
          </table:table-cell>
          <table:table-cell office:value-type="float" office:value="2.22">
            <text:p>2,22</text:p>
          </table:table-cell>
          <table:table-cell table:number-columns-repeated="5"/>
          <table:table-cell table:formula="of:=SQRT(SQRT(([.C9]*[.C9]+[.B9]*[.B9]*[.$A$25]*[.$A$25])/([.D9]*[.D9]+[.B9]*[.B9]*[.$B$25]*[.$B$25])))*COS((ATAN(([.D9]*[.$A$25])/([.C9]*[.$B$25])))/2)" office:value-type="float" office:value="3.74885251589704">
            <text:p>3,75</text:p>
          </table:table-cell>
          <table:table-cell table:number-columns-repeated="1014"/>
        </table:table-row>
        <table:table-row table:style-name="ro2">
          <table:table-cell office:value-type="float" office:value="3">
            <text:p>3</text:p>
          </table:table-cell>
          <table:table-cell table:formula="of:=2*PI()*[.A10]" office:value-type="float" office:value="18.8495559215388">
            <text:p>18,8496</text:p>
          </table:table-cell>
          <table:table-cell office:value-type="float" office:value="31.3">
            <text:p>31,3</text:p>
          </table:table-cell>
          <table:table-cell office:value-type="float" office:value="2.93">
            <text:p>2,93</text:p>
          </table:table-cell>
          <table:table-cell table:number-columns-repeated="5"/>
          <table:table-cell table:formula="of:=SQRT(SQRT(([.C10]*[.C10]+[.B10]*[.B10]*[.$A$25]*[.$A$25])/([.D10]*[.D10]+[.B10]*[.B10]*[.$B$25]*[.$B$25])))*COS((ATAN(([.D10]*[.$A$25])/([.C10]*[.$B$25])))/2)" office:value-type="float" office:value="3.26840718668322">
            <text:p>3,27</text:p>
          </table:table-cell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 table:formula="of:=2*PI()*[.A11]" office:value-type="float" office:value="31.4159265358979">
            <text:p>31,4159</text:p>
          </table:table-cell>
          <table:table-cell office:value-type="float" office:value="31.5">
            <text:p>31,5</text:p>
          </table:table-cell>
          <table:table-cell office:value-type="float" office:value="4.99">
            <text:p>4,99</text:p>
          </table:table-cell>
          <table:table-cell table:number-columns-repeated="5"/>
          <table:table-cell table:formula="of:=SQRT(SQRT(([.C11]*[.C11]+[.B11]*[.B11]*[.$A$25]*[.$A$25])/([.D11]*[.D11]+[.B11]*[.B11]*[.$B$25]*[.$B$25])))*COS((ATAN(([.D11]*[.$A$25])/([.C11]*[.$B$25])))/2)" office:value-type="float" office:value="2.51248163163264">
            <text:p>2,51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formula="of:=2*PI()*[.A12]" office:value-type="float" office:value="62.8318530717959">
            <text:p>62,8319</text:p>
          </table:table-cell>
          <table:table-cell office:value-type="float" office:value="32.8">
            <text:p>32,8</text:p>
          </table:table-cell>
          <table:table-cell office:value-type="float" office:value="12.1">
            <text:p>12,1</text:p>
          </table:table-cell>
          <table:table-cell table:number-columns-repeated="5"/>
          <table:table-cell table:formula="of:=SQRT(SQRT(([.C12]*[.C12]+[.B12]*[.B12]*[.$A$25]*[.$A$25])/([.D12]*[.D12]+[.B12]*[.B12]*[.$B$25]*[.$B$25])))*COS((ATAN(([.D12]*[.$A$25])/([.C12]*[.$B$25])))/2)" office:value-type="float" office:value="1.64642822308506">
            <text:p>1,65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formula="of:=2*PI()*[.A13]" office:value-type="float" office:value="125.663706143592">
            <text:p>125,6637</text:p>
          </table:table-cell>
          <table:table-cell office:value-type="float" office:value="36">
            <text:p>36</text:p>
          </table:table-cell>
          <table:table-cell office:value-type="float" office:value="27.1">
            <text:p>27,1</text:p>
          </table:table-cell>
          <table:table-cell table:number-columns-repeated="5"/>
          <table:table-cell table:formula="of:=SQRT(SQRT(([.C13]*[.C13]+[.B13]*[.B13]*[.$A$25]*[.$A$25])/([.D13]*[.D13]+[.B13]*[.B13]*[.$B$25]*[.$B$25])))*COS((ATAN(([.D13]*[.$A$25])/([.C13]*[.$B$25])))/2)" office:value-type="float" office:value="1.15256508955682">
            <text:p>1,15</text:p>
          </table:table-cell>
          <table:table-cell table:number-columns-repeated="1014"/>
        </table:table-row>
        <table:table-row table:style-name="ro2">
          <table:table-cell office:value-type="float" office:value="30">
            <text:p>30</text:p>
          </table:table-cell>
          <table:table-cell table:formula="of:=2*PI()*[.A14]" office:value-type="float" office:value="188.495559215388">
            <text:p>188,4956</text:p>
          </table:table-cell>
          <table:table-cell office:value-type="float" office:value="40">
            <text:p>40</text:p>
          </table:table-cell>
          <table:table-cell office:value-type="float" office:value="48.3">
            <text:p>48,3</text:p>
          </table:table-cell>
          <table:table-cell table:number-columns-repeated="5"/>
          <table:table-cell table:formula="of:=SQRT(SQRT(([.C14]*[.C14]+[.B14]*[.B14]*[.$A$25]*[.$A$25])/([.D14]*[.D14]+[.B14]*[.B14]*[.$B$25]*[.$B$25])))*COS((ATAN(([.D14]*[.$A$25])/([.C14]*[.$B$25])))/2)" office:value-type="float" office:value="0.91002981217126">
            <text:p>0,91</text:p>
          </table:table-cell>
          <table:table-cell table:number-columns-repeated="1014"/>
        </table:table-row>
        <table:table-row table:style-name="ro2">
          <table:table-cell office:value-type="float" office:value="40">
            <text:p>40</text:p>
          </table:table-cell>
          <table:table-cell table:formula="of:=2*PI()*[.A15]" office:value-type="float" office:value="251.327412287183">
            <text:p>251,3274</text:p>
          </table:table-cell>
          <table:table-cell office:value-type="float" office:value="44.8">
            <text:p>44,8</text:p>
          </table:table-cell>
          <table:table-cell office:value-type="float" office:value="71.2">
            <text:p>71,2</text:p>
          </table:table-cell>
          <table:table-cell table:number-columns-repeated="5"/>
          <table:table-cell table:formula="of:=SQRT(SQRT(([.C15]*[.C15]+[.B15]*[.B15]*[.$A$25]*[.$A$25])/([.D15]*[.D15]+[.B15]*[.B15]*[.$B$25]*[.$B$25])))*COS((ATAN(([.D15]*[.$A$25])/([.C15]*[.$B$25])))/2)" office:value-type="float" office:value="0.793228568235144">
            <text:p>0,79</text:p>
          </table:table-cell>
          <table:table-cell table:number-columns-repeated="1014"/>
        </table:table-row>
        <table:table-row table:style-name="ro2">
          <table:table-cell office:value-type="float" office:value="50">
            <text:p>50</text:p>
          </table:table-cell>
          <table:table-cell table:formula="of:=2*PI()*[.A16]" office:value-type="float" office:value="314.159265358979">
            <text:p>314,1593</text:p>
          </table:table-cell>
          <table:table-cell office:value-type="float" office:value="49.7">
            <text:p>49,7</text:p>
          </table:table-cell>
          <table:table-cell office:value-type="float" office:value="95.8">
            <text:p>95,8</text:p>
          </table:table-cell>
          <table:table-cell table:number-columns-repeated="5"/>
          <table:table-cell table:formula="of:=SQRT(SQRT(([.C16]*[.C16]+[.B16]*[.B16]*[.$A$25]*[.$A$25])/([.D16]*[.D16]+[.B16]*[.B16]*[.$B$25]*[.$B$25])))*COS((ATAN(([.D16]*[.$A$25])/([.C16]*[.$B$25])))/2)" office:value-type="float" office:value="0.720269238631865">
            <text:p>0,72</text:p>
          </table:table-cell>
          <table:table-cell table:number-columns-repeated="1014"/>
        </table:table-row>
        <table:table-row table:style-name="ro2">
          <table:table-cell office:value-type="float" office:value="60">
            <text:p>60</text:p>
          </table:table-cell>
          <table:table-cell table:formula="of:=2*PI()*[.A17]" office:value-type="float" office:value="376.991118430775">
            <text:p>376,9911</text:p>
          </table:table-cell>
          <table:table-cell office:value-type="float" office:value="53.9">
            <text:p>53,9</text:p>
          </table:table-cell>
          <table:table-cell office:value-type="float" office:value="115.1">
            <text:p>115,1</text:p>
          </table:table-cell>
          <table:table-cell table:number-columns-repeated="5"/>
          <table:table-cell table:formula="of:=SQRT(SQRT(([.C17]*[.C17]+[.B17]*[.B17]*[.$A$25]*[.$A$25])/([.D17]*[.D17]+[.B17]*[.B17]*[.$B$25]*[.$B$25])))*COS((ATAN(([.D17]*[.$A$25])/([.C17]*[.$B$25])))/2)" office:value-type="float" office:value="0.684315141465314">
            <text:p>0,68</text:p>
          </table:table-cell>
          <table:table-cell table:number-columns-repeated="1014"/>
        </table:table-row>
        <table:table-row table:style-name="ro2">
          <table:table-cell office:value-type="float" office:value="70">
            <text:p>70</text:p>
          </table:table-cell>
          <table:table-cell table:formula="of:=2*PI()*[.A18]" office:value-type="float" office:value="439.822971502571">
            <text:p>439,8230</text:p>
          </table:table-cell>
          <table:table-cell office:value-type="float" office:value="58.1">
            <text:p>58,1</text:p>
          </table:table-cell>
          <table:table-cell office:value-type="float" office:value="144.1">
            <text:p>144,1</text:p>
          </table:table-cell>
          <table:table-cell table:number-columns-repeated="5"/>
          <table:table-cell table:formula="of:=SQRT(SQRT(([.C18]*[.C18]+[.B18]*[.B18]*[.$A$25]*[.$A$25])/([.D18]*[.D18]+[.B18]*[.B18]*[.$B$25]*[.$B$25])))*COS((ATAN(([.D18]*[.$A$25])/([.C18]*[.$B$25])))/2)" office:value-type="float" office:value="0.634973468732577">
            <text:p>0,63</text:p>
          </table:table-cell>
          <table:table-cell table:number-columns-repeated="1014"/>
        </table:table-row>
        <table:table-row table:style-name="ro2">
          <table:table-cell office:value-type="float" office:value="80">
            <text:p>80</text:p>
          </table:table-cell>
          <table:table-cell table:formula="of:=2*PI()*[.A19]" office:value-type="float" office:value="502.654824574367">
            <text:p>502,6548</text:p>
          </table:table-cell>
          <table:table-cell office:value-type="float" office:value="62.2">
            <text:p>62,2</text:p>
          </table:table-cell>
          <table:table-cell office:value-type="float" office:value="171">
            <text:p>171</text:p>
          </table:table-cell>
          <table:table-cell table:number-columns-repeated="5"/>
          <table:table-cell table:formula="of:=SQRT(SQRT(([.C19]*[.C19]+[.B19]*[.B19]*[.$A$25]*[.$A$25])/([.D19]*[.D19]+[.B19]*[.B19]*[.$B$25]*[.$B$25])))*COS((ATAN(([.D19]*[.$A$25])/([.C19]*[.$B$25])))/2)" office:value-type="float" office:value="0.603110204277041">
            <text:p>0,6</text:p>
          </table:table-cell>
          <table:table-cell table:number-columns-repeated="1014"/>
        </table:table-row>
        <table:table-row table:style-name="ro2">
          <table:table-cell office:value-type="float" office:value="90">
            <text:p>90</text:p>
          </table:table-cell>
          <table:table-cell table:formula="of:=2*PI()*[.A20]" office:value-type="float" office:value="565.486677646163">
            <text:p>565,4867</text:p>
          </table:table-cell>
          <table:table-cell office:value-type="float" office:value="66.3">
            <text:p>66,3</text:p>
          </table:table-cell>
          <table:table-cell office:value-type="float" office:value="205">
            <text:p>205</text:p>
          </table:table-cell>
          <table:table-cell table:number-columns-repeated="5"/>
          <table:table-cell table:formula="of:=SQRT(SQRT(([.C20]*[.C20]+[.B20]*[.B20]*[.$A$25]*[.$A$25])/([.D20]*[.D20]+[.B20]*[.B20]*[.$B$25]*[.$B$25])))*COS((ATAN(([.D20]*[.$A$25])/([.C20]*[.$B$25])))/2)" office:value-type="float" office:value="0.568695023282067">
            <text:p>0,57</text:p>
          </table:table-cell>
          <table:table-cell table:number-columns-repeated="1014"/>
        </table:table-row>
        <table:table-row table:style-name="ro2">
          <table:table-cell office:value-type="float" office:value="100">
            <text:p>100</text:p>
          </table:table-cell>
          <table:table-cell table:formula="of:=2*PI()*[.A21]" office:value-type="float" office:value="628.318530717959">
            <text:p>628,3185</text:p>
          </table:table-cell>
          <table:table-cell office:value-type="float" office:value="69.8">
            <text:p>69,8</text:p>
          </table:table-cell>
          <table:table-cell office:value-type="float" office:value="238">
            <text:p>238</text:p>
          </table:table-cell>
          <table:table-cell table:number-columns-repeated="5"/>
          <table:table-cell table:formula="of:=SQRT(SQRT(([.C21]*[.C21]+[.B21]*[.B21]*[.$A$25]*[.$A$25])/([.D21]*[.D21]+[.B21]*[.B21]*[.$B$25]*[.$B$25])))*COS((ATAN(([.D21]*[.$A$25])/([.C21]*[.$B$25])))/2)" office:value-type="float" office:value="0.541550374616487">
            <text:p>0,54</text:p>
          </table:table-cell>
          <table:table-cell table:number-columns-repeated="1014"/>
        </table:table-row>
        <table:table-row table:style-name="ro2">
          <table:table-cell office:value-type="float" office:value="110">
            <text:p>110</text:p>
          </table:table-cell>
          <table:table-cell table:formula="of:=2*PI()*[.A22]" office:value-type="float" office:value="691.150383789755">
            <text:p>691,1504</text:p>
          </table:table-cell>
          <table:table-cell office:value-type="float" office:value="73">
            <text:p>73</text:p>
          </table:table-cell>
          <table:table-cell office:value-type="float" office:value="272">
            <text:p>272</text:p>
          </table:table-cell>
          <table:table-cell table:number-columns-repeated="5"/>
          <table:table-cell table:formula="of:=SQRT(SQRT(([.C22]*[.C22]+[.B22]*[.B22]*[.$A$25]*[.$A$25])/([.D22]*[.D22]+[.B22]*[.B22]*[.$B$25]*[.$B$25])))*COS((ATAN(([.D22]*[.$A$25])/([.C22]*[.$B$25])))/2)" office:value-type="float" office:value="0.518055910422269">
            <text:p>0,52</text:p>
          </table:table-cell>
          <table:table-cell table:number-columns-repeated="1014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2">
          <table:table-cell table:style-name="Default" office:value-type="string">
            <text:p>L</text:p>
          </table:table-cell>
          <table:table-cell table:style-name="Default" office:value-type="string">
            <text:p>C</text:p>
          </table:table-cell>
          <table:table-cell table:style-name="Default" table:number-columns-repeated="17"/>
          <table:table-cell table:number-columns-repeated="1005"/>
        </table:table-row>
        <table:table-row table:style-name="ro2">
          <table:table-cell table:style-name="ce4" table:formula="of:=33*10^(-9)" office:value-type="float" office:value="0.000000033">
            <text:p>3,30E-008</text:p>
          </table:table-cell>
          <table:table-cell table:style-name="ce4" office:value-type="float" office:value="0.0007">
            <text:p>7,00E-004</text:p>
          </table:table-cell>
          <table:table-cell table:style-name="Default" table:number-columns-repeated="17"/>
          <table:table-cell table:number-columns-repeated="1005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0">10.10.2009</text:date>, <text:time>15:38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0-10T12:31:13</meta:creation-date>
    <dc:date>2009-10-10T15:38:28</dc:date>
    <dc:creator>Róbert Grenčík</dc:creator>
    <meta:editing-duration>PT02H05M51S</meta:editing-duration>
    <meta:editing-cycles>7</meta:editing-cycles>
    <meta:generator>OpenOffice.org/3.0$Linux OpenOffice.org_project/300m15$Build-9379</meta:generator>
    <meta:document-statistic meta:table-count="3" meta:cell-count="141" meta:object-count="0"/>
    <meta:user-defined meta:name="Informácia 1"/>
    <meta:user-defined meta:name="Informácia 2"/>
    <meta:user-defined meta:name="Informácia 3"/>
    <meta:user-defined meta:name="Informácia 4"/>
  </office:meta>
</office:document-meta>
</file>