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DP – packet data protocol</text:p>
      <text:p text:style-name="Standard">GPRS Tunnelling Protocol (GTP) pracuje na protokole TCP alebo UDP. Verzia 1 pracuje len na UDP.</text:p>
      <text:p text:style-name="Standard"/>
      <text:list xml:id="list2029602458" text:style-name="L1">
        <text:list-item>
          <text:p text:style-name="P2">FIFO</text:p>
        </text:list-item>
        <text:list-item>
          <text:p text:style-name="P2">priority quering – posielame z prvej rady keď sa minie tak ideme na druhý rad, ale ak sa objaví zase niečo v prvom rade tak ideme na prvý rad znova</text:p>
        </text:list-item>
        <text:list-item>
          <text:p text:style-name="P2">Round Robin (Weighted RR) – zoberiem paket z prvého radu, jeden paket z druhého radu adť; niečo ako časový multiplex</text:p>
        </text:list-item>
        <text:list-item>
          <text:p text:style-name="P2">Fair quering – PFT (packet finish time) vypočíta sa čas na prenos paketu a najprv sa posielajú pakety s nižším časom</text:p>
        </text:list-item>
      </text:list>
      <text:p text:style-name="Standard"/>
      <text:p text:style-name="Standard">Leaky Bucket (deravá nádoba) - <text:s/>do nejakej nádoby pritekajú pakety rôznou rýchlosťou ale vysielajú sa kontinuálnou rýchlosťou. Ak je nádoba plná, celý jej obsah sa vymaže.</text:p>
      <text:list xml:id="list724250543" text:style-name="L3">
        <text:list-item>
          <text:list>
            <text:list-item>
              <text:p text:style-name="P4">shaping – používa sa na tvarovanie, obmedzovanie rýchlosti toku dát</text:p>
            </text:list-item>
            <text:list-item>
              <text:p text:style-name="P4"/>
            </text:list-item>
          </text:list>
        </text:list-item>
      </text:list>
      <text:p text:style-name="Standard">Token Bucket (token vedierko) – vytekanie vedierka nie je kontinuálne</text:p>
      <text:p text:style-name="Standard"><text:tab/>C=b-Li → pri príchode paketu dĺžky Li</text:p>
      <text:p text:style-name="Standard"><text:tab/>C=(b-Li) + r. deltaT</text:p>
      <text:p text:style-name="Standard"><text:tab/>- policing – kontrola prevádzky, obmedzenie prevádzky pomocou token bucket; zabezpečí <text:tab/>aby sa neposielalo viac dát ako sa dá</text:p>
      <text:p text:style-name="Standard"/>
      <text:p text:style-name="Standard">SDU+PCI=PCU na n-tej vrstve, (N+1)PDU=N SDU</text:p>
      <text:p text:style-name="Standard">(SDU service data unite, PCI protocol control information (identifikuje fragment), PDU protocol data unit)</text:p>
      <text:p text:style-name="Standard"/>
      <text:p text:style-name="Standard">Servisné primitívy – request, indication, response, confirmation</text:p>
      <text:p text:style-name="Standard"/>
      <text:p text:style-name="Standard">Mapovanie</text:p>
      <text:p text:style-name="Standard">a) one-to-one</text:p>
      <text:p text:style-name="Standard">b) multiplexing (many to one)</text:p>
      <text:p text:style-name="Standard">c) splitting (one to many) → inverzný multiplexing</text:p>
      <text:p text:style-name="Standard"/>
      <text:p text:style-name="Standard">Blocking, deblocking - <text:s/>spájanie menších PDU/SDU do 1 väčšieho</text:p>
      <text:p text:style-name="Standard"/>
      <text:p text:style-name="Standard">Error Control</text:p>
      <text:p text:style-name="Standard">a) FEC – forward – dopredná → samoopravné kódy</text:p>
      <text:p text:style-name="Standard">b) BEC – backward – spätná → znovuvyžiadanie</text:p>
      <text:p text:style-name="Standard"/>
      <text:p text:style-name="Standard">ARQ – automatic response request</text:p>
      <text:p text:style-name="Standard">a) S&amp;W – send&amp;wait – pošle a čaká na potvrdenie</text:p>
      <text:p text:style-name="Standard">b) kontinuálna ARQ – posiela sa až kým nepríde NACK</text:p>
      <text:p text:style-name="Standard">c) Go-Back-N – pri chybe sa vráti o N dozadu</text:p>
      <text:p text:style-name="Standard">d) SR – slective reject – posiela sa aj ACK a posiela sa kontinuálne, preposiela iba poškodené</text:p>
      <text:p text:style-name="Standard"/>
      <text:p text:style-name="Standard">H-ARQ → hybrid ARQ – využívanie ARQ + dopredné kódy (TYPE I – retransmisia + samoopravné, TYPE II – retransmisia len nadbytočných bitov, TYPE III – retransmisia všetkých bitov)</text:p>
      <text:p text:style-name="Standard"/>
      <text:p text:style-name="Standard">Split-horizont – ak prídu routovacie informácie pošli všetkým okrem toho kto ti to poslal</text:p>
      <text:p text:style-name="Standard">Split-horizont with poison reverse – nahrádzanie ceny nekonečnom</text:p>
      <text:p text:style-name="Standard">Hold-down – ak sa dozvieš o nedostupnosti uzlu uzamkni si túto informáciu voči zmene</text:p>
      <text:p text:style-name="Standard"><text:soft-page-break/>Trigerred updates – ak dostaneš aktualizáciu, posielaj ju hneď ďalej, nečakaj na vypršanie časovača</text:p>
      <text:p text:style-name="Standard">Routing by rumour – všetky pravidlá dokopy</text:p>
      <text:p text:style-name="Standard">Link State Routing – vymieňa sa stav liniek; zaplaované (flooding) a potvrdzované; LSA vidí všetky uzly v danej oblasti</text:p>
      <text:p text:style-name="Standard"/>
      <text:p text:style-name="Standard">Hop-by-hop routing – autonómne rozhodovanie uzlov kam pošlú paket ďalej</text:p>
      <text:p text:style-name="Standard"/>
      <text:p text:style-name="Standard">BGP (border gateway protokol) – robí smerovanie na rozhraní 2 autonómnych systémov, podobný distance vector, treba vyriešiť problém slučiek → loop detection, nie distance ale path vector</text:p>
      <text:p text:style-name="Standard"/>
      <text:p text:style-name="Standard">Flow control</text:p>
      <text:p text:style-name="Standard">a) sliding window – koľko môžem poslať blokov v okne bez toho aby som musel čakať na potvrdenie</text:p>
      <text:list xml:id="list1162856365" text:style-name="L2">
        <text:list-item>
          <text:list>
            <text:list-item>
              <text:p text:style-name="P3">advertised window – premenlivá veľkosť</text:p>
            </text:list-item>
            <text:list-item>
              <text:p text:style-name="P3">congestion window – čosi so zahltením</text:p>
            </text:list-item>
          </text:list>
        </text:list-item>
      </text:list>
      <text:p text:style-name="Standard">b) stop&amp;wait – čaká sa na potvrdenie každého paketu a až potom sa vysiela ďalší</text:p>
      <text:p text:style-name="Standard"/>
      <text:p text:style-name="Standard">STP (spannig tree protocol) – zabezpečuje prevenciu voči vytvoreniu slučiek v bridged LAN, L2</text:p>
      <text:p text:style-name="Standard"/>
      <text:p text:style-name="P1">Spôsoby prepínania:<text:line-break/>• Store-and-forward - vyššie oneskorenie, kontrola chybovosti rámcov, možnosť zmeny rýchlosti a typu sieťovej technológie<text:line-break/>• Cut-through - nízke oneskorenie, bez kontroly chybovosti rámcov, bez možnosti zmeny rýchlosti a typu sieťovej technológie<text:line-break/><text:tab/>• Fast-forward<text:line-break/><text:tab/>• Fragment-free</text:p>
      <text:p text:style-name="Standard"/>
      <text:p text:style-name="Standard">Jitter – nežiadúca časová odchýlka pri signáloch</text:p>
      <text:p text:style-name="Standard"/>
      <text:p text:style-name="Standard">Na každú sieť treba 3 veci – formát rámcov, adresy, smerovanie</text:p>
      <text:p text:style-name="Standard"/>
      <text:p text:style-name="Standard">DPI (deep packet inspection) – prebieha hĺbková kontrola každého paketu (napr na vírusy a pod)</text:p>
      <text:p text:style-name="Standard"/>
      <text:p text:style-name="Standard">RED (random early discard/detection/drop) – rieši problém globálnej synchronizácie; ak je pamäť plná paketov (a podobných sračiek) tak sa niektoré pakety náhodne zahadzujú</text:p>
      <text:p text:style-name="Standard"/>
      <text:p text:style-name="Standard">RTT (round-trip delay time) – čas potrebný pre signál (alebo paket) na cestu zo špecifického zdroja do špecifickej destinácie a späť</text:p>
      <text:p text:style-name="Standard"/>
      <text:p text:style-name="Standard">Slow start – koľko dostaneš potvrdení, toľko to zrýchliš</text:p>
      <text:p text:style-name="Standard"/>
      <text:p text:style-name="Standard">Tree way handshake – pri nadväzovaní spojenia; posielam A, dostanem odpoveď A+1 a B a odosielam B+1</text:p>
      <text:p text:style-name="Standard"/>
      <text:p text:style-name="Standard">Silly window syndrome – ak server nestíha spracovávať prichádzajúce dáta požiada odosielateľov o zníženie veľkosti okna.</text:p>
      <text:p text:style-name="Standard"/>
      <text:p text:style-name="Standard">SCTP (stream control transmission protocol) – niečo medzi TCP a UDP</text:p>
      <text:p text:style-name="Standard"/>
      <text:p text:style-name="Standard">IPv6 - <text:s/>namiesto ARP sa využíva ICMPv6; nie sú broadcasty; </text:p>
      <text:p text:style-name="Standard"><text:tab/>- nerobí fragmentáciu, min MTU je 1280 bajtov</text:p>
      <text:p text:style-name="Standard">Dual stack – prepojenie IPv4 a IPv6</text:p>
      <text:p text:style-name="Standard"><text:soft-page-break/></text:p>
      <text:p text:style-name="Standard">BSSGP – komunikácia SGSN a BSS </text:p>
      <text:p text:style-name="Standard"/>
      <text:p text:style-name="Standard">X.25 – definuje rozhranie do dátovej siete; VPN v X.25 je na L3</text:p>
      <text:p text:style-name="Standard">Frame relay – uzli sú typu DCE (DCE je medzi DTE a DTC; DCE → konverzia signálu, kódovanie, line cloking, môže byť aj časť DTE); využíva metódu window</text:p>
      <text:p text:style-name="Standard">R je DTE.</text:p>
      <text:p text:style-name="Standard"/>
      <text:p text:style-name="Standard">„Explicitné smerovanie“ v MPLS: dve formy – striktnú (musí ísť iba cez definované routre – medzi nimi nič), a loose source routing – musí prejsť cez definované routre, ale medzitým aj cez i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10-01-27T09:52:47</meta:creation-date>
    <dc:date>2010-01-28T12:59:07</dc:date>
    <dc:creator>Róbert Grenčík</dc:creator>
    <meta:editing-duration>PT09H07M54S</meta:editing-duration>
    <meta:editing-cycles>23</meta:editing-cycles>
    <meta:generator>OpenOffice.org/3.0$Linux OpenOffice.org_project/300m15$Build-9379</meta:generator>
    <meta:document-statistic meta:table-count="0" meta:image-count="0" meta:object-count="0" meta:page-count="3" meta:paragraph-count="61" meta:word-count="778" meta:character-count="4768"/>
    <meta:user-defined meta:name="Informácia 1"/>
    <meta:user-defined meta:name="Informácia 2"/>
    <meta:user-defined meta:name="Informácia 3"/>
    <meta:user-defined meta:name="Informácia 4"/>
  </office:meta>
</office:document-meta>
</file>