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WW8Num3">
      <style:paragraph-properties fo:margin-left="1.27cm" fo:margin-right="0cm" fo:margin-top="0.494cm" fo:margin-bottom="0cm" fo:text-indent="-0.635cm" style:auto-text-indent="false"/>
      <style:text-properties fo:font-size="10pt" fo:language="cs" fo:country="CZ" style:font-size-asian="10pt"/>
    </style:style>
    <style:style style:name="P2" style:family="paragraph" style:parent-style-name="Standard" style:list-style-name="WW8Num72">
      <style:paragraph-properties fo:margin-left="1.27cm" fo:margin-right="0cm" fo:margin-top="0.494cm" fo:margin-bottom="0cm" fo:text-indent="-0.635cm" style:auto-text-indent="false"/>
      <style:text-properties fo:font-size="10pt" fo:language="cs" fo:country="CZ" style:font-size-asian="10pt"/>
    </style:style>
    <style:style style:name="P3" style:family="paragraph" style:parent-style-name="Standard" style:list-style-name="WW8Num55">
      <style:paragraph-properties fo:margin-left="1.27cm" fo:margin-right="0cm" fo:margin-top="0.494cm" fo:margin-bottom="0cm" fo:text-indent="-0.635cm" style:auto-text-indent="false"/>
      <style:text-properties fo:font-size="10pt" fo:language="cs" fo:country="CZ" style:font-size-asian="10pt"/>
    </style:style>
    <style:style style:name="P4" style:family="paragraph" style:parent-style-name="Standard" style:list-style-name="WW8Num97">
      <style:paragraph-properties fo:margin-left="1.27cm" fo:margin-right="0cm" fo:margin-top="0.494cm" fo:margin-bottom="0cm" fo:text-indent="-0.635cm" style:auto-text-indent="false"/>
      <style:text-properties fo:font-size="10pt" fo:language="cs" fo:country="CZ" style:font-size-asian="10pt"/>
    </style:style>
    <style:style style:name="P5" style:family="paragraph" style:parent-style-name="Standard" style:list-style-name="WW8Num9">
      <style:paragraph-properties fo:margin-left="1.27cm" fo:margin-right="0cm" fo:margin-top="0.494cm" fo:margin-bottom="0cm" fo:text-indent="-0.635cm" style:auto-text-indent="false"/>
      <style:text-properties fo:font-size="10pt" fo:language="cs" fo:country="CZ" style:font-size-asian="10pt"/>
    </style:style>
    <style:style style:name="P6" style:family="paragraph" style:parent-style-name="Standard" style:list-style-name="WW8Num85">
      <style:paragraph-properties fo:margin-left="1.27cm" fo:margin-right="0cm" fo:margin-top="0.494cm" fo:margin-bottom="0cm" fo:text-indent="-0.635cm" style:auto-text-indent="false"/>
      <style:text-properties fo:font-size="10pt" fo:language="cs" fo:country="CZ" style:font-size-asian="10pt"/>
    </style:style>
    <style:style style:name="P7" style:family="paragraph" style:parent-style-name="Standard" style:list-style-name="WW8Num22">
      <style:paragraph-properties fo:margin-left="1.27cm" fo:margin-right="0cm" fo:margin-top="0.494cm" fo:margin-bottom="0cm" fo:text-indent="-0.635cm" style:auto-text-indent="false"/>
      <style:text-properties fo:font-size="10pt" fo:language="cs" fo:country="CZ" style:font-size-asian="10pt"/>
    </style:style>
    <style:style style:name="P8" style:family="paragraph" style:parent-style-name="Standard" style:list-style-name="WW8Num83">
      <style:paragraph-properties fo:margin-left="1.27cm" fo:margin-right="0cm" fo:margin-top="0.494cm" fo:margin-bottom="0cm" fo:text-indent="-0.635cm" style:auto-text-indent="false"/>
      <style:text-properties fo:font-size="10pt" fo:language="cs" fo:country="CZ" style:font-size-asian="10pt"/>
    </style:style>
    <style:style style:name="P9" style:family="paragraph" style:parent-style-name="Standard" style:list-style-name="WW8Num63">
      <style:paragraph-properties fo:margin-left="1.27cm" fo:margin-right="0cm" fo:margin-top="0.494cm" fo:margin-bottom="0cm" fo:text-indent="-0.635cm" style:auto-text-indent="false"/>
      <style:text-properties fo:font-size="10pt" fo:language="cs" fo:country="CZ" style:font-size-asian="10pt"/>
    </style:style>
    <style:style style:name="P10" style:family="paragraph" style:parent-style-name="Standard" style:list-style-name="WW8Num4">
      <style:paragraph-properties fo:margin-left="1.27cm" fo:margin-right="0cm" fo:margin-top="0.494cm" fo:margin-bottom="0cm" fo:text-indent="-0.635cm" style:auto-text-indent="false"/>
      <style:text-properties fo:font-size="10pt" fo:language="cs" fo:country="CZ" style:font-size-asian="10pt"/>
    </style:style>
    <style:style style:name="P11" style:family="paragraph" style:parent-style-name="Standard" style:list-style-name="WW8Num102">
      <style:paragraph-properties fo:margin-left="1.27cm" fo:margin-right="0cm" fo:margin-top="0.494cm" fo:margin-bottom="0cm" fo:text-indent="-0.635cm" style:auto-text-indent="false"/>
      <style:text-properties fo:font-size="10pt" fo:language="cs" fo:country="CZ" style:font-size-asian="10pt"/>
    </style:style>
    <style:style style:name="P12" style:family="paragraph" style:parent-style-name="Standard" style:list-style-name="WW8Num80">
      <style:paragraph-properties fo:margin-left="1.27cm" fo:margin-right="0cm" fo:margin-top="0.494cm" fo:margin-bottom="0cm" fo:text-indent="-0.635cm" style:auto-text-indent="false"/>
      <style:text-properties fo:font-size="10pt" fo:language="cs" fo:country="CZ" style:font-size-asian="10pt"/>
    </style:style>
    <style:style style:name="P13" style:family="paragraph" style:parent-style-name="Standard" style:list-style-name="WW8Num90">
      <style:paragraph-properties fo:margin-left="1.27cm" fo:margin-right="0cm" fo:margin-top="0.494cm" fo:margin-bottom="0cm" fo:text-indent="-0.635cm" style:auto-text-indent="false"/>
      <style:text-properties fo:font-size="10pt" fo:language="cs" fo:country="CZ" style:font-size-asian="10pt"/>
    </style:style>
    <style:style style:name="P14" style:family="paragraph" style:parent-style-name="Standard" style:list-style-name="WW8Num69">
      <style:paragraph-properties fo:margin-left="1.27cm" fo:margin-right="0cm" fo:margin-top="0.494cm" fo:margin-bottom="0cm" fo:text-indent="-0.635cm" style:auto-text-indent="false"/>
      <style:text-properties fo:font-size="10pt" fo:language="cs" fo:country="CZ" style:font-size-asian="10pt"/>
    </style:style>
    <style:style style:name="P15" style:family="paragraph" style:parent-style-name="Standard" style:list-style-name="WW8Num57">
      <style:paragraph-properties fo:margin-left="1.27cm" fo:margin-right="0cm" fo:margin-top="0.494cm" fo:margin-bottom="0cm" fo:text-indent="-0.635cm" style:auto-text-indent="false"/>
      <style:text-properties fo:font-size="10pt" fo:language="cs" fo:country="CZ" style:font-size-asian="10pt"/>
    </style:style>
    <style:style style:name="P16" style:family="paragraph" style:parent-style-name="Standard" style:list-style-name="WW8Num61">
      <style:paragraph-properties fo:margin-left="1.27cm" fo:margin-right="0cm" fo:margin-top="0.494cm" fo:margin-bottom="0cm" fo:text-indent="-0.635cm" style:auto-text-indent="false"/>
      <style:text-properties fo:font-size="10pt" fo:language="cs" fo:country="CZ" style:font-size-asian="10pt"/>
    </style:style>
    <style:style style:name="P17" style:family="paragraph" style:parent-style-name="Standard" style:list-style-name="WW8Num95">
      <style:paragraph-properties fo:margin-left="1.27cm" fo:margin-right="0cm" fo:margin-top="0.494cm" fo:margin-bottom="0cm" fo:text-indent="-0.635cm" style:auto-text-indent="false"/>
      <style:text-properties fo:font-size="10pt" fo:language="cs" fo:country="CZ" style:font-size-asian="10pt"/>
    </style:style>
    <style:style style:name="P18" style:family="paragraph" style:parent-style-name="Standard" style:list-style-name="WW8Num10">
      <style:paragraph-properties fo:margin-left="1.27cm" fo:margin-right="0cm" fo:margin-top="0.494cm" fo:margin-bottom="0cm" fo:text-indent="-0.635cm" style:auto-text-indent="false"/>
      <style:text-properties fo:font-size="10pt" fo:language="cs" fo:country="CZ" style:font-size-asian="10pt"/>
    </style:style>
    <style:style style:name="P19" style:family="paragraph" style:parent-style-name="Standard" style:list-style-name="WW8Num54">
      <style:paragraph-properties fo:margin-left="1.27cm" fo:margin-right="0cm" fo:margin-top="0.494cm" fo:margin-bottom="0cm" fo:text-indent="-0.635cm" style:auto-text-indent="false"/>
      <style:text-properties fo:font-size="10pt" fo:language="cs" fo:country="CZ" style:font-size-asian="10pt"/>
    </style:style>
    <style:style style:name="P20" style:family="paragraph" style:parent-style-name="Standard" style:list-style-name="WW8Num82">
      <style:paragraph-properties fo:margin-left="1.27cm" fo:margin-right="0cm" fo:margin-top="0.494cm" fo:margin-bottom="0cm" fo:text-indent="-0.635cm" style:auto-text-indent="false"/>
      <style:text-properties fo:font-size="10pt" fo:language="cs" fo:country="CZ" style:font-size-asian="10pt"/>
    </style:style>
    <style:style style:name="P21" style:family="paragraph" style:parent-style-name="Standard" style:list-style-name="WW8Num45">
      <style:paragraph-properties fo:margin-left="1.27cm" fo:margin-right="0cm" fo:margin-top="0.494cm" fo:margin-bottom="0cm" fo:text-indent="-0.635cm" style:auto-text-indent="false"/>
      <style:text-properties fo:font-size="10pt" fo:language="cs" fo:country="CZ" style:font-size-asian="10pt"/>
    </style:style>
    <style:style style:name="P22" style:family="paragraph" style:parent-style-name="Standard" style:list-style-name="WW8Num98">
      <style:paragraph-properties fo:margin-left="1.27cm" fo:margin-right="0cm" fo:margin-top="0.494cm" fo:margin-bottom="0cm" fo:text-indent="-0.635cm" style:auto-text-indent="false"/>
      <style:text-properties fo:font-size="10pt" fo:language="cs" fo:country="CZ" style:font-size-asian="10pt"/>
    </style:style>
    <style:style style:name="P23" style:family="paragraph" style:parent-style-name="Standard" style:list-style-name="WW8Num47">
      <style:paragraph-properties fo:margin-left="1.27cm" fo:margin-right="0cm" fo:margin-top="0.494cm" fo:margin-bottom="0cm" fo:text-indent="-0.635cm" style:auto-text-indent="false"/>
      <style:text-properties fo:font-size="10pt" fo:language="cs" fo:country="CZ" style:font-size-asian="10pt"/>
    </style:style>
    <style:style style:name="P24" style:family="paragraph" style:parent-style-name="Standard" style:list-style-name="WW8Num96">
      <style:paragraph-properties fo:margin-left="1.27cm" fo:margin-right="0cm" fo:margin-top="0.494cm" fo:margin-bottom="0cm" fo:text-indent="-0.635cm" style:auto-text-indent="false"/>
      <style:text-properties fo:font-size="10pt" fo:language="cs" fo:country="CZ" style:font-size-asian="10pt"/>
    </style:style>
    <style:style style:name="P25" style:family="paragraph" style:parent-style-name="Standard" style:list-style-name="WW8Num24">
      <style:paragraph-properties fo:margin-left="1.27cm" fo:margin-right="0cm" fo:margin-top="0.494cm" fo:margin-bottom="0cm" fo:text-indent="-0.635cm" style:auto-text-indent="false"/>
      <style:text-properties fo:font-size="10pt" fo:language="cs" fo:country="CZ" style:font-size-asian="10pt"/>
    </style:style>
    <style:style style:name="P26" style:family="paragraph" style:parent-style-name="Standard" style:list-style-name="WW8Num60">
      <style:paragraph-properties fo:margin-left="1.27cm" fo:margin-right="0cm" fo:margin-top="0.494cm" fo:margin-bottom="0cm" fo:text-indent="-0.635cm" style:auto-text-indent="false"/>
      <style:text-properties fo:font-size="10pt" fo:language="cs" fo:country="CZ" style:font-size-asian="10pt"/>
    </style:style>
    <style:style style:name="P27" style:family="paragraph" style:parent-style-name="Standard" style:list-style-name="WW8Num28">
      <style:paragraph-properties fo:margin-left="1.27cm" fo:margin-right="0cm" fo:margin-top="0.494cm" fo:margin-bottom="0cm" fo:text-indent="-0.635cm" style:auto-text-indent="false"/>
      <style:text-properties fo:font-size="10pt" fo:language="cs" fo:country="CZ" style:font-size-asian="10pt"/>
    </style:style>
    <style:style style:name="P28" style:family="paragraph" style:parent-style-name="Standard" style:list-style-name="WW8Num46">
      <style:paragraph-properties fo:margin-left="1.27cm" fo:margin-right="0cm" fo:margin-top="0.494cm" fo:margin-bottom="0cm" fo:text-indent="-0.635cm" style:auto-text-indent="false"/>
      <style:text-properties fo:font-size="10pt" fo:language="cs" fo:country="CZ" style:font-size-asian="10pt"/>
    </style:style>
    <style:style style:name="P29" style:family="paragraph" style:parent-style-name="Standard" style:list-style-name="WW8Num52">
      <style:paragraph-properties fo:margin-left="1.27cm" fo:margin-right="0cm" fo:margin-top="0.494cm" fo:margin-bottom="0cm" fo:text-indent="-0.635cm" style:auto-text-indent="false"/>
      <style:text-properties fo:font-size="10pt" fo:language="cs" fo:country="CZ" style:font-size-asian="10pt"/>
    </style:style>
    <style:style style:name="P30" style:family="paragraph" style:parent-style-name="Standard" style:list-style-name="WW8Num71">
      <style:paragraph-properties fo:margin-left="1.27cm" fo:margin-right="0cm" fo:margin-top="0.494cm" fo:margin-bottom="0cm" fo:text-indent="-0.635cm" style:auto-text-indent="false"/>
      <style:text-properties fo:font-size="10pt" fo:language="cs" fo:country="CZ" style:font-size-asian="10pt"/>
    </style:style>
    <style:style style:name="P31" style:family="paragraph" style:parent-style-name="Standard" style:list-style-name="WW8Num62">
      <style:paragraph-properties fo:margin-left="1.27cm" fo:margin-right="0cm" fo:margin-top="0.494cm" fo:margin-bottom="0cm" fo:text-indent="-0.635cm" style:auto-text-indent="false"/>
      <style:text-properties fo:font-size="10pt" fo:language="cs" fo:country="CZ" style:font-size-asian="10pt"/>
    </style:style>
    <style:style style:name="P32" style:family="paragraph" style:parent-style-name="Standard" style:list-style-name="WW8Num39">
      <style:paragraph-properties fo:margin-left="1.27cm" fo:margin-right="0cm" fo:margin-top="0.494cm" fo:margin-bottom="0cm" fo:text-indent="-0.635cm" style:auto-text-indent="false"/>
      <style:text-properties fo:font-size="10pt" fo:language="cs" fo:country="CZ" style:font-size-asian="10pt"/>
    </style:style>
    <style:style style:name="P33" style:family="paragraph" style:parent-style-name="Standard" style:list-style-name="WW8Num64">
      <style:paragraph-properties fo:margin-left="1.27cm" fo:margin-right="0cm" fo:margin-top="0.494cm" fo:margin-bottom="0cm" fo:text-indent="-0.635cm" style:auto-text-indent="false"/>
      <style:text-properties fo:font-size="10pt" fo:language="cs" fo:country="CZ" style:font-size-asian="10pt"/>
    </style:style>
    <style:style style:name="P34" style:family="paragraph" style:parent-style-name="Standard" style:list-style-name="WW8Num50">
      <style:paragraph-properties fo:margin-left="1.27cm" fo:margin-right="0cm" fo:margin-top="0.494cm" fo:margin-bottom="0cm" fo:text-indent="-0.635cm" style:auto-text-indent="false"/>
      <style:text-properties fo:font-size="10pt" fo:language="cs" fo:country="CZ" style:font-size-asian="10pt"/>
    </style:style>
    <style:style style:name="P35" style:family="paragraph" style:parent-style-name="Standard" style:list-style-name="WW8Num17">
      <style:paragraph-properties fo:margin-left="1.27cm" fo:margin-right="0cm" fo:margin-top="0.494cm" fo:margin-bottom="0cm" fo:text-indent="-0.635cm" style:auto-text-indent="false"/>
      <style:text-properties fo:font-size="10pt" fo:language="cs" fo:country="CZ" style:font-size-asian="10pt"/>
    </style:style>
    <style:style style:name="P36" style:family="paragraph" style:parent-style-name="Standard" style:list-style-name="WW8Num99">
      <style:paragraph-properties fo:margin-left="1.27cm" fo:margin-right="0cm" fo:margin-top="0.494cm" fo:margin-bottom="0cm" fo:text-indent="-0.635cm" style:auto-text-indent="false"/>
      <style:text-properties fo:font-size="10pt" fo:language="cs" fo:country="CZ" style:font-size-asian="10pt"/>
    </style:style>
    <style:style style:name="P37" style:family="paragraph" style:parent-style-name="Standard" style:list-style-name="WW8Num79">
      <style:paragraph-properties fo:margin-left="1.27cm" fo:margin-right="0cm" fo:margin-top="0.494cm" fo:margin-bottom="0cm" fo:text-indent="-0.635cm" style:auto-text-indent="false"/>
      <style:text-properties fo:font-size="10pt" fo:language="cs" fo:country="CZ" style:font-size-asian="10pt"/>
    </style:style>
    <style:style style:name="P38" style:family="paragraph" style:parent-style-name="Standard" style:list-style-name="WW8Num12">
      <style:paragraph-properties fo:margin-left="1.27cm" fo:margin-right="0cm" fo:margin-top="0.494cm" fo:margin-bottom="0cm" fo:text-indent="-0.635cm" style:auto-text-indent="false"/>
      <style:text-properties fo:font-size="10pt" fo:language="cs" fo:country="CZ" style:font-size-asian="10pt"/>
    </style:style>
    <style:style style:name="P39" style:family="paragraph" style:parent-style-name="Standard" style:list-style-name="WW8Num6">
      <style:paragraph-properties fo:margin-left="1.27cm" fo:margin-right="0cm" fo:margin-top="0.494cm" fo:margin-bottom="0cm" fo:text-indent="-0.635cm" style:auto-text-indent="false"/>
      <style:text-properties fo:font-size="10pt" fo:language="cs" fo:country="CZ" style:font-size-asian="10pt"/>
    </style:style>
    <style:style style:name="P40" style:family="paragraph" style:parent-style-name="Standard" style:list-style-name="WW8Num27">
      <style:paragraph-properties fo:margin-left="1.27cm" fo:margin-right="0cm" fo:margin-top="0.494cm" fo:margin-bottom="0cm" fo:text-indent="-0.635cm" style:auto-text-indent="false"/>
      <style:text-properties fo:font-size="10pt" fo:language="cs" fo:country="CZ" style:font-size-asian="10pt"/>
    </style:style>
    <style:style style:name="P41" style:family="paragraph" style:parent-style-name="Standard" style:list-style-name="WW8Num1">
      <style:paragraph-properties fo:margin-left="1.27cm" fo:margin-right="0cm" fo:margin-top="0.494cm" fo:margin-bottom="0cm" fo:text-indent="-0.635cm" style:auto-text-indent="false"/>
      <style:text-properties fo:font-size="10pt" fo:language="cs" fo:country="CZ" style:font-size-asian="10pt"/>
    </style:style>
    <style:style style:name="P42" style:family="paragraph" style:parent-style-name="Standard" style:list-style-name="WW8Num8">
      <style:paragraph-properties fo:margin-left="1.27cm" fo:margin-right="0cm" fo:margin-top="0.494cm" fo:margin-bottom="0cm" fo:text-indent="-0.635cm" style:auto-text-indent="false"/>
      <style:text-properties fo:font-size="10pt" fo:language="cs" fo:country="CZ" style:font-size-asian="10pt"/>
    </style:style>
    <style:style style:name="P43" style:family="paragraph" style:parent-style-name="Standard" style:list-style-name="WW8Num14">
      <style:paragraph-properties fo:margin-left="1.27cm" fo:margin-right="0cm" fo:margin-top="0.494cm" fo:margin-bottom="0cm" fo:text-indent="-0.635cm" style:auto-text-indent="false"/>
      <style:text-properties fo:font-size="10pt" fo:language="cs" fo:country="CZ" style:font-size-asian="10pt"/>
    </style:style>
    <style:style style:name="P44" style:family="paragraph" style:parent-style-name="Standard" style:list-style-name="WW8Num34">
      <style:paragraph-properties fo:margin-left="1.27cm" fo:margin-right="0cm" fo:margin-top="0.494cm" fo:margin-bottom="0cm" fo:text-indent="-0.635cm" style:auto-text-indent="false"/>
      <style:text-properties fo:font-size="10pt" fo:language="cs" fo:country="CZ" style:font-size-asian="10pt"/>
    </style:style>
    <style:style style:name="P45" style:family="paragraph" style:parent-style-name="Standard" style:list-style-name="WW8Num5">
      <style:paragraph-properties fo:margin-left="1.27cm" fo:margin-right="0cm" fo:margin-top="0.494cm" fo:margin-bottom="0cm" fo:text-indent="-0.635cm" style:auto-text-indent="false"/>
      <style:text-properties fo:font-size="10pt" fo:language="cs" fo:country="CZ" style:font-size-asian="10pt"/>
    </style:style>
    <style:style style:name="P46" style:family="paragraph" style:parent-style-name="Standard" style:list-style-name="WW8Num36">
      <style:paragraph-properties fo:margin-left="1.27cm" fo:margin-right="0cm" fo:margin-top="0.494cm" fo:margin-bottom="0cm" fo:text-indent="-0.635cm" style:auto-text-indent="false"/>
      <style:text-properties fo:font-size="10pt" fo:language="cs" fo:country="CZ" style:font-size-asian="10pt"/>
    </style:style>
    <style:style style:name="P47" style:family="paragraph" style:parent-style-name="Standard" style:list-style-name="WW8Num37">
      <style:paragraph-properties fo:margin-left="1.27cm" fo:margin-right="0cm" fo:margin-top="0.494cm" fo:margin-bottom="0cm" fo:text-indent="-0.635cm" style:auto-text-indent="false"/>
      <style:text-properties fo:font-size="10pt" fo:language="cs" fo:country="CZ" style:font-size-asian="10pt"/>
    </style:style>
    <style:style style:name="P48" style:family="paragraph" style:parent-style-name="Standard" style:list-style-name="WW8Num92">
      <style:paragraph-properties fo:margin-left="1.27cm" fo:margin-right="0cm" fo:margin-top="0.494cm" fo:margin-bottom="0cm" fo:text-indent="-0.635cm" style:auto-text-indent="false"/>
      <style:text-properties fo:font-size="10pt" fo:language="cs" fo:country="CZ" style:font-size-asian="10pt"/>
    </style:style>
    <style:style style:name="P49" style:family="paragraph" style:parent-style-name="Standard" style:list-style-name="WW8Num67">
      <style:paragraph-properties fo:margin-left="1.27cm" fo:margin-right="0cm" fo:margin-top="0.494cm" fo:margin-bottom="0cm" fo:text-indent="-0.635cm" style:auto-text-indent="false"/>
      <style:text-properties fo:font-size="10pt" fo:language="cs" fo:country="CZ" style:font-size-asian="10pt"/>
    </style:style>
    <style:style style:name="P50" style:family="paragraph" style:parent-style-name="Standard" style:list-style-name="WW8Num35">
      <style:paragraph-properties fo:margin-left="1.27cm" fo:margin-right="0cm" fo:margin-top="0.494cm" fo:margin-bottom="0cm" fo:text-indent="-0.635cm" style:auto-text-indent="false"/>
      <style:text-properties fo:font-size="10pt" fo:language="cs" fo:country="CZ" style:font-size-asian="10pt"/>
    </style:style>
    <style:style style:name="P51" style:family="paragraph" style:parent-style-name="Standard" style:list-style-name="WW8Num32">
      <style:paragraph-properties fo:margin-left="1.27cm" fo:margin-right="0cm" fo:margin-top="0.494cm" fo:margin-bottom="0cm" fo:text-indent="-0.635cm" style:auto-text-indent="false"/>
      <style:text-properties fo:font-size="10pt" fo:language="cs" fo:country="CZ" style:font-size-asian="10pt"/>
    </style:style>
    <style:style style:name="P52" style:family="paragraph" style:parent-style-name="Standard" style:list-style-name="WW8Num23">
      <style:paragraph-properties fo:margin-left="1.27cm" fo:margin-right="0cm" fo:margin-top="0.494cm" fo:margin-bottom="0cm" fo:text-indent="-0.635cm" style:auto-text-indent="false"/>
      <style:text-properties fo:font-size="10pt" fo:language="cs" fo:country="CZ" style:font-size-asian="10pt"/>
    </style:style>
    <style:style style:name="P53" style:family="paragraph" style:parent-style-name="Standard" style:list-style-name="WW8Num30">
      <style:paragraph-properties fo:margin-left="1.27cm" fo:margin-right="0cm" fo:margin-top="0.494cm" fo:margin-bottom="0cm" fo:text-indent="-0.635cm" style:auto-text-indent="false"/>
      <style:text-properties fo:font-size="10pt" fo:language="cs" fo:country="CZ" style:font-size-asian="10pt"/>
    </style:style>
    <style:style style:name="P54" style:family="paragraph" style:parent-style-name="Standard" style:list-style-name="WW8Num48">
      <style:paragraph-properties fo:margin-left="1.27cm" fo:margin-right="0cm" fo:margin-top="0.494cm" fo:margin-bottom="0cm" fo:text-indent="-0.635cm" style:auto-text-indent="false"/>
      <style:text-properties fo:font-size="10pt" fo:language="cs" fo:country="CZ" style:font-size-asian="10pt"/>
    </style:style>
    <style:style style:name="P55" style:family="paragraph" style:parent-style-name="Standard" style:list-style-name="WW8Num16">
      <style:paragraph-properties fo:margin-left="1.27cm" fo:margin-right="0cm" fo:margin-top="0.494cm" fo:margin-bottom="0cm" fo:text-indent="-0.635cm" style:auto-text-indent="false"/>
      <style:text-properties fo:font-size="10pt" fo:language="cs" fo:country="CZ" style:font-size-asian="10pt"/>
    </style:style>
    <style:style style:name="P56" style:family="paragraph" style:parent-style-name="Standard" style:list-style-name="WW8Num100">
      <style:paragraph-properties fo:margin-left="1.27cm" fo:margin-right="0cm" fo:margin-top="0.494cm" fo:margin-bottom="0cm" fo:text-indent="-0.635cm" style:auto-text-indent="false"/>
      <style:text-properties fo:font-size="10pt" fo:language="cs" fo:country="CZ" style:font-size-asian="10pt"/>
    </style:style>
    <style:style style:name="P57" style:family="paragraph" style:parent-style-name="Standard" style:list-style-name="WW8Num11">
      <style:paragraph-properties fo:margin-left="1.27cm" fo:margin-right="0cm" fo:margin-top="0.494cm" fo:margin-bottom="0cm" fo:text-indent="-0.635cm" style:auto-text-indent="false"/>
      <style:text-properties fo:font-size="10pt" fo:language="cs" fo:country="CZ" style:font-size-asian="10pt"/>
    </style:style>
    <style:style style:name="P58" style:family="paragraph" style:parent-style-name="Standard" style:list-style-name="WW8Num43">
      <style:paragraph-properties fo:margin-left="1.27cm" fo:margin-right="0cm" fo:margin-top="0.494cm" fo:margin-bottom="0cm" fo:text-indent="-0.635cm" style:auto-text-indent="false"/>
      <style:text-properties fo:font-size="10pt" fo:language="cs" fo:country="CZ" style:font-size-asian="10pt"/>
    </style:style>
    <style:style style:name="P59" style:family="paragraph" style:parent-style-name="Standard" style:list-style-name="WW8Num68">
      <style:paragraph-properties fo:margin-left="1.27cm" fo:margin-right="0cm" fo:margin-top="0.494cm" fo:margin-bottom="0cm" fo:text-indent="-0.635cm" style:auto-text-indent="false"/>
      <style:text-properties fo:font-size="10pt" fo:language="cs" fo:country="CZ" style:font-size-asian="10pt"/>
    </style:style>
    <style:style style:name="P60" style:family="paragraph" style:parent-style-name="Standard" style:list-style-name="WW8Num94">
      <style:paragraph-properties fo:margin-left="1.27cm" fo:margin-right="0cm" fo:margin-top="0.494cm" fo:margin-bottom="0cm" fo:text-indent="-0.635cm" style:auto-text-indent="false"/>
      <style:text-properties fo:font-size="10pt" fo:language="cs" fo:country="CZ" style:font-size-asian="10pt"/>
    </style:style>
    <style:style style:name="P61" style:family="paragraph" style:parent-style-name="Standard" style:list-style-name="WW8Num20">
      <style:paragraph-properties fo:margin-left="1.27cm" fo:margin-right="0cm" fo:margin-top="0.494cm" fo:margin-bottom="0cm" fo:text-indent="-0.635cm" style:auto-text-indent="false"/>
      <style:text-properties fo:font-size="10pt" fo:language="cs" fo:country="CZ" style:font-size-asian="10pt"/>
    </style:style>
    <style:style style:name="P62" style:family="paragraph" style:parent-style-name="Standard" style:list-style-name="WW8Num65">
      <style:paragraph-properties fo:margin-left="1.27cm" fo:margin-right="0cm" fo:margin-top="0.494cm" fo:margin-bottom="0cm" fo:text-indent="-0.635cm" style:auto-text-indent="false"/>
      <style:text-properties fo:font-size="10pt" fo:language="cs" fo:country="CZ" style:font-size-asian="10pt"/>
    </style:style>
    <style:style style:name="P63" style:family="paragraph" style:parent-style-name="Standard" style:list-style-name="WW8Num78">
      <style:paragraph-properties fo:margin-left="1.27cm" fo:margin-right="0cm" fo:margin-top="0.494cm" fo:margin-bottom="0cm" fo:text-indent="-0.635cm" style:auto-text-indent="false"/>
      <style:text-properties fo:font-size="10pt" fo:language="cs" fo:country="CZ" style:font-size-asian="10pt"/>
    </style:style>
    <style:style style:name="P64" style:family="paragraph" style:parent-style-name="Standard" style:list-style-name="WW8Num15">
      <style:paragraph-properties fo:margin-left="1.27cm" fo:margin-right="0cm" fo:margin-top="0.494cm" fo:margin-bottom="0cm" fo:text-indent="-0.635cm" style:auto-text-indent="false"/>
      <style:text-properties fo:font-size="10pt" fo:language="cs" fo:country="CZ" style:font-size-asian="10pt"/>
    </style:style>
    <style:style style:name="P65" style:family="paragraph" style:parent-style-name="Standard" style:list-style-name="WW8Num86">
      <style:paragraph-properties fo:margin-left="1.27cm" fo:margin-right="0cm" fo:margin-top="0.494cm" fo:margin-bottom="0cm" fo:text-indent="-0.635cm" style:auto-text-indent="false"/>
      <style:text-properties fo:font-size="10pt" fo:language="cs" fo:country="CZ" style:font-size-asian="10pt"/>
    </style:style>
    <style:style style:name="P66" style:family="paragraph" style:parent-style-name="Standard" style:list-style-name="WW8Num81">
      <style:paragraph-properties fo:margin-left="1.27cm" fo:margin-right="0cm" fo:margin-top="0.494cm" fo:margin-bottom="0cm" fo:text-indent="-0.635cm" style:auto-text-indent="false"/>
      <style:text-properties fo:font-size="10pt" fo:language="cs" fo:country="CZ" style:font-size-asian="10pt"/>
    </style:style>
    <style:style style:name="P67" style:family="paragraph" style:parent-style-name="Standard" style:list-style-name="WW8Num74">
      <style:paragraph-properties fo:margin-left="1.27cm" fo:margin-right="0cm" fo:margin-top="0.494cm" fo:margin-bottom="0cm" fo:text-indent="-0.635cm" style:auto-text-indent="false"/>
      <style:text-properties fo:font-size="10pt" fo:language="cs" fo:country="CZ" style:font-size-asian="10pt"/>
    </style:style>
    <style:style style:name="P68" style:family="paragraph" style:parent-style-name="Standard" style:list-style-name="WW8Num13">
      <style:paragraph-properties fo:margin-left="1.27cm" fo:margin-right="0cm" fo:margin-top="0.494cm" fo:margin-bottom="0cm" fo:text-indent="-0.635cm" style:auto-text-indent="false"/>
      <style:text-properties fo:font-size="10pt" fo:language="cs" fo:country="CZ" style:font-size-asian="10pt"/>
    </style:style>
    <style:style style:name="P69" style:family="paragraph" style:parent-style-name="Standard" style:list-style-name="WW8Num84">
      <style:paragraph-properties fo:margin-left="1.27cm" fo:margin-right="0cm" fo:margin-top="0.494cm" fo:margin-bottom="0cm" fo:text-indent="-0.635cm" style:auto-text-indent="false"/>
      <style:text-properties fo:font-size="10pt" fo:language="cs" fo:country="CZ" style:font-size-asian="10pt"/>
    </style:style>
    <style:style style:name="P70" style:family="paragraph" style:parent-style-name="Standard" style:list-style-name="WW8Num40">
      <style:paragraph-properties fo:margin-left="1.27cm" fo:margin-right="0cm" fo:margin-top="0.494cm" fo:margin-bottom="0cm" fo:text-indent="-0.635cm" style:auto-text-indent="false"/>
      <style:text-properties fo:font-size="10pt" fo:language="cs" fo:country="CZ" style:font-size-asian="10pt"/>
    </style:style>
    <style:style style:name="P71" style:family="paragraph" style:parent-style-name="Standard" style:list-style-name="WW8Num25">
      <style:paragraph-properties fo:margin-left="1.27cm" fo:margin-right="0cm" fo:margin-top="0.494cm" fo:margin-bottom="0cm" fo:text-indent="-0.635cm" style:auto-text-indent="false"/>
      <style:text-properties fo:font-size="10pt" fo:language="cs" fo:country="CZ" style:font-size-asian="10pt"/>
    </style:style>
    <style:style style:name="P72" style:family="paragraph" style:parent-style-name="Standard" style:list-style-name="WW8Num76">
      <style:paragraph-properties fo:margin-left="1.27cm" fo:margin-right="0cm" fo:margin-top="0.494cm" fo:margin-bottom="0cm" fo:text-indent="-0.635cm" style:auto-text-indent="false"/>
      <style:text-properties fo:font-size="10pt" fo:language="cs" fo:country="CZ" style:font-size-asian="10pt"/>
    </style:style>
    <style:style style:name="P73" style:family="paragraph" style:parent-style-name="Standard" style:list-style-name="WW8Num2">
      <style:paragraph-properties fo:margin-left="1.27cm" fo:margin-right="0cm" fo:margin-top="0.494cm" fo:margin-bottom="0cm" fo:text-indent="-0.635cm" style:auto-text-indent="false"/>
      <style:text-properties fo:font-size="10pt" fo:language="cs" fo:country="CZ" style:font-size-asian="10pt"/>
    </style:style>
    <style:style style:name="P74" style:family="paragraph" style:parent-style-name="Standard" style:list-style-name="WW8Num29">
      <style:paragraph-properties fo:margin-left="1.27cm" fo:margin-right="0cm" fo:margin-top="0.494cm" fo:margin-bottom="0cm" fo:text-indent="-0.635cm" style:auto-text-indent="false"/>
      <style:text-properties fo:font-size="10pt" fo:language="cs" fo:country="CZ" style:font-size-asian="10pt"/>
    </style:style>
    <style:style style:name="P75" style:family="paragraph" style:parent-style-name="Standard" style:list-style-name="WW8Num18">
      <style:paragraph-properties fo:margin-left="1.27cm" fo:margin-right="0cm" fo:margin-top="0.494cm" fo:margin-bottom="0cm" fo:text-indent="-0.635cm" style:auto-text-indent="false"/>
      <style:text-properties fo:font-size="10pt" fo:language="cs" fo:country="CZ" style:font-size-asian="10pt"/>
    </style:style>
    <style:style style:name="P76" style:family="paragraph" style:parent-style-name="Standard" style:list-style-name="WW8Num21">
      <style:paragraph-properties fo:margin-left="1.27cm" fo:margin-right="0cm" fo:margin-top="0.494cm" fo:margin-bottom="0cm" fo:text-indent="-0.635cm" style:auto-text-indent="false"/>
      <style:text-properties fo:font-size="10pt" fo:language="cs" fo:country="CZ" style:font-size-asian="10pt"/>
    </style:style>
    <style:style style:name="P77" style:family="paragraph" style:parent-style-name="Standard" style:list-style-name="WW8Num56">
      <style:paragraph-properties fo:margin-left="1.27cm" fo:margin-right="0cm" fo:margin-top="0.494cm" fo:margin-bottom="0cm" fo:text-indent="-0.635cm" style:auto-text-indent="false"/>
      <style:text-properties fo:font-size="10pt" fo:language="cs" fo:country="CZ" style:font-size-asian="10pt"/>
    </style:style>
    <style:style style:name="P78" style:family="paragraph" style:parent-style-name="Standard" style:list-style-name="WW8Num31">
      <style:paragraph-properties fo:margin-left="1.27cm" fo:margin-right="0cm" fo:margin-top="0.494cm" fo:margin-bottom="0cm" fo:text-indent="-0.635cm" style:auto-text-indent="false"/>
      <style:text-properties fo:font-size="10pt" fo:language="cs" fo:country="CZ" style:font-size-asian="10pt"/>
    </style:style>
    <style:style style:name="P79" style:family="paragraph" style:parent-style-name="Standard" style:list-style-name="WW8Num7">
      <style:paragraph-properties fo:margin-left="1.27cm" fo:margin-right="0cm" fo:margin-top="0.494cm" fo:margin-bottom="0cm" fo:text-indent="-0.635cm" style:auto-text-indent="false"/>
      <style:text-properties fo:font-size="10pt" fo:language="cs" fo:country="CZ" style:font-size-asian="10pt"/>
    </style:style>
    <style:style style:name="P80" style:family="paragraph" style:parent-style-name="Standard" style:list-style-name="WW8Num53">
      <style:paragraph-properties fo:margin-left="1.27cm" fo:margin-right="0cm" fo:margin-top="0.494cm" fo:margin-bottom="0cm" fo:text-indent="-0.635cm" style:auto-text-indent="false"/>
      <style:text-properties fo:font-size="10pt" fo:language="cs" fo:country="CZ" style:font-size-asian="10pt"/>
    </style:style>
    <style:style style:name="P81" style:family="paragraph" style:parent-style-name="Standard" style:list-style-name="WW8Num41">
      <style:paragraph-properties fo:margin-left="1.27cm" fo:margin-right="0cm" fo:margin-top="0.494cm" fo:margin-bottom="0cm" fo:text-indent="-0.635cm" style:auto-text-indent="false"/>
      <style:text-properties fo:font-size="10pt" fo:language="cs" fo:country="CZ" style:font-size-asian="10pt"/>
    </style:style>
    <style:style style:name="P82" style:family="paragraph" style:parent-style-name="Standard" style:list-style-name="WW8Num101">
      <style:paragraph-properties fo:margin-left="1.27cm" fo:margin-right="0cm" fo:margin-top="0.494cm" fo:margin-bottom="0cm" fo:text-indent="-0.635cm" style:auto-text-indent="false"/>
      <style:text-properties fo:font-size="10pt" fo:language="cs" fo:country="CZ" style:font-size-asian="10pt"/>
    </style:style>
    <style:style style:name="P83" style:family="paragraph" style:parent-style-name="Standard" style:list-style-name="WW8Num77">
      <style:paragraph-properties fo:margin-left="1.27cm" fo:margin-right="0cm" fo:margin-top="0.494cm" fo:margin-bottom="0cm" fo:text-indent="-0.635cm" style:auto-text-indent="false"/>
      <style:text-properties fo:font-size="10pt" fo:language="cs" fo:country="CZ" style:font-size-asian="10pt"/>
    </style:style>
    <style:style style:name="P84" style:family="paragraph" style:parent-style-name="Standard" style:list-style-name="WW8Num73">
      <style:paragraph-properties fo:margin-left="1.27cm" fo:margin-right="0cm" fo:margin-top="0.494cm" fo:margin-bottom="0cm" fo:text-indent="-0.635cm" style:auto-text-indent="false"/>
      <style:text-properties fo:font-size="10pt" fo:language="cs" fo:country="CZ" style:font-size-asian="10pt"/>
    </style:style>
    <style:style style:name="P85" style:family="paragraph" style:parent-style-name="Standard" style:list-style-name="WW8Num58">
      <style:paragraph-properties fo:margin-left="1.27cm" fo:margin-right="0cm" fo:margin-top="0.494cm" fo:margin-bottom="0cm" fo:text-indent="-0.635cm" style:auto-text-indent="false"/>
      <style:text-properties fo:font-size="10pt" fo:language="cs" fo:country="CZ" style:font-size-asian="10pt"/>
    </style:style>
    <style:style style:name="P86" style:family="paragraph" style:parent-style-name="Standard" style:list-style-name="WW8Num19">
      <style:paragraph-properties fo:margin-left="1.27cm" fo:margin-right="0cm" fo:margin-top="0.494cm" fo:margin-bottom="0cm" fo:text-indent="-0.635cm" style:auto-text-indent="false"/>
      <style:text-properties fo:font-size="10pt" fo:language="cs" fo:country="CZ" style:font-size-asian="10pt"/>
    </style:style>
    <style:style style:name="P87" style:family="paragraph" style:parent-style-name="Standard" style:list-style-name="WW8Num59">
      <style:paragraph-properties fo:margin-left="1.27cm" fo:margin-right="0cm" fo:margin-top="0.494cm" fo:margin-bottom="0cm" fo:text-indent="-0.635cm" style:auto-text-indent="false"/>
      <style:text-properties fo:font-size="10pt" fo:language="cs" fo:country="CZ" style:font-size-asian="10pt"/>
    </style:style>
    <style:style style:name="P88" style:family="paragraph" style:parent-style-name="Standard" style:list-style-name="WW8Num33">
      <style:paragraph-properties fo:margin-left="1.27cm" fo:margin-right="0cm" fo:margin-top="0.494cm" fo:margin-bottom="0cm" fo:text-indent="-0.635cm" style:auto-text-indent="false"/>
      <style:text-properties fo:font-size="10pt" fo:language="cs" fo:country="CZ" style:font-size-asian="10pt"/>
    </style:style>
    <style:style style:name="P89" style:family="paragraph" style:parent-style-name="Standard" style:list-style-name="WW8Num49">
      <style:paragraph-properties fo:margin-left="1.27cm" fo:margin-right="0cm" fo:margin-top="0.494cm" fo:margin-bottom="0cm" fo:text-indent="-0.635cm" style:auto-text-indent="false"/>
      <style:text-properties fo:font-size="10pt" fo:language="cs" fo:country="CZ" style:font-size-asian="10pt"/>
    </style:style>
    <style:style style:name="P90" style:family="paragraph" style:parent-style-name="Standard" style:list-style-name="WW8Num44">
      <style:paragraph-properties fo:margin-left="1.27cm" fo:margin-right="0cm" fo:margin-top="0.494cm" fo:margin-bottom="0cm" fo:text-indent="-0.635cm" style:auto-text-indent="false"/>
      <style:text-properties fo:font-size="10pt" fo:language="cs" fo:country="CZ" style:font-size-asian="10pt"/>
    </style:style>
    <style:style style:name="P91" style:family="paragraph" style:parent-style-name="Standard" style:list-style-name="WW8Num87">
      <style:paragraph-properties fo:margin-left="1.27cm" fo:margin-right="0cm" fo:margin-top="0.494cm" fo:margin-bottom="0cm" fo:text-indent="-0.635cm" style:auto-text-indent="false"/>
      <style:text-properties fo:font-size="10pt" fo:language="cs" fo:country="CZ" style:font-size-asian="10pt"/>
    </style:style>
    <style:style style:name="P92" style:family="paragraph" style:parent-style-name="Standard" style:list-style-name="WW8Num70">
      <style:paragraph-properties fo:margin-left="1.27cm" fo:margin-right="0cm" fo:margin-top="0.494cm" fo:margin-bottom="0cm" fo:text-indent="-0.635cm" style:auto-text-indent="false"/>
      <style:text-properties fo:font-size="10pt" fo:language="cs" fo:country="CZ" style:font-size-asian="10pt"/>
    </style:style>
    <style:style style:name="P93" style:family="paragraph" style:parent-style-name="Standard" style:list-style-name="WW8Num91">
      <style:paragraph-properties fo:margin-left="1.27cm" fo:margin-right="0cm" fo:margin-top="0.494cm" fo:margin-bottom="0cm" fo:text-indent="-0.635cm" style:auto-text-indent="false"/>
      <style:text-properties fo:font-size="10pt" fo:language="cs" fo:country="CZ" style:font-size-asian="10pt"/>
    </style:style>
    <style:style style:name="P94" style:family="paragraph" style:parent-style-name="Standard" style:list-style-name="WW8Num89">
      <style:paragraph-properties fo:margin-left="1.27cm" fo:margin-right="0cm" fo:margin-top="0.494cm" fo:margin-bottom="0cm" fo:text-indent="-0.635cm" style:auto-text-indent="false"/>
      <style:text-properties fo:font-size="10pt" fo:language="cs" fo:country="CZ" style:font-size-asian="10pt"/>
    </style:style>
    <style:style style:name="P95" style:family="paragraph" style:parent-style-name="Standard" style:list-style-name="WW8Num51">
      <style:paragraph-properties fo:margin-left="1.27cm" fo:margin-right="0cm" fo:margin-top="0.494cm" fo:margin-bottom="0cm" fo:text-indent="-0.635cm" style:auto-text-indent="false"/>
      <style:text-properties fo:font-size="10pt" fo:language="cs" fo:country="CZ" style:font-size-asian="10pt"/>
    </style:style>
    <style:style style:name="P96" style:family="paragraph" style:parent-style-name="Standard" style:list-style-name="WW8Num93">
      <style:paragraph-properties fo:margin-left="1.27cm" fo:margin-right="0cm" fo:margin-top="0.494cm" fo:margin-bottom="0cm" fo:text-indent="-0.635cm" style:auto-text-indent="false"/>
      <style:text-properties fo:font-size="10pt" fo:language="cs" fo:country="CZ" style:font-size-asian="10pt"/>
    </style:style>
    <style:style style:name="P97" style:family="paragraph" style:parent-style-name="Standard" style:list-style-name="WW8Num42">
      <style:paragraph-properties fo:margin-left="1.27cm" fo:margin-right="0cm" fo:margin-top="0.494cm" fo:margin-bottom="0cm" fo:text-indent="-0.635cm" style:auto-text-indent="false"/>
      <style:text-properties fo:font-size="10pt" fo:language="cs" fo:country="CZ" style:font-size-asian="10pt"/>
    </style:style>
    <style:style style:name="P98" style:family="paragraph" style:parent-style-name="Standard" style:list-style-name="WW8Num66">
      <style:paragraph-properties fo:margin-left="1.27cm" fo:margin-right="0cm" fo:margin-top="0.494cm" fo:margin-bottom="0cm" fo:text-indent="-0.635cm" style:auto-text-indent="false"/>
      <style:text-properties fo:font-size="10pt" fo:language="cs" fo:country="CZ" style:font-size-asian="10pt"/>
    </style:style>
    <style:style style:name="P99" style:family="paragraph" style:parent-style-name="Standard" style:list-style-name="WW8Num88">
      <style:paragraph-properties fo:margin-left="1.27cm" fo:margin-right="0cm" fo:margin-top="0.494cm" fo:margin-bottom="0cm" fo:text-indent="-0.635cm" style:auto-text-indent="false"/>
      <style:text-properties fo:font-size="10pt" fo:language="cs" fo:country="CZ" style:font-size-asian="10pt"/>
    </style:style>
    <style:style style:name="P100" style:family="paragraph" style:parent-style-name="Standard" style:list-style-name="WW8Num75">
      <style:paragraph-properties fo:margin-left="1.27cm" fo:margin-right="0cm" fo:margin-top="0.494cm" fo:margin-bottom="0cm" fo:text-indent="-0.635cm" style:auto-text-indent="false"/>
      <style:text-properties fo:font-size="10pt" fo:language="cs" fo:country="CZ" style:font-size-asian="10pt"/>
    </style:style>
    <style:style style:name="P101" style:family="paragraph" style:parent-style-name="Standard" style:list-style-name="WW8Num38">
      <style:paragraph-properties fo:margin-left="1.27cm" fo:margin-right="0cm" fo:margin-top="0.494cm" fo:margin-bottom="0cm" fo:text-indent="-0.635cm" style:auto-text-indent="false"/>
      <style:text-properties fo:font-size="10pt" fo:language="cs" fo:country="CZ" style:font-size-asian="10pt"/>
    </style:style>
    <style:style style:name="P102" style:family="paragraph" style:parent-style-name="Standard" style:list-style-name="WW8Num26">
      <style:paragraph-properties fo:margin-left="1.27cm" fo:margin-right="0cm" fo:margin-top="0.494cm" fo:margin-bottom="0cm" fo:text-indent="-0.635cm" style:auto-text-indent="false"/>
    </style:style>
    <style:style style:name="P103" style:family="paragraph" style:parent-style-name="Standard" style:list-style-name="WW8Num3">
      <style:paragraph-properties fo:margin-left="1.27cm" fo:margin-right="0cm" fo:margin-top="0cm" fo:margin-bottom="0cm" fo:text-indent="-0.635cm" style:auto-text-indent="false"/>
      <style:text-properties fo:font-size="10pt" fo:language="cs" fo:country="CZ" style:font-size-asian="10pt"/>
    </style:style>
    <style:style style:name="P104" style:family="paragraph" style:parent-style-name="Standard" style:list-style-name="WW8Num72">
      <style:paragraph-properties fo:margin-left="1.27cm" fo:margin-right="0cm" fo:margin-top="0cm" fo:margin-bottom="0cm" fo:text-indent="-0.635cm" style:auto-text-indent="false"/>
      <style:text-properties fo:font-size="10pt" fo:language="cs" fo:country="CZ" style:font-size-asian="10pt"/>
    </style:style>
    <style:style style:name="P105" style:family="paragraph" style:parent-style-name="Standard" style:list-style-name="WW8Num55">
      <style:paragraph-properties fo:margin-left="1.27cm" fo:margin-right="0cm" fo:margin-top="0cm" fo:margin-bottom="0cm" fo:text-indent="-0.635cm" style:auto-text-indent="false"/>
      <style:text-properties fo:font-size="10pt" fo:language="cs" fo:country="CZ" style:font-size-asian="10pt"/>
    </style:style>
    <style:style style:name="P106" style:family="paragraph" style:parent-style-name="Standard" style:list-style-name="WW8Num97">
      <style:paragraph-properties fo:margin-left="1.27cm" fo:margin-right="0cm" fo:margin-top="0cm" fo:margin-bottom="0cm" fo:text-indent="-0.635cm" style:auto-text-indent="false"/>
      <style:text-properties fo:font-size="10pt" fo:language="cs" fo:country="CZ" style:font-size-asian="10pt"/>
    </style:style>
    <style:style style:name="P107" style:family="paragraph" style:parent-style-name="Standard" style:list-style-name="WW8Num9">
      <style:paragraph-properties fo:margin-left="1.27cm" fo:margin-right="0cm" fo:margin-top="0cm" fo:margin-bottom="0cm" fo:text-indent="-0.635cm" style:auto-text-indent="false"/>
      <style:text-properties fo:font-size="10pt" fo:language="cs" fo:country="CZ" style:font-size-asian="10pt"/>
    </style:style>
    <style:style style:name="P108" style:family="paragraph" style:parent-style-name="Standard" style:list-style-name="WW8Num85">
      <style:paragraph-properties fo:margin-left="1.27cm" fo:margin-right="0cm" fo:margin-top="0cm" fo:margin-bottom="0cm" fo:text-indent="-0.635cm" style:auto-text-indent="false"/>
      <style:text-properties fo:font-size="10pt" fo:language="cs" fo:country="CZ" style:font-size-asian="10pt"/>
    </style:style>
    <style:style style:name="P109" style:family="paragraph" style:parent-style-name="Standard" style:list-style-name="WW8Num22">
      <style:paragraph-properties fo:margin-left="1.27cm" fo:margin-right="0cm" fo:margin-top="0cm" fo:margin-bottom="0cm" fo:text-indent="-0.635cm" style:auto-text-indent="false"/>
      <style:text-properties fo:font-size="10pt" fo:language="cs" fo:country="CZ" style:font-size-asian="10pt"/>
    </style:style>
    <style:style style:name="P110" style:family="paragraph" style:parent-style-name="Standard" style:list-style-name="WW8Num83">
      <style:paragraph-properties fo:margin-left="1.27cm" fo:margin-right="0cm" fo:margin-top="0cm" fo:margin-bottom="0cm" fo:text-indent="-0.635cm" style:auto-text-indent="false"/>
      <style:text-properties fo:font-size="10pt" fo:language="cs" fo:country="CZ" style:font-size-asian="10pt"/>
    </style:style>
    <style:style style:name="P111" style:family="paragraph" style:parent-style-name="Standard" style:list-style-name="WW8Num63">
      <style:paragraph-properties fo:margin-left="1.27cm" fo:margin-right="0cm" fo:margin-top="0cm" fo:margin-bottom="0cm" fo:text-indent="-0.635cm" style:auto-text-indent="false"/>
      <style:text-properties fo:font-size="10pt" fo:language="cs" fo:country="CZ" style:font-size-asian="10pt"/>
    </style:style>
    <style:style style:name="P112" style:family="paragraph" style:parent-style-name="Standard" style:list-style-name="WW8Num4">
      <style:paragraph-properties fo:margin-left="1.27cm" fo:margin-right="0cm" fo:margin-top="0cm" fo:margin-bottom="0cm" fo:text-indent="-0.635cm" style:auto-text-indent="false"/>
      <style:text-properties fo:font-size="10pt" fo:language="cs" fo:country="CZ" style:font-size-asian="10pt"/>
    </style:style>
    <style:style style:name="P113" style:family="paragraph" style:parent-style-name="Standard" style:list-style-name="WW8Num102">
      <style:paragraph-properties fo:margin-left="1.27cm" fo:margin-right="0cm" fo:margin-top="0cm" fo:margin-bottom="0cm" fo:text-indent="-0.635cm" style:auto-text-indent="false"/>
      <style:text-properties fo:font-size="10pt" fo:language="cs" fo:country="CZ" style:font-size-asian="10pt"/>
    </style:style>
    <style:style style:name="P114" style:family="paragraph" style:parent-style-name="Standard" style:list-style-name="WW8Num80">
      <style:paragraph-properties fo:margin-left="1.27cm" fo:margin-right="0cm" fo:margin-top="0cm" fo:margin-bottom="0cm" fo:text-indent="-0.635cm" style:auto-text-indent="false"/>
      <style:text-properties fo:font-size="10pt" fo:language="cs" fo:country="CZ" style:font-size-asian="10pt"/>
    </style:style>
    <style:style style:name="P115" style:family="paragraph" style:parent-style-name="Standard" style:list-style-name="WW8Num90">
      <style:paragraph-properties fo:margin-left="1.27cm" fo:margin-right="0cm" fo:margin-top="0cm" fo:margin-bottom="0cm" fo:text-indent="-0.635cm" style:auto-text-indent="false"/>
      <style:text-properties fo:font-size="10pt" fo:language="cs" fo:country="CZ" style:font-size-asian="10pt"/>
    </style:style>
    <style:style style:name="P116" style:family="paragraph" style:parent-style-name="Standard" style:list-style-name="WW8Num69">
      <style:paragraph-properties fo:margin-left="1.27cm" fo:margin-right="0cm" fo:margin-top="0cm" fo:margin-bottom="0cm" fo:text-indent="-0.635cm" style:auto-text-indent="false"/>
      <style:text-properties fo:font-size="10pt" fo:language="cs" fo:country="CZ" style:font-size-asian="10pt"/>
    </style:style>
    <style:style style:name="P117" style:family="paragraph" style:parent-style-name="Standard" style:list-style-name="WW8Num57">
      <style:paragraph-properties fo:margin-left="1.27cm" fo:margin-right="0cm" fo:margin-top="0cm" fo:margin-bottom="0cm" fo:text-indent="-0.635cm" style:auto-text-indent="false"/>
      <style:text-properties fo:font-size="10pt" fo:language="cs" fo:country="CZ" style:font-size-asian="10pt"/>
    </style:style>
    <style:style style:name="P118" style:family="paragraph" style:parent-style-name="Standard" style:list-style-name="WW8Num61">
      <style:paragraph-properties fo:margin-left="1.27cm" fo:margin-right="0cm" fo:margin-top="0cm" fo:margin-bottom="0cm" fo:text-indent="-0.635cm" style:auto-text-indent="false"/>
      <style:text-properties fo:font-size="10pt" fo:language="cs" fo:country="CZ" style:font-size-asian="10pt"/>
    </style:style>
    <style:style style:name="P119" style:family="paragraph" style:parent-style-name="Standard" style:list-style-name="WW8Num95">
      <style:paragraph-properties fo:margin-left="1.27cm" fo:margin-right="0cm" fo:margin-top="0cm" fo:margin-bottom="0cm" fo:text-indent="-0.635cm" style:auto-text-indent="false"/>
      <style:text-properties fo:font-size="10pt" fo:language="cs" fo:country="CZ" style:font-size-asian="10pt"/>
    </style:style>
    <style:style style:name="P120" style:family="paragraph" style:parent-style-name="Standard" style:list-style-name="WW8Num10">
      <style:paragraph-properties fo:margin-left="1.27cm" fo:margin-right="0cm" fo:margin-top="0cm" fo:margin-bottom="0cm" fo:text-indent="-0.635cm" style:auto-text-indent="false"/>
      <style:text-properties fo:font-size="10pt" fo:language="cs" fo:country="CZ" style:font-size-asian="10pt"/>
    </style:style>
    <style:style style:name="P121" style:family="paragraph" style:parent-style-name="Standard" style:list-style-name="WW8Num54">
      <style:paragraph-properties fo:margin-left="1.27cm" fo:margin-right="0cm" fo:margin-top="0cm" fo:margin-bottom="0cm" fo:text-indent="-0.635cm" style:auto-text-indent="false"/>
      <style:text-properties fo:font-size="10pt" fo:language="cs" fo:country="CZ" style:font-size-asian="10pt"/>
    </style:style>
    <style:style style:name="P122" style:family="paragraph" style:parent-style-name="Standard" style:list-style-name="WW8Num82">
      <style:paragraph-properties fo:margin-left="1.27cm" fo:margin-right="0cm" fo:margin-top="0cm" fo:margin-bottom="0cm" fo:text-indent="-0.635cm" style:auto-text-indent="false"/>
      <style:text-properties fo:font-size="10pt" fo:language="cs" fo:country="CZ" style:font-size-asian="10pt"/>
    </style:style>
    <style:style style:name="P123" style:family="paragraph" style:parent-style-name="Standard" style:list-style-name="WW8Num45">
      <style:paragraph-properties fo:margin-left="1.27cm" fo:margin-right="0cm" fo:margin-top="0cm" fo:margin-bottom="0cm" fo:text-indent="-0.635cm" style:auto-text-indent="false"/>
      <style:text-properties fo:font-size="10pt" fo:language="cs" fo:country="CZ" style:font-size-asian="10pt"/>
    </style:style>
    <style:style style:name="P124" style:family="paragraph" style:parent-style-name="Standard" style:list-style-name="WW8Num98">
      <style:paragraph-properties fo:margin-left="1.27cm" fo:margin-right="0cm" fo:margin-top="0cm" fo:margin-bottom="0cm" fo:text-indent="-0.635cm" style:auto-text-indent="false"/>
      <style:text-properties fo:font-size="10pt" fo:language="cs" fo:country="CZ" style:font-size-asian="10pt"/>
    </style:style>
    <style:style style:name="P125" style:family="paragraph" style:parent-style-name="Standard" style:list-style-name="WW8Num96">
      <style:paragraph-properties fo:margin-left="1.27cm" fo:margin-right="0cm" fo:margin-top="0cm" fo:margin-bottom="0cm" fo:text-indent="-0.635cm" style:auto-text-indent="false"/>
      <style:text-properties fo:font-size="10pt" fo:language="cs" fo:country="CZ" style:font-size-asian="10pt"/>
    </style:style>
    <style:style style:name="P126" style:family="paragraph" style:parent-style-name="Standard" style:list-style-name="WW8Num24">
      <style:paragraph-properties fo:margin-left="1.27cm" fo:margin-right="0cm" fo:margin-top="0cm" fo:margin-bottom="0cm" fo:text-indent="-0.635cm" style:auto-text-indent="false"/>
      <style:text-properties fo:font-size="10pt" fo:language="cs" fo:country="CZ" style:font-size-asian="10pt"/>
    </style:style>
    <style:style style:name="P127" style:family="paragraph" style:parent-style-name="Standard" style:list-style-name="WW8Num60">
      <style:paragraph-properties fo:margin-left="1.27cm" fo:margin-right="0cm" fo:margin-top="0cm" fo:margin-bottom="0cm" fo:text-indent="-0.635cm" style:auto-text-indent="false"/>
      <style:text-properties fo:font-size="10pt" fo:language="cs" fo:country="CZ" style:font-size-asian="10pt"/>
    </style:style>
    <style:style style:name="P128" style:family="paragraph" style:parent-style-name="Standard" style:list-style-name="WW8Num28">
      <style:paragraph-properties fo:margin-left="1.27cm" fo:margin-right="0cm" fo:margin-top="0cm" fo:margin-bottom="0cm" fo:text-indent="-0.635cm" style:auto-text-indent="false"/>
      <style:text-properties fo:font-size="10pt" fo:language="cs" fo:country="CZ" style:font-size-asian="10pt"/>
    </style:style>
    <style:style style:name="P129" style:family="paragraph" style:parent-style-name="Standard" style:list-style-name="WW8Num46">
      <style:paragraph-properties fo:margin-left="1.27cm" fo:margin-right="0cm" fo:margin-top="0cm" fo:margin-bottom="0cm" fo:text-indent="-0.635cm" style:auto-text-indent="false"/>
      <style:text-properties fo:font-size="10pt" fo:language="cs" fo:country="CZ" style:font-size-asian="10pt"/>
    </style:style>
    <style:style style:name="P130" style:family="paragraph" style:parent-style-name="Standard" style:list-style-name="WW8Num52">
      <style:paragraph-properties fo:margin-left="1.27cm" fo:margin-right="0cm" fo:margin-top="0cm" fo:margin-bottom="0cm" fo:text-indent="-0.635cm" style:auto-text-indent="false"/>
      <style:text-properties fo:font-size="10pt" fo:language="cs" fo:country="CZ" style:font-size-asian="10pt"/>
    </style:style>
    <style:style style:name="P131" style:family="paragraph" style:parent-style-name="Standard" style:list-style-name="WW8Num71">
      <style:paragraph-properties fo:margin-left="1.27cm" fo:margin-right="0cm" fo:margin-top="0cm" fo:margin-bottom="0cm" fo:text-indent="-0.635cm" style:auto-text-indent="false"/>
      <style:text-properties fo:font-size="10pt" fo:language="cs" fo:country="CZ" style:font-size-asian="10pt"/>
    </style:style>
    <style:style style:name="P132" style:family="paragraph" style:parent-style-name="Standard" style:list-style-name="WW8Num62">
      <style:paragraph-properties fo:margin-left="1.27cm" fo:margin-right="0cm" fo:margin-top="0cm" fo:margin-bottom="0cm" fo:text-indent="-0.635cm" style:auto-text-indent="false"/>
      <style:text-properties fo:font-size="10pt" fo:language="cs" fo:country="CZ" style:font-size-asian="10pt"/>
    </style:style>
    <style:style style:name="P133" style:family="paragraph" style:parent-style-name="Standard" style:list-style-name="WW8Num39">
      <style:paragraph-properties fo:margin-left="1.27cm" fo:margin-right="0cm" fo:margin-top="0cm" fo:margin-bottom="0cm" fo:text-indent="-0.635cm" style:auto-text-indent="false"/>
      <style:text-properties fo:font-size="10pt" fo:language="cs" fo:country="CZ" style:font-size-asian="10pt"/>
    </style:style>
    <style:style style:name="P134" style:family="paragraph" style:parent-style-name="Standard" style:list-style-name="WW8Num64">
      <style:paragraph-properties fo:margin-left="1.27cm" fo:margin-right="0cm" fo:margin-top="0cm" fo:margin-bottom="0cm" fo:text-indent="-0.635cm" style:auto-text-indent="false"/>
      <style:text-properties fo:font-size="10pt" fo:language="cs" fo:country="CZ" style:font-size-asian="10pt"/>
    </style:style>
    <style:style style:name="P135" style:family="paragraph" style:parent-style-name="Standard" style:list-style-name="WW8Num50">
      <style:paragraph-properties fo:margin-left="1.27cm" fo:margin-right="0cm" fo:margin-top="0cm" fo:margin-bottom="0cm" fo:text-indent="-0.635cm" style:auto-text-indent="false"/>
      <style:text-properties fo:font-size="10pt" fo:language="cs" fo:country="CZ" style:font-size-asian="10pt"/>
    </style:style>
    <style:style style:name="P136" style:family="paragraph" style:parent-style-name="Standard" style:list-style-name="WW8Num17">
      <style:paragraph-properties fo:margin-left="1.27cm" fo:margin-right="0cm" fo:margin-top="0cm" fo:margin-bottom="0cm" fo:text-indent="-0.635cm" style:auto-text-indent="false"/>
      <style:text-properties fo:font-size="10pt" fo:language="cs" fo:country="CZ" style:font-size-asian="10pt"/>
    </style:style>
    <style:style style:name="P137" style:family="paragraph" style:parent-style-name="Standard" style:list-style-name="WW8Num99">
      <style:paragraph-properties fo:margin-left="1.27cm" fo:margin-right="0cm" fo:margin-top="0cm" fo:margin-bottom="0cm" fo:text-indent="-0.635cm" style:auto-text-indent="false"/>
      <style:text-properties fo:font-size="10pt" fo:language="cs" fo:country="CZ" style:font-size-asian="10pt"/>
    </style:style>
    <style:style style:name="P138" style:family="paragraph" style:parent-style-name="Standard" style:list-style-name="WW8Num79">
      <style:paragraph-properties fo:margin-left="1.27cm" fo:margin-right="0cm" fo:margin-top="0cm" fo:margin-bottom="0cm" fo:text-indent="-0.635cm" style:auto-text-indent="false"/>
      <style:text-properties fo:font-size="10pt" fo:language="cs" fo:country="CZ" style:font-size-asian="10pt"/>
    </style:style>
    <style:style style:name="P139" style:family="paragraph" style:parent-style-name="Standard" style:list-style-name="WW8Num12">
      <style:paragraph-properties fo:margin-left="1.27cm" fo:margin-right="0cm" fo:margin-top="0cm" fo:margin-bottom="0cm" fo:text-indent="-0.635cm" style:auto-text-indent="false"/>
      <style:text-properties fo:font-size="10pt" fo:language="cs" fo:country="CZ" style:font-size-asian="10pt"/>
    </style:style>
    <style:style style:name="P140" style:family="paragraph" style:parent-style-name="Standard" style:list-style-name="WW8Num6">
      <style:paragraph-properties fo:margin-left="1.27cm" fo:margin-right="0cm" fo:margin-top="0cm" fo:margin-bottom="0cm" fo:text-indent="-0.635cm" style:auto-text-indent="false"/>
      <style:text-properties fo:font-size="10pt" fo:language="cs" fo:country="CZ" style:font-size-asian="10pt"/>
    </style:style>
    <style:style style:name="P141" style:family="paragraph" style:parent-style-name="Standard" style:list-style-name="WW8Num27">
      <style:paragraph-properties fo:margin-left="1.27cm" fo:margin-right="0cm" fo:margin-top="0cm" fo:margin-bottom="0cm" fo:text-indent="-0.635cm" style:auto-text-indent="false"/>
      <style:text-properties fo:font-size="10pt" fo:language="cs" fo:country="CZ" style:font-size-asian="10pt"/>
    </style:style>
    <style:style style:name="P142" style:family="paragraph" style:parent-style-name="Standard" style:list-style-name="WW8Num1">
      <style:paragraph-properties fo:margin-left="1.27cm" fo:margin-right="0cm" fo:margin-top="0cm" fo:margin-bottom="0cm" fo:text-indent="-0.635cm" style:auto-text-indent="false"/>
      <style:text-properties fo:font-size="10pt" fo:language="cs" fo:country="CZ" style:font-size-asian="10pt"/>
    </style:style>
    <style:style style:name="P143" style:family="paragraph" style:parent-style-name="Standard" style:list-style-name="WW8Num8">
      <style:paragraph-properties fo:margin-left="1.27cm" fo:margin-right="0cm" fo:margin-top="0cm" fo:margin-bottom="0cm" fo:text-indent="-0.635cm" style:auto-text-indent="false"/>
      <style:text-properties fo:font-size="10pt" fo:language="cs" fo:country="CZ" style:font-size-asian="10pt"/>
    </style:style>
    <style:style style:name="P144" style:family="paragraph" style:parent-style-name="Standard" style:list-style-name="WW8Num14">
      <style:paragraph-properties fo:margin-left="1.27cm" fo:margin-right="0cm" fo:margin-top="0cm" fo:margin-bottom="0cm" fo:text-indent="-0.635cm" style:auto-text-indent="false"/>
      <style:text-properties fo:font-size="10pt" fo:language="cs" fo:country="CZ" style:font-size-asian="10pt"/>
    </style:style>
    <style:style style:name="P145" style:family="paragraph" style:parent-style-name="Standard" style:list-style-name="WW8Num34">
      <style:paragraph-properties fo:margin-left="1.27cm" fo:margin-right="0cm" fo:margin-top="0cm" fo:margin-bottom="0cm" fo:text-indent="-0.635cm" style:auto-text-indent="false"/>
      <style:text-properties fo:font-size="10pt" fo:language="cs" fo:country="CZ" style:font-size-asian="10pt"/>
    </style:style>
    <style:style style:name="P146" style:family="paragraph" style:parent-style-name="Standard" style:list-style-name="WW8Num5">
      <style:paragraph-properties fo:margin-left="1.27cm" fo:margin-right="0cm" fo:margin-top="0cm" fo:margin-bottom="0cm" fo:text-indent="-0.635cm" style:auto-text-indent="false"/>
      <style:text-properties fo:font-size="10pt" fo:language="cs" fo:country="CZ" style:font-size-asian="10pt"/>
    </style:style>
    <style:style style:name="P147" style:family="paragraph" style:parent-style-name="Standard" style:list-style-name="WW8Num36">
      <style:paragraph-properties fo:margin-left="1.27cm" fo:margin-right="0cm" fo:margin-top="0cm" fo:margin-bottom="0cm" fo:text-indent="-0.635cm" style:auto-text-indent="false"/>
      <style:text-properties fo:font-size="10pt" fo:language="cs" fo:country="CZ" style:font-size-asian="10pt"/>
    </style:style>
    <style:style style:name="P148" style:family="paragraph" style:parent-style-name="Standard" style:list-style-name="WW8Num37">
      <style:paragraph-properties fo:margin-left="1.27cm" fo:margin-right="0cm" fo:margin-top="0cm" fo:margin-bottom="0cm" fo:text-indent="-0.635cm" style:auto-text-indent="false"/>
      <style:text-properties fo:font-size="10pt" fo:language="cs" fo:country="CZ" style:font-size-asian="10pt"/>
    </style:style>
    <style:style style:name="P149" style:family="paragraph" style:parent-style-name="Standard" style:list-style-name="WW8Num92">
      <style:paragraph-properties fo:margin-left="1.27cm" fo:margin-right="0cm" fo:margin-top="0cm" fo:margin-bottom="0cm" fo:text-indent="-0.635cm" style:auto-text-indent="false"/>
      <style:text-properties fo:font-size="10pt" fo:language="cs" fo:country="CZ" style:font-size-asian="10pt"/>
    </style:style>
    <style:style style:name="P150" style:family="paragraph" style:parent-style-name="Standard" style:list-style-name="WW8Num67">
      <style:paragraph-properties fo:margin-left="1.27cm" fo:margin-right="0cm" fo:margin-top="0cm" fo:margin-bottom="0cm" fo:text-indent="-0.635cm" style:auto-text-indent="false"/>
      <style:text-properties fo:font-size="10pt" fo:language="cs" fo:country="CZ" style:font-size-asian="10pt"/>
    </style:style>
    <style:style style:name="P151" style:family="paragraph" style:parent-style-name="Standard" style:list-style-name="WW8Num35">
      <style:paragraph-properties fo:margin-left="1.27cm" fo:margin-right="0cm" fo:margin-top="0cm" fo:margin-bottom="0cm" fo:text-indent="-0.635cm" style:auto-text-indent="false"/>
      <style:text-properties fo:font-size="10pt" fo:language="cs" fo:country="CZ" style:font-size-asian="10pt"/>
    </style:style>
    <style:style style:name="P152" style:family="paragraph" style:parent-style-name="Standard" style:list-style-name="WW8Num32">
      <style:paragraph-properties fo:margin-left="1.27cm" fo:margin-right="0cm" fo:margin-top="0cm" fo:margin-bottom="0cm" fo:text-indent="-0.635cm" style:auto-text-indent="false"/>
      <style:text-properties fo:font-size="10pt" fo:language="cs" fo:country="CZ" style:font-size-asian="10pt"/>
    </style:style>
    <style:style style:name="P153" style:family="paragraph" style:parent-style-name="Standard" style:list-style-name="WW8Num23">
      <style:paragraph-properties fo:margin-left="1.27cm" fo:margin-right="0cm" fo:margin-top="0cm" fo:margin-bottom="0cm" fo:text-indent="-0.635cm" style:auto-text-indent="false"/>
      <style:text-properties fo:font-size="10pt" fo:language="cs" fo:country="CZ" style:font-size-asian="10pt"/>
    </style:style>
    <style:style style:name="P154" style:family="paragraph" style:parent-style-name="Standard" style:list-style-name="WW8Num30">
      <style:paragraph-properties fo:margin-left="1.27cm" fo:margin-right="0cm" fo:margin-top="0cm" fo:margin-bottom="0cm" fo:text-indent="-0.635cm" style:auto-text-indent="false"/>
      <style:text-properties fo:font-size="10pt" fo:language="cs" fo:country="CZ" style:font-size-asian="10pt"/>
    </style:style>
    <style:style style:name="P155" style:family="paragraph" style:parent-style-name="Standard" style:list-style-name="WW8Num48">
      <style:paragraph-properties fo:margin-left="1.27cm" fo:margin-right="0cm" fo:margin-top="0cm" fo:margin-bottom="0cm" fo:text-indent="-0.635cm" style:auto-text-indent="false"/>
      <style:text-properties fo:font-size="10pt" fo:language="cs" fo:country="CZ" style:font-size-asian="10pt"/>
    </style:style>
    <style:style style:name="P156" style:family="paragraph" style:parent-style-name="Standard" style:list-style-name="WW8Num16">
      <style:paragraph-properties fo:margin-left="1.27cm" fo:margin-right="0cm" fo:margin-top="0cm" fo:margin-bottom="0cm" fo:text-indent="-0.635cm" style:auto-text-indent="false"/>
      <style:text-properties fo:font-size="10pt" fo:language="cs" fo:country="CZ" style:font-size-asian="10pt"/>
    </style:style>
    <style:style style:name="P157" style:family="paragraph" style:parent-style-name="Standard" style:list-style-name="WW8Num100">
      <style:paragraph-properties fo:margin-left="1.27cm" fo:margin-right="0cm" fo:margin-top="0cm" fo:margin-bottom="0cm" fo:text-indent="-0.635cm" style:auto-text-indent="false"/>
      <style:text-properties fo:font-size="10pt" fo:language="cs" fo:country="CZ" style:font-size-asian="10pt"/>
    </style:style>
    <style:style style:name="P158" style:family="paragraph" style:parent-style-name="Standard" style:list-style-name="WW8Num11">
      <style:paragraph-properties fo:margin-left="1.27cm" fo:margin-right="0cm" fo:margin-top="0cm" fo:margin-bottom="0cm" fo:text-indent="-0.635cm" style:auto-text-indent="false"/>
      <style:text-properties fo:font-size="10pt" fo:language="cs" fo:country="CZ" style:font-size-asian="10pt"/>
    </style:style>
    <style:style style:name="P159" style:family="paragraph" style:parent-style-name="Standard" style:list-style-name="WW8Num43">
      <style:paragraph-properties fo:margin-left="1.27cm" fo:margin-right="0cm" fo:margin-top="0cm" fo:margin-bottom="0cm" fo:text-indent="-0.635cm" style:auto-text-indent="false"/>
      <style:text-properties fo:font-size="10pt" fo:language="cs" fo:country="CZ" style:font-size-asian="10pt"/>
    </style:style>
    <style:style style:name="P160" style:family="paragraph" style:parent-style-name="Standard" style:list-style-name="WW8Num68">
      <style:paragraph-properties fo:margin-left="1.27cm" fo:margin-right="0cm" fo:margin-top="0cm" fo:margin-bottom="0cm" fo:text-indent="-0.635cm" style:auto-text-indent="false"/>
      <style:text-properties fo:font-size="10pt" fo:language="cs" fo:country="CZ" style:font-size-asian="10pt"/>
    </style:style>
    <style:style style:name="P161" style:family="paragraph" style:parent-style-name="Standard" style:list-style-name="WW8Num94">
      <style:paragraph-properties fo:margin-left="1.27cm" fo:margin-right="0cm" fo:margin-top="0cm" fo:margin-bottom="0cm" fo:text-indent="-0.635cm" style:auto-text-indent="false"/>
      <style:text-properties fo:font-size="10pt" fo:language="cs" fo:country="CZ" style:font-size-asian="10pt"/>
    </style:style>
    <style:style style:name="P162" style:family="paragraph" style:parent-style-name="Standard" style:list-style-name="WW8Num20">
      <style:paragraph-properties fo:margin-left="1.27cm" fo:margin-right="0cm" fo:margin-top="0cm" fo:margin-bottom="0cm" fo:text-indent="-0.635cm" style:auto-text-indent="false"/>
      <style:text-properties fo:font-size="10pt" fo:language="cs" fo:country="CZ" style:font-size-asian="10pt"/>
    </style:style>
    <style:style style:name="P163" style:family="paragraph" style:parent-style-name="Standard" style:list-style-name="WW8Num65">
      <style:paragraph-properties fo:margin-left="1.27cm" fo:margin-right="0cm" fo:margin-top="0cm" fo:margin-bottom="0cm" fo:text-indent="-0.635cm" style:auto-text-indent="false"/>
      <style:text-properties fo:font-size="10pt" fo:language="cs" fo:country="CZ" style:font-size-asian="10pt"/>
    </style:style>
    <style:style style:name="P164" style:family="paragraph" style:parent-style-name="Standard" style:list-style-name="WW8Num78">
      <style:paragraph-properties fo:margin-left="1.27cm" fo:margin-right="0cm" fo:margin-top="0cm" fo:margin-bottom="0cm" fo:text-indent="-0.635cm" style:auto-text-indent="false"/>
      <style:text-properties fo:font-size="10pt" fo:language="cs" fo:country="CZ" style:font-size-asian="10pt"/>
    </style:style>
    <style:style style:name="P165" style:family="paragraph" style:parent-style-name="Standard" style:list-style-name="WW8Num15">
      <style:paragraph-properties fo:margin-left="1.27cm" fo:margin-right="0cm" fo:margin-top="0cm" fo:margin-bottom="0cm" fo:text-indent="-0.635cm" style:auto-text-indent="false"/>
      <style:text-properties fo:font-size="10pt" fo:language="cs" fo:country="CZ" style:font-size-asian="10pt"/>
    </style:style>
    <style:style style:name="P166" style:family="paragraph" style:parent-style-name="Standard" style:list-style-name="WW8Num86">
      <style:paragraph-properties fo:margin-left="1.27cm" fo:margin-right="0cm" fo:margin-top="0cm" fo:margin-bottom="0cm" fo:text-indent="-0.635cm" style:auto-text-indent="false"/>
      <style:text-properties fo:font-size="10pt" fo:language="cs" fo:country="CZ" style:font-size-asian="10pt"/>
    </style:style>
    <style:style style:name="P167" style:family="paragraph" style:parent-style-name="Standard" style:list-style-name="WW8Num81">
      <style:paragraph-properties fo:margin-left="1.27cm" fo:margin-right="0cm" fo:margin-top="0cm" fo:margin-bottom="0cm" fo:text-indent="-0.635cm" style:auto-text-indent="false"/>
      <style:text-properties fo:font-size="10pt" fo:language="cs" fo:country="CZ" style:font-size-asian="10pt"/>
    </style:style>
    <style:style style:name="P168" style:family="paragraph" style:parent-style-name="Standard" style:list-style-name="WW8Num74">
      <style:paragraph-properties fo:margin-left="1.27cm" fo:margin-right="0cm" fo:margin-top="0cm" fo:margin-bottom="0cm" fo:text-indent="-0.635cm" style:auto-text-indent="false"/>
      <style:text-properties fo:font-size="10pt" fo:language="cs" fo:country="CZ" style:font-size-asian="10pt"/>
    </style:style>
    <style:style style:name="P169" style:family="paragraph" style:parent-style-name="Standard" style:list-style-name="WW8Num13">
      <style:paragraph-properties fo:margin-left="1.27cm" fo:margin-right="0cm" fo:margin-top="0cm" fo:margin-bottom="0cm" fo:text-indent="-0.635cm" style:auto-text-indent="false"/>
      <style:text-properties fo:font-size="10pt" fo:language="cs" fo:country="CZ" style:font-size-asian="10pt"/>
    </style:style>
    <style:style style:name="P170" style:family="paragraph" style:parent-style-name="Standard" style:list-style-name="WW8Num84">
      <style:paragraph-properties fo:margin-left="1.27cm" fo:margin-right="0cm" fo:margin-top="0cm" fo:margin-bottom="0cm" fo:text-indent="-0.635cm" style:auto-text-indent="false"/>
      <style:text-properties fo:font-size="10pt" fo:language="cs" fo:country="CZ" style:font-size-asian="10pt"/>
    </style:style>
    <style:style style:name="P171" style:family="paragraph" style:parent-style-name="Standard" style:list-style-name="WW8Num40">
      <style:paragraph-properties fo:margin-left="1.27cm" fo:margin-right="0cm" fo:margin-top="0cm" fo:margin-bottom="0cm" fo:text-indent="-0.635cm" style:auto-text-indent="false"/>
      <style:text-properties fo:font-size="10pt" fo:language="cs" fo:country="CZ" style:font-size-asian="10pt"/>
    </style:style>
    <style:style style:name="P172" style:family="paragraph" style:parent-style-name="Standard" style:list-style-name="WW8Num25">
      <style:paragraph-properties fo:margin-left="1.27cm" fo:margin-right="0cm" fo:margin-top="0cm" fo:margin-bottom="0cm" fo:text-indent="-0.635cm" style:auto-text-indent="false"/>
      <style:text-properties fo:font-size="10pt" fo:language="cs" fo:country="CZ" style:font-size-asian="10pt"/>
    </style:style>
    <style:style style:name="P173" style:family="paragraph" style:parent-style-name="Standard" style:list-style-name="WW8Num76">
      <style:paragraph-properties fo:margin-left="1.27cm" fo:margin-right="0cm" fo:margin-top="0cm" fo:margin-bottom="0cm" fo:text-indent="-0.635cm" style:auto-text-indent="false"/>
      <style:text-properties fo:font-size="10pt" fo:language="cs" fo:country="CZ" style:font-size-asian="10pt"/>
    </style:style>
    <style:style style:name="P174" style:family="paragraph" style:parent-style-name="Standard" style:list-style-name="WW8Num2">
      <style:paragraph-properties fo:margin-left="1.27cm" fo:margin-right="0cm" fo:margin-top="0cm" fo:margin-bottom="0cm" fo:text-indent="-0.635cm" style:auto-text-indent="false"/>
      <style:text-properties fo:font-size="10pt" fo:language="cs" fo:country="CZ" style:font-size-asian="10pt"/>
    </style:style>
    <style:style style:name="P175" style:family="paragraph" style:parent-style-name="Standard" style:list-style-name="WW8Num29">
      <style:paragraph-properties fo:margin-left="1.27cm" fo:margin-right="0cm" fo:margin-top="0cm" fo:margin-bottom="0cm" fo:text-indent="-0.635cm" style:auto-text-indent="false"/>
      <style:text-properties fo:font-size="10pt" fo:language="cs" fo:country="CZ" style:font-size-asian="10pt"/>
    </style:style>
    <style:style style:name="P176" style:family="paragraph" style:parent-style-name="Standard" style:list-style-name="WW8Num18">
      <style:paragraph-properties fo:margin-left="1.27cm" fo:margin-right="0cm" fo:margin-top="0cm" fo:margin-bottom="0cm" fo:text-indent="-0.635cm" style:auto-text-indent="false"/>
      <style:text-properties fo:font-size="10pt" fo:language="cs" fo:country="CZ" style:font-size-asian="10pt"/>
    </style:style>
    <style:style style:name="P177" style:family="paragraph" style:parent-style-name="Standard" style:list-style-name="WW8Num21">
      <style:paragraph-properties fo:margin-left="1.27cm" fo:margin-right="0cm" fo:margin-top="0cm" fo:margin-bottom="0cm" fo:text-indent="-0.635cm" style:auto-text-indent="false"/>
      <style:text-properties fo:font-size="10pt" fo:language="cs" fo:country="CZ" style:font-size-asian="10pt"/>
    </style:style>
    <style:style style:name="P178" style:family="paragraph" style:parent-style-name="Standard" style:list-style-name="WW8Num56">
      <style:paragraph-properties fo:margin-left="1.27cm" fo:margin-right="0cm" fo:margin-top="0cm" fo:margin-bottom="0cm" fo:text-indent="-0.635cm" style:auto-text-indent="false"/>
      <style:text-properties fo:font-size="10pt" fo:language="cs" fo:country="CZ" style:font-size-asian="10pt"/>
    </style:style>
    <style:style style:name="P179" style:family="paragraph" style:parent-style-name="Standard" style:list-style-name="WW8Num31">
      <style:paragraph-properties fo:margin-left="1.27cm" fo:margin-right="0cm" fo:margin-top="0cm" fo:margin-bottom="0cm" fo:text-indent="-0.635cm" style:auto-text-indent="false"/>
      <style:text-properties fo:font-size="10pt" fo:language="cs" fo:country="CZ" style:font-size-asian="10pt"/>
    </style:style>
    <style:style style:name="P180" style:family="paragraph" style:parent-style-name="Standard" style:list-style-name="WW8Num7">
      <style:paragraph-properties fo:margin-left="1.27cm" fo:margin-right="0cm" fo:margin-top="0cm" fo:margin-bottom="0cm" fo:text-indent="-0.635cm" style:auto-text-indent="false"/>
      <style:text-properties fo:font-size="10pt" fo:language="cs" fo:country="CZ" style:font-size-asian="10pt"/>
    </style:style>
    <style:style style:name="P181" style:family="paragraph" style:parent-style-name="Standard" style:list-style-name="WW8Num53">
      <style:paragraph-properties fo:margin-left="1.27cm" fo:margin-right="0cm" fo:margin-top="0cm" fo:margin-bottom="0cm" fo:text-indent="-0.635cm" style:auto-text-indent="false"/>
      <style:text-properties fo:font-size="10pt" fo:language="cs" fo:country="CZ" style:font-size-asian="10pt"/>
    </style:style>
    <style:style style:name="P182" style:family="paragraph" style:parent-style-name="Standard" style:list-style-name="WW8Num41">
      <style:paragraph-properties fo:margin-left="1.27cm" fo:margin-right="0cm" fo:margin-top="0cm" fo:margin-bottom="0cm" fo:text-indent="-0.635cm" style:auto-text-indent="false"/>
      <style:text-properties fo:font-size="10pt" fo:language="cs" fo:country="CZ" style:font-size-asian="10pt"/>
    </style:style>
    <style:style style:name="P183" style:family="paragraph" style:parent-style-name="Standard" style:list-style-name="WW8Num101">
      <style:paragraph-properties fo:margin-left="1.27cm" fo:margin-right="0cm" fo:margin-top="0cm" fo:margin-bottom="0cm" fo:text-indent="-0.635cm" style:auto-text-indent="false"/>
      <style:text-properties fo:font-size="10pt" fo:language="cs" fo:country="CZ" style:font-size-asian="10pt"/>
    </style:style>
    <style:style style:name="P184" style:family="paragraph" style:parent-style-name="Standard" style:list-style-name="WW8Num77">
      <style:paragraph-properties fo:margin-left="1.27cm" fo:margin-right="0cm" fo:margin-top="0cm" fo:margin-bottom="0cm" fo:text-indent="-0.635cm" style:auto-text-indent="false"/>
      <style:text-properties fo:font-size="10pt" fo:language="cs" fo:country="CZ" style:font-size-asian="10pt"/>
    </style:style>
    <style:style style:name="P185" style:family="paragraph" style:parent-style-name="Standard" style:list-style-name="WW8Num73">
      <style:paragraph-properties fo:margin-left="1.27cm" fo:margin-right="0cm" fo:margin-top="0cm" fo:margin-bottom="0cm" fo:text-indent="-0.635cm" style:auto-text-indent="false"/>
      <style:text-properties fo:font-size="10pt" fo:language="cs" fo:country="CZ" style:font-size-asian="10pt"/>
    </style:style>
    <style:style style:name="P186" style:family="paragraph" style:parent-style-name="Standard" style:list-style-name="WW8Num58">
      <style:paragraph-properties fo:margin-left="1.27cm" fo:margin-right="0cm" fo:margin-top="0cm" fo:margin-bottom="0cm" fo:text-indent="-0.635cm" style:auto-text-indent="false"/>
      <style:text-properties fo:font-size="10pt" fo:language="cs" fo:country="CZ" style:font-size-asian="10pt"/>
    </style:style>
    <style:style style:name="P187" style:family="paragraph" style:parent-style-name="Standard" style:list-style-name="WW8Num19">
      <style:paragraph-properties fo:margin-left="1.27cm" fo:margin-right="0cm" fo:margin-top="0cm" fo:margin-bottom="0cm" fo:text-indent="-0.635cm" style:auto-text-indent="false"/>
      <style:text-properties fo:font-size="10pt" fo:language="cs" fo:country="CZ" style:font-size-asian="10pt"/>
    </style:style>
    <style:style style:name="P188" style:family="paragraph" style:parent-style-name="Standard" style:list-style-name="WW8Num59">
      <style:paragraph-properties fo:margin-left="1.27cm" fo:margin-right="0cm" fo:margin-top="0cm" fo:margin-bottom="0cm" fo:text-indent="-0.635cm" style:auto-text-indent="false"/>
      <style:text-properties fo:font-size="10pt" fo:language="cs" fo:country="CZ" style:font-size-asian="10pt"/>
    </style:style>
    <style:style style:name="P189" style:family="paragraph" style:parent-style-name="Standard" style:list-style-name="WW8Num33">
      <style:paragraph-properties fo:margin-left="1.27cm" fo:margin-right="0cm" fo:margin-top="0cm" fo:margin-bottom="0cm" fo:text-indent="-0.635cm" style:auto-text-indent="false"/>
      <style:text-properties fo:font-size="10pt" fo:language="cs" fo:country="CZ" style:font-size-asian="10pt"/>
    </style:style>
    <style:style style:name="P190" style:family="paragraph" style:parent-style-name="Standard" style:list-style-name="WW8Num49">
      <style:paragraph-properties fo:margin-left="1.27cm" fo:margin-right="0cm" fo:margin-top="0cm" fo:margin-bottom="0cm" fo:text-indent="-0.635cm" style:auto-text-indent="false"/>
      <style:text-properties fo:font-size="10pt" fo:language="cs" fo:country="CZ" style:font-size-asian="10pt"/>
    </style:style>
    <style:style style:name="P191" style:family="paragraph" style:parent-style-name="Standard" style:list-style-name="WW8Num44">
      <style:paragraph-properties fo:margin-left="1.27cm" fo:margin-right="0cm" fo:margin-top="0cm" fo:margin-bottom="0cm" fo:text-indent="-0.635cm" style:auto-text-indent="false"/>
      <style:text-properties fo:font-size="10pt" fo:language="cs" fo:country="CZ" style:font-size-asian="10pt"/>
    </style:style>
    <style:style style:name="P192" style:family="paragraph" style:parent-style-name="Standard" style:list-style-name="WW8Num87">
      <style:paragraph-properties fo:margin-left="1.27cm" fo:margin-right="0cm" fo:margin-top="0cm" fo:margin-bottom="0cm" fo:text-indent="-0.635cm" style:auto-text-indent="false"/>
      <style:text-properties fo:font-size="10pt" fo:language="cs" fo:country="CZ" style:font-size-asian="10pt"/>
    </style:style>
    <style:style style:name="P193" style:family="paragraph" style:parent-style-name="Standard" style:list-style-name="WW8Num70">
      <style:paragraph-properties fo:margin-left="1.27cm" fo:margin-right="0cm" fo:margin-top="0cm" fo:margin-bottom="0cm" fo:text-indent="-0.635cm" style:auto-text-indent="false"/>
      <style:text-properties fo:font-size="10pt" fo:language="cs" fo:country="CZ" style:font-size-asian="10pt"/>
    </style:style>
    <style:style style:name="P194" style:family="paragraph" style:parent-style-name="Standard" style:list-style-name="WW8Num91">
      <style:paragraph-properties fo:margin-left="1.27cm" fo:margin-right="0cm" fo:margin-top="0cm" fo:margin-bottom="0cm" fo:text-indent="-0.635cm" style:auto-text-indent="false"/>
      <style:text-properties fo:font-size="10pt" fo:language="cs" fo:country="CZ" style:font-size-asian="10pt"/>
    </style:style>
    <style:style style:name="P195" style:family="paragraph" style:parent-style-name="Standard" style:list-style-name="WW8Num89">
      <style:paragraph-properties fo:margin-left="1.27cm" fo:margin-right="0cm" fo:margin-top="0cm" fo:margin-bottom="0cm" fo:text-indent="-0.635cm" style:auto-text-indent="false"/>
      <style:text-properties fo:font-size="10pt" fo:language="cs" fo:country="CZ" style:font-size-asian="10pt"/>
    </style:style>
    <style:style style:name="P196" style:family="paragraph" style:parent-style-name="Standard" style:list-style-name="WW8Num51">
      <style:paragraph-properties fo:margin-left="1.27cm" fo:margin-right="0cm" fo:margin-top="0cm" fo:margin-bottom="0cm" fo:text-indent="-0.635cm" style:auto-text-indent="false"/>
      <style:text-properties fo:font-size="10pt" fo:language="cs" fo:country="CZ" style:font-size-asian="10pt"/>
    </style:style>
    <style:style style:name="P197" style:family="paragraph" style:parent-style-name="Standard" style:list-style-name="WW8Num93">
      <style:paragraph-properties fo:margin-left="1.27cm" fo:margin-right="0cm" fo:margin-top="0cm" fo:margin-bottom="0cm" fo:text-indent="-0.635cm" style:auto-text-indent="false"/>
      <style:text-properties fo:font-size="10pt" fo:language="cs" fo:country="CZ" style:font-size-asian="10pt"/>
    </style:style>
    <style:style style:name="P198" style:family="paragraph" style:parent-style-name="Standard" style:list-style-name="WW8Num42">
      <style:paragraph-properties fo:margin-left="1.27cm" fo:margin-right="0cm" fo:margin-top="0cm" fo:margin-bottom="0cm" fo:text-indent="-0.635cm" style:auto-text-indent="false"/>
      <style:text-properties fo:font-size="10pt" fo:language="cs" fo:country="CZ" style:font-size-asian="10pt"/>
    </style:style>
    <style:style style:name="P199" style:family="paragraph" style:parent-style-name="Standard" style:list-style-name="WW8Num66">
      <style:paragraph-properties fo:margin-left="1.27cm" fo:margin-right="0cm" fo:margin-top="0cm" fo:margin-bottom="0cm" fo:text-indent="-0.635cm" style:auto-text-indent="false"/>
      <style:text-properties fo:font-size="10pt" fo:language="cs" fo:country="CZ" style:font-size-asian="10pt"/>
    </style:style>
    <style:style style:name="P200" style:family="paragraph" style:parent-style-name="Standard" style:list-style-name="WW8Num88">
      <style:paragraph-properties fo:margin-left="1.27cm" fo:margin-right="0cm" fo:margin-top="0cm" fo:margin-bottom="0cm" fo:text-indent="-0.635cm" style:auto-text-indent="false"/>
      <style:text-properties fo:font-size="10pt" fo:language="cs" fo:country="CZ" style:font-size-asian="10pt"/>
    </style:style>
    <style:style style:name="P201" style:family="paragraph" style:parent-style-name="Standard" style:list-style-name="WW8Num75">
      <style:paragraph-properties fo:margin-left="1.27cm" fo:margin-right="0cm" fo:margin-top="0cm" fo:margin-bottom="0cm" fo:text-indent="-0.635cm" style:auto-text-indent="false"/>
      <style:text-properties fo:font-size="10pt" fo:language="cs" fo:country="CZ" style:font-size-asian="10pt"/>
    </style:style>
    <style:style style:name="P202" style:family="paragraph" style:parent-style-name="Standard" style:list-style-name="WW8Num38">
      <style:paragraph-properties fo:margin-left="1.27cm" fo:margin-right="0cm" fo:margin-top="0cm" fo:margin-bottom="0cm" fo:text-indent="-0.635cm" style:auto-text-indent="false"/>
      <style:text-properties fo:font-size="10pt" fo:language="cs" fo:country="CZ" style:font-size-asian="10pt"/>
    </style:style>
    <style:style style:name="P203" style:family="paragraph" style:parent-style-name="Standard" style:list-style-name="WW8Num26">
      <style:paragraph-properties fo:margin-left="1.27cm" fo:margin-right="0cm" fo:margin-top="0cm" fo:margin-bottom="0cm" fo:text-indent="-0.635cm" style:auto-text-indent="false"/>
      <style:text-properties fo:font-size="10pt" fo:language="cs" fo:country="CZ" style:font-size-asian="10pt"/>
    </style:style>
    <style:style style:name="P204" style:family="paragraph" style:parent-style-name="Standard" style:list-style-name="WW8Num47">
      <style:paragraph-properties fo:margin-left="1.27cm" fo:margin-right="0cm" fo:margin-top="0cm" fo:margin-bottom="0cm" fo:text-indent="-0.635cm" style:auto-text-indent="false"/>
    </style:style>
    <style:style style:name="P205" style:family="paragraph" style:parent-style-name="Standard">
      <style:paragraph-properties fo:margin-left="1.27cm" fo:margin-right="0cm" fo:margin-top="0cm" fo:margin-bottom="0.494cm" fo:text-indent="-0.635cm" style:auto-text-indent="false"/>
      <style:text-properties fo:font-size="10pt" fo:language="cs" fo:country="CZ" style:font-size-asian="10pt"/>
    </style:style>
    <style:style style:name="P206" style:family="paragraph" style:parent-style-name="Standard" style:list-style-name="WW8Num3">
      <style:paragraph-properties fo:margin-left="1.27cm" fo:margin-right="0cm" fo:margin-top="0cm" fo:margin-bottom="0.494cm" fo:text-indent="-0.635cm" style:auto-text-indent="false"/>
      <style:text-properties fo:font-size="10pt" fo:language="cs" fo:country="CZ" style:font-size-asian="10pt"/>
    </style:style>
    <style:style style:name="P207" style:family="paragraph" style:parent-style-name="Standard" style:list-style-name="WW8Num72">
      <style:paragraph-properties fo:margin-left="1.27cm" fo:margin-right="0cm" fo:margin-top="0cm" fo:margin-bottom="0.494cm" fo:text-indent="-0.635cm" style:auto-text-indent="false"/>
      <style:text-properties fo:font-size="10pt" fo:language="cs" fo:country="CZ" style:font-size-asian="10pt"/>
    </style:style>
    <style:style style:name="P208" style:family="paragraph" style:parent-style-name="Standard" style:list-style-name="WW8Num55">
      <style:paragraph-properties fo:margin-left="1.27cm" fo:margin-right="0cm" fo:margin-top="0cm" fo:margin-bottom="0.494cm" fo:text-indent="-0.635cm" style:auto-text-indent="false"/>
      <style:text-properties fo:font-size="10pt" fo:language="cs" fo:country="CZ" style:font-size-asian="10pt"/>
    </style:style>
    <style:style style:name="P209" style:family="paragraph" style:parent-style-name="Standard" style:list-style-name="WW8Num97">
      <style:paragraph-properties fo:margin-left="1.27cm" fo:margin-right="0cm" fo:margin-top="0cm" fo:margin-bottom="0.494cm" fo:text-indent="-0.635cm" style:auto-text-indent="false"/>
      <style:text-properties fo:font-size="10pt" fo:language="cs" fo:country="CZ" style:font-size-asian="10pt"/>
    </style:style>
    <style:style style:name="P210" style:family="paragraph" style:parent-style-name="Standard" style:list-style-name="WW8Num9">
      <style:paragraph-properties fo:margin-left="1.27cm" fo:margin-right="0cm" fo:margin-top="0cm" fo:margin-bottom="0.494cm" fo:text-indent="-0.635cm" style:auto-text-indent="false"/>
      <style:text-properties fo:font-size="10pt" fo:language="cs" fo:country="CZ" style:font-size-asian="10pt"/>
    </style:style>
    <style:style style:name="P211" style:family="paragraph" style:parent-style-name="Standard" style:list-style-name="WW8Num85">
      <style:paragraph-properties fo:margin-left="1.27cm" fo:margin-right="0cm" fo:margin-top="0cm" fo:margin-bottom="0.494cm" fo:text-indent="-0.635cm" style:auto-text-indent="false"/>
      <style:text-properties fo:font-size="10pt" fo:language="cs" fo:country="CZ" style:font-size-asian="10pt"/>
    </style:style>
    <style:style style:name="P212" style:family="paragraph" style:parent-style-name="Standard" style:list-style-name="WW8Num22">
      <style:paragraph-properties fo:margin-left="1.27cm" fo:margin-right="0cm" fo:margin-top="0cm" fo:margin-bottom="0.494cm" fo:text-indent="-0.635cm" style:auto-text-indent="false"/>
      <style:text-properties fo:font-size="10pt" fo:language="cs" fo:country="CZ" style:font-size-asian="10pt"/>
    </style:style>
    <style:style style:name="P213" style:family="paragraph" style:parent-style-name="Standard" style:list-style-name="WW8Num83">
      <style:paragraph-properties fo:margin-left="1.27cm" fo:margin-right="0cm" fo:margin-top="0cm" fo:margin-bottom="0.494cm" fo:text-indent="-0.635cm" style:auto-text-indent="false"/>
      <style:text-properties fo:font-size="10pt" fo:language="cs" fo:country="CZ" style:font-size-asian="10pt"/>
    </style:style>
    <style:style style:name="P214" style:family="paragraph" style:parent-style-name="Standard" style:list-style-name="WW8Num63">
      <style:paragraph-properties fo:margin-left="1.27cm" fo:margin-right="0cm" fo:margin-top="0cm" fo:margin-bottom="0.494cm" fo:text-indent="-0.635cm" style:auto-text-indent="false"/>
      <style:text-properties fo:font-size="10pt" fo:language="cs" fo:country="CZ" style:font-size-asian="10pt"/>
    </style:style>
    <style:style style:name="P215" style:family="paragraph" style:parent-style-name="Standard" style:list-style-name="WW8Num4">
      <style:paragraph-properties fo:margin-left="1.27cm" fo:margin-right="0cm" fo:margin-top="0cm" fo:margin-bottom="0.494cm" fo:text-indent="-0.635cm" style:auto-text-indent="false"/>
      <style:text-properties fo:font-size="10pt" fo:language="cs" fo:country="CZ" style:font-size-asian="10pt"/>
    </style:style>
    <style:style style:name="P216" style:family="paragraph" style:parent-style-name="Standard" style:list-style-name="WW8Num102">
      <style:paragraph-properties fo:margin-left="1.27cm" fo:margin-right="0cm" fo:margin-top="0cm" fo:margin-bottom="0.494cm" fo:text-indent="-0.635cm" style:auto-text-indent="false"/>
      <style:text-properties fo:font-size="10pt" fo:language="cs" fo:country="CZ" style:font-size-asian="10pt"/>
    </style:style>
    <style:style style:name="P217" style:family="paragraph" style:parent-style-name="Standard" style:list-style-name="WW8Num80">
      <style:paragraph-properties fo:margin-left="1.27cm" fo:margin-right="0cm" fo:margin-top="0cm" fo:margin-bottom="0.494cm" fo:text-indent="-0.635cm" style:auto-text-indent="false"/>
      <style:text-properties fo:font-size="10pt" fo:language="cs" fo:country="CZ" style:font-size-asian="10pt"/>
    </style:style>
    <style:style style:name="P218" style:family="paragraph" style:parent-style-name="Standard" style:list-style-name="WW8Num90">
      <style:paragraph-properties fo:margin-left="1.27cm" fo:margin-right="0cm" fo:margin-top="0cm" fo:margin-bottom="0.494cm" fo:text-indent="-0.635cm" style:auto-text-indent="false"/>
      <style:text-properties fo:font-size="10pt" fo:language="cs" fo:country="CZ" style:font-size-asian="10pt"/>
    </style:style>
    <style:style style:name="P219" style:family="paragraph" style:parent-style-name="Standard" style:list-style-name="WW8Num69">
      <style:paragraph-properties fo:margin-left="1.27cm" fo:margin-right="0cm" fo:margin-top="0cm" fo:margin-bottom="0.494cm" fo:text-indent="-0.635cm" style:auto-text-indent="false"/>
      <style:text-properties fo:font-size="10pt" fo:language="cs" fo:country="CZ" style:font-size-asian="10pt"/>
    </style:style>
    <style:style style:name="P220" style:family="paragraph" style:parent-style-name="Standard" style:list-style-name="WW8Num57">
      <style:paragraph-properties fo:margin-left="1.27cm" fo:margin-right="0cm" fo:margin-top="0cm" fo:margin-bottom="0.494cm" fo:text-indent="-0.635cm" style:auto-text-indent="false"/>
      <style:text-properties fo:font-size="10pt" fo:language="cs" fo:country="CZ" style:font-size-asian="10pt"/>
    </style:style>
    <style:style style:name="P221" style:family="paragraph" style:parent-style-name="Standard" style:list-style-name="WW8Num61">
      <style:paragraph-properties fo:margin-left="1.27cm" fo:margin-right="0cm" fo:margin-top="0cm" fo:margin-bottom="0.494cm" fo:text-indent="-0.635cm" style:auto-text-indent="false"/>
      <style:text-properties fo:font-size="10pt" fo:language="cs" fo:country="CZ" style:font-size-asian="10pt"/>
    </style:style>
    <style:style style:name="P222" style:family="paragraph" style:parent-style-name="Standard" style:list-style-name="WW8Num95">
      <style:paragraph-properties fo:margin-left="1.27cm" fo:margin-right="0cm" fo:margin-top="0cm" fo:margin-bottom="0.494cm" fo:text-indent="-0.635cm" style:auto-text-indent="false"/>
      <style:text-properties fo:font-size="10pt" fo:language="cs" fo:country="CZ" style:font-size-asian="10pt"/>
    </style:style>
    <style:style style:name="P223" style:family="paragraph" style:parent-style-name="Standard" style:list-style-name="WW8Num10">
      <style:paragraph-properties fo:margin-left="1.27cm" fo:margin-right="0cm" fo:margin-top="0cm" fo:margin-bottom="0.494cm" fo:text-indent="-0.635cm" style:auto-text-indent="false"/>
      <style:text-properties fo:font-size="10pt" fo:language="cs" fo:country="CZ" style:font-size-asian="10pt"/>
    </style:style>
    <style:style style:name="P224" style:family="paragraph" style:parent-style-name="Standard" style:list-style-name="WW8Num54">
      <style:paragraph-properties fo:margin-left="1.27cm" fo:margin-right="0cm" fo:margin-top="0cm" fo:margin-bottom="0.494cm" fo:text-indent="-0.635cm" style:auto-text-indent="false"/>
      <style:text-properties fo:font-size="10pt" fo:language="cs" fo:country="CZ" style:font-size-asian="10pt"/>
    </style:style>
    <style:style style:name="P225" style:family="paragraph" style:parent-style-name="Standard" style:list-style-name="WW8Num82">
      <style:paragraph-properties fo:margin-left="1.27cm" fo:margin-right="0cm" fo:margin-top="0cm" fo:margin-bottom="0.494cm" fo:text-indent="-0.635cm" style:auto-text-indent="false"/>
      <style:text-properties fo:font-size="10pt" fo:language="cs" fo:country="CZ" style:font-size-asian="10pt"/>
    </style:style>
    <style:style style:name="P226" style:family="paragraph" style:parent-style-name="Standard" style:list-style-name="WW8Num45">
      <style:paragraph-properties fo:margin-left="1.27cm" fo:margin-right="0cm" fo:margin-top="0cm" fo:margin-bottom="0.494cm" fo:text-indent="-0.635cm" style:auto-text-indent="false"/>
      <style:text-properties fo:font-size="10pt" fo:language="cs" fo:country="CZ" style:font-size-asian="10pt"/>
    </style:style>
    <style:style style:name="P227" style:family="paragraph" style:parent-style-name="Standard" style:list-style-name="WW8Num47">
      <style:paragraph-properties fo:margin-left="1.27cm" fo:margin-right="0cm" fo:margin-top="0cm" fo:margin-bottom="0.494cm" fo:text-indent="-0.635cm" style:auto-text-indent="false"/>
      <style:text-properties fo:font-size="10pt" fo:language="cs" fo:country="CZ" style:font-size-asian="10pt"/>
    </style:style>
    <style:style style:name="P228" style:family="paragraph" style:parent-style-name="Standard" style:list-style-name="WW8Num96">
      <style:paragraph-properties fo:margin-left="1.27cm" fo:margin-right="0cm" fo:margin-top="0cm" fo:margin-bottom="0.494cm" fo:text-indent="-0.635cm" style:auto-text-indent="false"/>
      <style:text-properties fo:font-size="10pt" fo:language="cs" fo:country="CZ" style:font-size-asian="10pt"/>
    </style:style>
    <style:style style:name="P229" style:family="paragraph" style:parent-style-name="Standard" style:list-style-name="WW8Num24">
      <style:paragraph-properties fo:margin-left="1.27cm" fo:margin-right="0cm" fo:margin-top="0cm" fo:margin-bottom="0.494cm" fo:text-indent="-0.635cm" style:auto-text-indent="false"/>
      <style:text-properties fo:font-size="10pt" fo:language="cs" fo:country="CZ" style:font-size-asian="10pt"/>
    </style:style>
    <style:style style:name="P230" style:family="paragraph" style:parent-style-name="Standard" style:list-style-name="WW8Num60">
      <style:paragraph-properties fo:margin-left="1.27cm" fo:margin-right="0cm" fo:margin-top="0cm" fo:margin-bottom="0.494cm" fo:text-indent="-0.635cm" style:auto-text-indent="false"/>
      <style:text-properties fo:font-size="10pt" fo:language="cs" fo:country="CZ" style:font-size-asian="10pt"/>
    </style:style>
    <style:style style:name="P231" style:family="paragraph" style:parent-style-name="Standard" style:list-style-name="WW8Num28">
      <style:paragraph-properties fo:margin-left="1.27cm" fo:margin-right="0cm" fo:margin-top="0cm" fo:margin-bottom="0.494cm" fo:text-indent="-0.635cm" style:auto-text-indent="false"/>
      <style:text-properties fo:font-size="10pt" fo:language="cs" fo:country="CZ" style:font-size-asian="10pt"/>
    </style:style>
    <style:style style:name="P232" style:family="paragraph" style:parent-style-name="Standard" style:list-style-name="WW8Num46">
      <style:paragraph-properties fo:margin-left="1.27cm" fo:margin-right="0cm" fo:margin-top="0cm" fo:margin-bottom="0.494cm" fo:text-indent="-0.635cm" style:auto-text-indent="false"/>
      <style:text-properties fo:font-size="10pt" fo:language="cs" fo:country="CZ" style:font-size-asian="10pt"/>
    </style:style>
    <style:style style:name="P233" style:family="paragraph" style:parent-style-name="Standard" style:list-style-name="WW8Num52">
      <style:paragraph-properties fo:margin-left="1.27cm" fo:margin-right="0cm" fo:margin-top="0cm" fo:margin-bottom="0.494cm" fo:text-indent="-0.635cm" style:auto-text-indent="false"/>
      <style:text-properties fo:font-size="10pt" fo:language="cs" fo:country="CZ" style:font-size-asian="10pt"/>
    </style:style>
    <style:style style:name="P234" style:family="paragraph" style:parent-style-name="Standard" style:list-style-name="WW8Num71">
      <style:paragraph-properties fo:margin-left="1.27cm" fo:margin-right="0cm" fo:margin-top="0cm" fo:margin-bottom="0.494cm" fo:text-indent="-0.635cm" style:auto-text-indent="false"/>
      <style:text-properties fo:font-size="10pt" fo:language="cs" fo:country="CZ" style:font-size-asian="10pt"/>
    </style:style>
    <style:style style:name="P235" style:family="paragraph" style:parent-style-name="Standard" style:list-style-name="WW8Num62">
      <style:paragraph-properties fo:margin-left="1.27cm" fo:margin-right="0cm" fo:margin-top="0cm" fo:margin-bottom="0.494cm" fo:text-indent="-0.635cm" style:auto-text-indent="false"/>
      <style:text-properties fo:font-size="10pt" fo:language="cs" fo:country="CZ" style:font-size-asian="10pt"/>
    </style:style>
    <style:style style:name="P236" style:family="paragraph" style:parent-style-name="Standard" style:list-style-name="WW8Num39">
      <style:paragraph-properties fo:margin-left="1.27cm" fo:margin-right="0cm" fo:margin-top="0cm" fo:margin-bottom="0.494cm" fo:text-indent="-0.635cm" style:auto-text-indent="false"/>
      <style:text-properties fo:font-size="10pt" fo:language="cs" fo:country="CZ" style:font-size-asian="10pt"/>
    </style:style>
    <style:style style:name="P237" style:family="paragraph" style:parent-style-name="Standard" style:list-style-name="WW8Num64">
      <style:paragraph-properties fo:margin-left="1.27cm" fo:margin-right="0cm" fo:margin-top="0cm" fo:margin-bottom="0.494cm" fo:text-indent="-0.635cm" style:auto-text-indent="false"/>
      <style:text-properties fo:font-size="10pt" fo:language="cs" fo:country="CZ" style:font-size-asian="10pt"/>
    </style:style>
    <style:style style:name="P238" style:family="paragraph" style:parent-style-name="Standard" style:list-style-name="WW8Num50">
      <style:paragraph-properties fo:margin-left="1.27cm" fo:margin-right="0cm" fo:margin-top="0cm" fo:margin-bottom="0.494cm" fo:text-indent="-0.635cm" style:auto-text-indent="false"/>
      <style:text-properties fo:font-size="10pt" fo:language="cs" fo:country="CZ" style:font-size-asian="10pt"/>
    </style:style>
    <style:style style:name="P239" style:family="paragraph" style:parent-style-name="Standard" style:list-style-name="WW8Num17">
      <style:paragraph-properties fo:margin-left="1.27cm" fo:margin-right="0cm" fo:margin-top="0cm" fo:margin-bottom="0.494cm" fo:text-indent="-0.635cm" style:auto-text-indent="false"/>
      <style:text-properties fo:font-size="10pt" fo:language="cs" fo:country="CZ" style:font-size-asian="10pt"/>
    </style:style>
    <style:style style:name="P240" style:family="paragraph" style:parent-style-name="Standard" style:list-style-name="WW8Num99">
      <style:paragraph-properties fo:margin-left="1.27cm" fo:margin-right="0cm" fo:margin-top="0cm" fo:margin-bottom="0.494cm" fo:text-indent="-0.635cm" style:auto-text-indent="false"/>
      <style:text-properties fo:font-size="10pt" fo:language="cs" fo:country="CZ" style:font-size-asian="10pt"/>
    </style:style>
    <style:style style:name="P241" style:family="paragraph" style:parent-style-name="Standard" style:list-style-name="WW8Num79">
      <style:paragraph-properties fo:margin-left="1.27cm" fo:margin-right="0cm" fo:margin-top="0cm" fo:margin-bottom="0.494cm" fo:text-indent="-0.635cm" style:auto-text-indent="false"/>
      <style:text-properties fo:font-size="10pt" fo:language="cs" fo:country="CZ" style:font-size-asian="10pt"/>
    </style:style>
    <style:style style:name="P242" style:family="paragraph" style:parent-style-name="Standard" style:list-style-name="WW8Num12">
      <style:paragraph-properties fo:margin-left="1.27cm" fo:margin-right="0cm" fo:margin-top="0cm" fo:margin-bottom="0.494cm" fo:text-indent="-0.635cm" style:auto-text-indent="false"/>
      <style:text-properties fo:font-size="10pt" fo:language="cs" fo:country="CZ" style:font-size-asian="10pt"/>
    </style:style>
    <style:style style:name="P243" style:family="paragraph" style:parent-style-name="Standard" style:list-style-name="WW8Num6">
      <style:paragraph-properties fo:margin-left="1.27cm" fo:margin-right="0cm" fo:margin-top="0cm" fo:margin-bottom="0.494cm" fo:text-indent="-0.635cm" style:auto-text-indent="false"/>
      <style:text-properties fo:font-size="10pt" fo:language="cs" fo:country="CZ" style:font-size-asian="10pt"/>
    </style:style>
    <style:style style:name="P244" style:family="paragraph" style:parent-style-name="Standard" style:list-style-name="WW8Num27">
      <style:paragraph-properties fo:margin-left="1.27cm" fo:margin-right="0cm" fo:margin-top="0cm" fo:margin-bottom="0.494cm" fo:text-indent="-0.635cm" style:auto-text-indent="false"/>
      <style:text-properties fo:font-size="10pt" fo:language="cs" fo:country="CZ" style:font-size-asian="10pt"/>
    </style:style>
    <style:style style:name="P245" style:family="paragraph" style:parent-style-name="Standard" style:list-style-name="WW8Num1">
      <style:paragraph-properties fo:margin-left="1.27cm" fo:margin-right="0cm" fo:margin-top="0cm" fo:margin-bottom="0.494cm" fo:text-indent="-0.635cm" style:auto-text-indent="false"/>
      <style:text-properties fo:font-size="10pt" fo:language="cs" fo:country="CZ" style:font-size-asian="10pt"/>
    </style:style>
    <style:style style:name="P246" style:family="paragraph" style:parent-style-name="Standard" style:list-style-name="WW8Num8">
      <style:paragraph-properties fo:margin-left="1.27cm" fo:margin-right="0cm" fo:margin-top="0cm" fo:margin-bottom="0.494cm" fo:text-indent="-0.635cm" style:auto-text-indent="false"/>
      <style:text-properties fo:font-size="10pt" fo:language="cs" fo:country="CZ" style:font-size-asian="10pt"/>
    </style:style>
    <style:style style:name="P247" style:family="paragraph" style:parent-style-name="Standard" style:list-style-name="WW8Num14">
      <style:paragraph-properties fo:margin-left="1.27cm" fo:margin-right="0cm" fo:margin-top="0cm" fo:margin-bottom="0.494cm" fo:text-indent="-0.635cm" style:auto-text-indent="false"/>
      <style:text-properties fo:font-size="10pt" fo:language="cs" fo:country="CZ" style:font-size-asian="10pt"/>
    </style:style>
    <style:style style:name="P248" style:family="paragraph" style:parent-style-name="Standard" style:list-style-name="WW8Num34">
      <style:paragraph-properties fo:margin-left="1.27cm" fo:margin-right="0cm" fo:margin-top="0cm" fo:margin-bottom="0.494cm" fo:text-indent="-0.635cm" style:auto-text-indent="false"/>
      <style:text-properties fo:font-size="10pt" fo:language="cs" fo:country="CZ" style:font-size-asian="10pt"/>
    </style:style>
    <style:style style:name="P249" style:family="paragraph" style:parent-style-name="Standard" style:list-style-name="WW8Num5">
      <style:paragraph-properties fo:margin-left="1.27cm" fo:margin-right="0cm" fo:margin-top="0cm" fo:margin-bottom="0.494cm" fo:text-indent="-0.635cm" style:auto-text-indent="false"/>
      <style:text-properties fo:font-size="10pt" fo:language="cs" fo:country="CZ" style:font-size-asian="10pt"/>
    </style:style>
    <style:style style:name="P250" style:family="paragraph" style:parent-style-name="Standard" style:list-style-name="WW8Num36">
      <style:paragraph-properties fo:margin-left="1.27cm" fo:margin-right="0cm" fo:margin-top="0cm" fo:margin-bottom="0.494cm" fo:text-indent="-0.635cm" style:auto-text-indent="false"/>
      <style:text-properties fo:font-size="10pt" fo:language="cs" fo:country="CZ" style:font-size-asian="10pt"/>
    </style:style>
    <style:style style:name="P251" style:family="paragraph" style:parent-style-name="Standard" style:list-style-name="WW8Num37">
      <style:paragraph-properties fo:margin-left="1.27cm" fo:margin-right="0cm" fo:margin-top="0cm" fo:margin-bottom="0.494cm" fo:text-indent="-0.635cm" style:auto-text-indent="false"/>
      <style:text-properties fo:font-size="10pt" fo:language="cs" fo:country="CZ" style:font-size-asian="10pt"/>
    </style:style>
    <style:style style:name="P252" style:family="paragraph" style:parent-style-name="Standard" style:list-style-name="WW8Num92">
      <style:paragraph-properties fo:margin-left="1.27cm" fo:margin-right="0cm" fo:margin-top="0cm" fo:margin-bottom="0.494cm" fo:text-indent="-0.635cm" style:auto-text-indent="false"/>
      <style:text-properties fo:font-size="10pt" fo:language="cs" fo:country="CZ" style:font-size-asian="10pt"/>
    </style:style>
    <style:style style:name="P253" style:family="paragraph" style:parent-style-name="Standard" style:list-style-name="WW8Num67">
      <style:paragraph-properties fo:margin-left="1.27cm" fo:margin-right="0cm" fo:margin-top="0cm" fo:margin-bottom="0.494cm" fo:text-indent="-0.635cm" style:auto-text-indent="false"/>
      <style:text-properties fo:font-size="10pt" fo:language="cs" fo:country="CZ" style:font-size-asian="10pt"/>
    </style:style>
    <style:style style:name="P254" style:family="paragraph" style:parent-style-name="Standard" style:list-style-name="WW8Num35">
      <style:paragraph-properties fo:margin-left="1.27cm" fo:margin-right="0cm" fo:margin-top="0cm" fo:margin-bottom="0.494cm" fo:text-indent="-0.635cm" style:auto-text-indent="false"/>
      <style:text-properties fo:font-size="10pt" fo:language="cs" fo:country="CZ" style:font-size-asian="10pt"/>
    </style:style>
    <style:style style:name="P255" style:family="paragraph" style:parent-style-name="Standard" style:list-style-name="WW8Num32">
      <style:paragraph-properties fo:margin-left="1.27cm" fo:margin-right="0cm" fo:margin-top="0cm" fo:margin-bottom="0.494cm" fo:text-indent="-0.635cm" style:auto-text-indent="false"/>
      <style:text-properties fo:font-size="10pt" fo:language="cs" fo:country="CZ" style:font-size-asian="10pt"/>
    </style:style>
    <style:style style:name="P256" style:family="paragraph" style:parent-style-name="Standard" style:list-style-name="WW8Num23">
      <style:paragraph-properties fo:margin-left="1.27cm" fo:margin-right="0cm" fo:margin-top="0cm" fo:margin-bottom="0.494cm" fo:text-indent="-0.635cm" style:auto-text-indent="false"/>
      <style:text-properties fo:font-size="10pt" fo:language="cs" fo:country="CZ" style:font-size-asian="10pt"/>
    </style:style>
    <style:style style:name="P257" style:family="paragraph" style:parent-style-name="Standard" style:list-style-name="WW8Num30">
      <style:paragraph-properties fo:margin-left="1.27cm" fo:margin-right="0cm" fo:margin-top="0cm" fo:margin-bottom="0.494cm" fo:text-indent="-0.635cm" style:auto-text-indent="false"/>
      <style:text-properties fo:font-size="10pt" fo:language="cs" fo:country="CZ" style:font-size-asian="10pt"/>
    </style:style>
    <style:style style:name="P258" style:family="paragraph" style:parent-style-name="Standard" style:list-style-name="WW8Num48">
      <style:paragraph-properties fo:margin-left="1.27cm" fo:margin-right="0cm" fo:margin-top="0cm" fo:margin-bottom="0.494cm" fo:text-indent="-0.635cm" style:auto-text-indent="false"/>
      <style:text-properties fo:font-size="10pt" fo:language="cs" fo:country="CZ" style:font-size-asian="10pt"/>
    </style:style>
    <style:style style:name="P259" style:family="paragraph" style:parent-style-name="Standard" style:list-style-name="WW8Num16">
      <style:paragraph-properties fo:margin-left="1.27cm" fo:margin-right="0cm" fo:margin-top="0cm" fo:margin-bottom="0.494cm" fo:text-indent="-0.635cm" style:auto-text-indent="false"/>
      <style:text-properties fo:font-size="10pt" fo:language="cs" fo:country="CZ" style:font-size-asian="10pt"/>
    </style:style>
    <style:style style:name="P260" style:family="paragraph" style:parent-style-name="Standard" style:list-style-name="WW8Num100">
      <style:paragraph-properties fo:margin-left="1.27cm" fo:margin-right="0cm" fo:margin-top="0cm" fo:margin-bottom="0.494cm" fo:text-indent="-0.635cm" style:auto-text-indent="false"/>
      <style:text-properties fo:font-size="10pt" fo:language="cs" fo:country="CZ" style:font-size-asian="10pt"/>
    </style:style>
    <style:style style:name="P261" style:family="paragraph" style:parent-style-name="Standard" style:list-style-name="WW8Num11">
      <style:paragraph-properties fo:margin-left="1.27cm" fo:margin-right="0cm" fo:margin-top="0cm" fo:margin-bottom="0.494cm" fo:text-indent="-0.635cm" style:auto-text-indent="false"/>
      <style:text-properties fo:font-size="10pt" fo:language="cs" fo:country="CZ" style:font-size-asian="10pt"/>
    </style:style>
    <style:style style:name="P262" style:family="paragraph" style:parent-style-name="Standard" style:list-style-name="WW8Num43">
      <style:paragraph-properties fo:margin-left="1.27cm" fo:margin-right="0cm" fo:margin-top="0cm" fo:margin-bottom="0.494cm" fo:text-indent="-0.635cm" style:auto-text-indent="false"/>
      <style:text-properties fo:font-size="10pt" fo:language="cs" fo:country="CZ" style:font-size-asian="10pt"/>
    </style:style>
    <style:style style:name="P263" style:family="paragraph" style:parent-style-name="Standard" style:list-style-name="WW8Num68">
      <style:paragraph-properties fo:margin-left="1.27cm" fo:margin-right="0cm" fo:margin-top="0cm" fo:margin-bottom="0.494cm" fo:text-indent="-0.635cm" style:auto-text-indent="false"/>
      <style:text-properties fo:font-size="10pt" fo:language="cs" fo:country="CZ" style:font-size-asian="10pt"/>
    </style:style>
    <style:style style:name="P264" style:family="paragraph" style:parent-style-name="Standard" style:list-style-name="WW8Num94">
      <style:paragraph-properties fo:margin-left="1.27cm" fo:margin-right="0cm" fo:margin-top="0cm" fo:margin-bottom="0.494cm" fo:text-indent="-0.635cm" style:auto-text-indent="false"/>
      <style:text-properties fo:font-size="10pt" fo:language="cs" fo:country="CZ" style:font-size-asian="10pt"/>
    </style:style>
    <style:style style:name="P265" style:family="paragraph" style:parent-style-name="Standard" style:list-style-name="WW8Num20">
      <style:paragraph-properties fo:margin-left="1.27cm" fo:margin-right="0cm" fo:margin-top="0cm" fo:margin-bottom="0.494cm" fo:text-indent="-0.635cm" style:auto-text-indent="false"/>
      <style:text-properties fo:font-size="10pt" fo:language="cs" fo:country="CZ" style:font-size-asian="10pt"/>
    </style:style>
    <style:style style:name="P266" style:family="paragraph" style:parent-style-name="Standard" style:list-style-name="WW8Num65">
      <style:paragraph-properties fo:margin-left="1.27cm" fo:margin-right="0cm" fo:margin-top="0cm" fo:margin-bottom="0.494cm" fo:text-indent="-0.635cm" style:auto-text-indent="false"/>
      <style:text-properties fo:font-size="10pt" fo:language="cs" fo:country="CZ" style:font-size-asian="10pt"/>
    </style:style>
    <style:style style:name="P267" style:family="paragraph" style:parent-style-name="Standard" style:list-style-name="WW8Num78">
      <style:paragraph-properties fo:margin-left="1.27cm" fo:margin-right="0cm" fo:margin-top="0cm" fo:margin-bottom="0.494cm" fo:text-indent="-0.635cm" style:auto-text-indent="false"/>
      <style:text-properties fo:font-size="10pt" fo:language="cs" fo:country="CZ" style:font-size-asian="10pt"/>
    </style:style>
    <style:style style:name="P268" style:family="paragraph" style:parent-style-name="Standard" style:list-style-name="WW8Num15">
      <style:paragraph-properties fo:margin-left="1.27cm" fo:margin-right="0cm" fo:margin-top="0cm" fo:margin-bottom="0.494cm" fo:text-indent="-0.635cm" style:auto-text-indent="false"/>
      <style:text-properties fo:font-size="10pt" fo:language="cs" fo:country="CZ" style:font-size-asian="10pt"/>
    </style:style>
    <style:style style:name="P269" style:family="paragraph" style:parent-style-name="Standard" style:list-style-name="WW8Num86">
      <style:paragraph-properties fo:margin-left="1.27cm" fo:margin-right="0cm" fo:margin-top="0cm" fo:margin-bottom="0.494cm" fo:text-indent="-0.635cm" style:auto-text-indent="false"/>
      <style:text-properties fo:font-size="10pt" fo:language="cs" fo:country="CZ" style:font-size-asian="10pt"/>
    </style:style>
    <style:style style:name="P270" style:family="paragraph" style:parent-style-name="Standard" style:list-style-name="WW8Num81">
      <style:paragraph-properties fo:margin-left="1.27cm" fo:margin-right="0cm" fo:margin-top="0cm" fo:margin-bottom="0.494cm" fo:text-indent="-0.635cm" style:auto-text-indent="false"/>
      <style:text-properties fo:font-size="10pt" fo:language="cs" fo:country="CZ" style:font-size-asian="10pt"/>
    </style:style>
    <style:style style:name="P271" style:family="paragraph" style:parent-style-name="Standard" style:list-style-name="WW8Num74">
      <style:paragraph-properties fo:margin-left="1.27cm" fo:margin-right="0cm" fo:margin-top="0cm" fo:margin-bottom="0.494cm" fo:text-indent="-0.635cm" style:auto-text-indent="false"/>
      <style:text-properties fo:font-size="10pt" fo:language="cs" fo:country="CZ" style:font-size-asian="10pt"/>
    </style:style>
    <style:style style:name="P272" style:family="paragraph" style:parent-style-name="Standard" style:list-style-name="WW8Num13">
      <style:paragraph-properties fo:margin-left="1.27cm" fo:margin-right="0cm" fo:margin-top="0cm" fo:margin-bottom="0.494cm" fo:text-indent="-0.635cm" style:auto-text-indent="false"/>
      <style:text-properties fo:font-size="10pt" fo:language="cs" fo:country="CZ" style:font-size-asian="10pt"/>
    </style:style>
    <style:style style:name="P273" style:family="paragraph" style:parent-style-name="Standard" style:list-style-name="WW8Num84">
      <style:paragraph-properties fo:margin-left="1.27cm" fo:margin-right="0cm" fo:margin-top="0cm" fo:margin-bottom="0.494cm" fo:text-indent="-0.635cm" style:auto-text-indent="false"/>
      <style:text-properties fo:font-size="10pt" fo:language="cs" fo:country="CZ" style:font-size-asian="10pt"/>
    </style:style>
    <style:style style:name="P274" style:family="paragraph" style:parent-style-name="Standard" style:list-style-name="WW8Num40">
      <style:paragraph-properties fo:margin-left="1.27cm" fo:margin-right="0cm" fo:margin-top="0cm" fo:margin-bottom="0.494cm" fo:text-indent="-0.635cm" style:auto-text-indent="false"/>
      <style:text-properties fo:font-size="10pt" fo:language="cs" fo:country="CZ" style:font-size-asian="10pt"/>
    </style:style>
    <style:style style:name="P275" style:family="paragraph" style:parent-style-name="Standard" style:list-style-name="WW8Num25">
      <style:paragraph-properties fo:margin-left="1.27cm" fo:margin-right="0cm" fo:margin-top="0cm" fo:margin-bottom="0.494cm" fo:text-indent="-0.635cm" style:auto-text-indent="false"/>
      <style:text-properties fo:font-size="10pt" fo:language="cs" fo:country="CZ" style:font-size-asian="10pt"/>
    </style:style>
    <style:style style:name="P276" style:family="paragraph" style:parent-style-name="Standard" style:list-style-name="WW8Num76">
      <style:paragraph-properties fo:margin-left="1.27cm" fo:margin-right="0cm" fo:margin-top="0cm" fo:margin-bottom="0.494cm" fo:text-indent="-0.635cm" style:auto-text-indent="false"/>
      <style:text-properties fo:font-size="10pt" fo:language="cs" fo:country="CZ" style:font-size-asian="10pt"/>
    </style:style>
    <style:style style:name="P277" style:family="paragraph" style:parent-style-name="Standard" style:list-style-name="WW8Num2">
      <style:paragraph-properties fo:margin-left="1.27cm" fo:margin-right="0cm" fo:margin-top="0cm" fo:margin-bottom="0.494cm" fo:text-indent="-0.635cm" style:auto-text-indent="false"/>
      <style:text-properties fo:font-size="10pt" fo:language="cs" fo:country="CZ" style:font-size-asian="10pt"/>
    </style:style>
    <style:style style:name="P278" style:family="paragraph" style:parent-style-name="Standard" style:list-style-name="WW8Num29">
      <style:paragraph-properties fo:margin-left="1.27cm" fo:margin-right="0cm" fo:margin-top="0cm" fo:margin-bottom="0.494cm" fo:text-indent="-0.635cm" style:auto-text-indent="false"/>
      <style:text-properties fo:font-size="10pt" fo:language="cs" fo:country="CZ" style:font-size-asian="10pt"/>
    </style:style>
    <style:style style:name="P279" style:family="paragraph" style:parent-style-name="Standard" style:list-style-name="WW8Num18">
      <style:paragraph-properties fo:margin-left="1.27cm" fo:margin-right="0cm" fo:margin-top="0cm" fo:margin-bottom="0.494cm" fo:text-indent="-0.635cm" style:auto-text-indent="false"/>
      <style:text-properties fo:font-size="10pt" fo:language="cs" fo:country="CZ" style:font-size-asian="10pt"/>
    </style:style>
    <style:style style:name="P280" style:family="paragraph" style:parent-style-name="Standard" style:list-style-name="WW8Num21">
      <style:paragraph-properties fo:margin-left="1.27cm" fo:margin-right="0cm" fo:margin-top="0cm" fo:margin-bottom="0.494cm" fo:text-indent="-0.635cm" style:auto-text-indent="false"/>
      <style:text-properties fo:font-size="10pt" fo:language="cs" fo:country="CZ" style:font-size-asian="10pt"/>
    </style:style>
    <style:style style:name="P281" style:family="paragraph" style:parent-style-name="Standard" style:list-style-name="WW8Num56">
      <style:paragraph-properties fo:margin-left="1.27cm" fo:margin-right="0cm" fo:margin-top="0cm" fo:margin-bottom="0.494cm" fo:text-indent="-0.635cm" style:auto-text-indent="false"/>
      <style:text-properties fo:font-size="10pt" fo:language="cs" fo:country="CZ" style:font-size-asian="10pt"/>
    </style:style>
    <style:style style:name="P282" style:family="paragraph" style:parent-style-name="Standard" style:list-style-name="WW8Num31">
      <style:paragraph-properties fo:margin-left="1.27cm" fo:margin-right="0cm" fo:margin-top="0cm" fo:margin-bottom="0.494cm" fo:text-indent="-0.635cm" style:auto-text-indent="false"/>
      <style:text-properties fo:font-size="10pt" fo:language="cs" fo:country="CZ" style:font-size-asian="10pt"/>
    </style:style>
    <style:style style:name="P283" style:family="paragraph" style:parent-style-name="Standard" style:list-style-name="WW8Num7">
      <style:paragraph-properties fo:margin-left="1.27cm" fo:margin-right="0cm" fo:margin-top="0cm" fo:margin-bottom="0.494cm" fo:text-indent="-0.635cm" style:auto-text-indent="false"/>
      <style:text-properties fo:font-size="10pt" fo:language="cs" fo:country="CZ" style:font-size-asian="10pt"/>
    </style:style>
    <style:style style:name="P284" style:family="paragraph" style:parent-style-name="Standard" style:list-style-name="WW8Num53">
      <style:paragraph-properties fo:margin-left="1.27cm" fo:margin-right="0cm" fo:margin-top="0cm" fo:margin-bottom="0.494cm" fo:text-indent="-0.635cm" style:auto-text-indent="false"/>
      <style:text-properties fo:font-size="10pt" fo:language="cs" fo:country="CZ" style:font-size-asian="10pt"/>
    </style:style>
    <style:style style:name="P285" style:family="paragraph" style:parent-style-name="Standard" style:list-style-name="WW8Num41">
      <style:paragraph-properties fo:margin-left="1.27cm" fo:margin-right="0cm" fo:margin-top="0cm" fo:margin-bottom="0.494cm" fo:text-indent="-0.635cm" style:auto-text-indent="false"/>
      <style:text-properties fo:font-size="10pt" fo:language="cs" fo:country="CZ" style:font-size-asian="10pt"/>
    </style:style>
    <style:style style:name="P286" style:family="paragraph" style:parent-style-name="Standard" style:list-style-name="WW8Num101">
      <style:paragraph-properties fo:margin-left="1.27cm" fo:margin-right="0cm" fo:margin-top="0cm" fo:margin-bottom="0.494cm" fo:text-indent="-0.635cm" style:auto-text-indent="false"/>
      <style:text-properties fo:font-size="10pt" fo:language="cs" fo:country="CZ" style:font-size-asian="10pt"/>
    </style:style>
    <style:style style:name="P287" style:family="paragraph" style:parent-style-name="Standard" style:list-style-name="WW8Num77">
      <style:paragraph-properties fo:margin-left="1.27cm" fo:margin-right="0cm" fo:margin-top="0cm" fo:margin-bottom="0.494cm" fo:text-indent="-0.635cm" style:auto-text-indent="false"/>
      <style:text-properties fo:font-size="10pt" fo:language="cs" fo:country="CZ" style:font-size-asian="10pt"/>
    </style:style>
    <style:style style:name="P288" style:family="paragraph" style:parent-style-name="Standard" style:list-style-name="WW8Num73">
      <style:paragraph-properties fo:margin-left="1.27cm" fo:margin-right="0cm" fo:margin-top="0cm" fo:margin-bottom="0.494cm" fo:text-indent="-0.635cm" style:auto-text-indent="false"/>
      <style:text-properties fo:font-size="10pt" fo:language="cs" fo:country="CZ" style:font-size-asian="10pt"/>
    </style:style>
    <style:style style:name="P289" style:family="paragraph" style:parent-style-name="Standard" style:list-style-name="WW8Num58">
      <style:paragraph-properties fo:margin-left="1.27cm" fo:margin-right="0cm" fo:margin-top="0cm" fo:margin-bottom="0.494cm" fo:text-indent="-0.635cm" style:auto-text-indent="false"/>
      <style:text-properties fo:font-size="10pt" fo:language="cs" fo:country="CZ" style:font-size-asian="10pt"/>
    </style:style>
    <style:style style:name="P290" style:family="paragraph" style:parent-style-name="Standard" style:list-style-name="WW8Num19">
      <style:paragraph-properties fo:margin-left="1.27cm" fo:margin-right="0cm" fo:margin-top="0cm" fo:margin-bottom="0.494cm" fo:text-indent="-0.635cm" style:auto-text-indent="false"/>
      <style:text-properties fo:font-size="10pt" fo:language="cs" fo:country="CZ" style:font-size-asian="10pt"/>
    </style:style>
    <style:style style:name="P291" style:family="paragraph" style:parent-style-name="Standard" style:list-style-name="WW8Num59">
      <style:paragraph-properties fo:margin-left="1.27cm" fo:margin-right="0cm" fo:margin-top="0cm" fo:margin-bottom="0.494cm" fo:text-indent="-0.635cm" style:auto-text-indent="false"/>
      <style:text-properties fo:font-size="10pt" fo:language="cs" fo:country="CZ" style:font-size-asian="10pt"/>
    </style:style>
    <style:style style:name="P292" style:family="paragraph" style:parent-style-name="Standard" style:list-style-name="WW8Num33">
      <style:paragraph-properties fo:margin-left="1.27cm" fo:margin-right="0cm" fo:margin-top="0cm" fo:margin-bottom="0.494cm" fo:text-indent="-0.635cm" style:auto-text-indent="false"/>
      <style:text-properties fo:font-size="10pt" fo:language="cs" fo:country="CZ" style:font-size-asian="10pt"/>
    </style:style>
    <style:style style:name="P293" style:family="paragraph" style:parent-style-name="Standard" style:list-style-name="WW8Num49">
      <style:paragraph-properties fo:margin-left="1.27cm" fo:margin-right="0cm" fo:margin-top="0cm" fo:margin-bottom="0.494cm" fo:text-indent="-0.635cm" style:auto-text-indent="false"/>
      <style:text-properties fo:font-size="10pt" fo:language="cs" fo:country="CZ" style:font-size-asian="10pt"/>
    </style:style>
    <style:style style:name="P294" style:family="paragraph" style:parent-style-name="Standard" style:list-style-name="WW8Num44">
      <style:paragraph-properties fo:margin-left="1.27cm" fo:margin-right="0cm" fo:margin-top="0cm" fo:margin-bottom="0.494cm" fo:text-indent="-0.635cm" style:auto-text-indent="false"/>
      <style:text-properties fo:font-size="10pt" fo:language="cs" fo:country="CZ" style:font-size-asian="10pt"/>
    </style:style>
    <style:style style:name="P295" style:family="paragraph" style:parent-style-name="Standard" style:list-style-name="WW8Num87">
      <style:paragraph-properties fo:margin-left="1.27cm" fo:margin-right="0cm" fo:margin-top="0cm" fo:margin-bottom="0.494cm" fo:text-indent="-0.635cm" style:auto-text-indent="false"/>
      <style:text-properties fo:font-size="10pt" fo:language="cs" fo:country="CZ" style:font-size-asian="10pt"/>
    </style:style>
    <style:style style:name="P296" style:family="paragraph" style:parent-style-name="Standard" style:list-style-name="WW8Num70">
      <style:paragraph-properties fo:margin-left="1.27cm" fo:margin-right="0cm" fo:margin-top="0cm" fo:margin-bottom="0.494cm" fo:text-indent="-0.635cm" style:auto-text-indent="false"/>
      <style:text-properties fo:font-size="10pt" fo:language="cs" fo:country="CZ" style:font-size-asian="10pt"/>
    </style:style>
    <style:style style:name="P297" style:family="paragraph" style:parent-style-name="Standard" style:list-style-name="WW8Num91">
      <style:paragraph-properties fo:margin-left="1.27cm" fo:margin-right="0cm" fo:margin-top="0cm" fo:margin-bottom="0.494cm" fo:text-indent="-0.635cm" style:auto-text-indent="false"/>
      <style:text-properties fo:font-size="10pt" fo:language="cs" fo:country="CZ" style:font-size-asian="10pt"/>
    </style:style>
    <style:style style:name="P298" style:family="paragraph" style:parent-style-name="Standard" style:list-style-name="WW8Num89">
      <style:paragraph-properties fo:margin-left="1.27cm" fo:margin-right="0cm" fo:margin-top="0cm" fo:margin-bottom="0.494cm" fo:text-indent="-0.635cm" style:auto-text-indent="false"/>
      <style:text-properties fo:font-size="10pt" fo:language="cs" fo:country="CZ" style:font-size-asian="10pt"/>
    </style:style>
    <style:style style:name="P299" style:family="paragraph" style:parent-style-name="Standard" style:list-style-name="WW8Num51">
      <style:paragraph-properties fo:margin-left="1.27cm" fo:margin-right="0cm" fo:margin-top="0cm" fo:margin-bottom="0.494cm" fo:text-indent="-0.635cm" style:auto-text-indent="false"/>
      <style:text-properties fo:font-size="10pt" fo:language="cs" fo:country="CZ" style:font-size-asian="10pt"/>
    </style:style>
    <style:style style:name="P300" style:family="paragraph" style:parent-style-name="Standard" style:list-style-name="WW8Num93">
      <style:paragraph-properties fo:margin-left="1.27cm" fo:margin-right="0cm" fo:margin-top="0cm" fo:margin-bottom="0.494cm" fo:text-indent="-0.635cm" style:auto-text-indent="false"/>
      <style:text-properties fo:font-size="10pt" fo:language="cs" fo:country="CZ" style:font-size-asian="10pt"/>
    </style:style>
    <style:style style:name="P301" style:family="paragraph" style:parent-style-name="Standard" style:list-style-name="WW8Num42">
      <style:paragraph-properties fo:margin-left="1.27cm" fo:margin-right="0cm" fo:margin-top="0cm" fo:margin-bottom="0.494cm" fo:text-indent="-0.635cm" style:auto-text-indent="false"/>
      <style:text-properties fo:font-size="10pt" fo:language="cs" fo:country="CZ" style:font-size-asian="10pt"/>
    </style:style>
    <style:style style:name="P302" style:family="paragraph" style:parent-style-name="Standard" style:list-style-name="WW8Num66">
      <style:paragraph-properties fo:margin-left="1.27cm" fo:margin-right="0cm" fo:margin-top="0cm" fo:margin-bottom="0.494cm" fo:text-indent="-0.635cm" style:auto-text-indent="false"/>
      <style:text-properties fo:font-size="10pt" fo:language="cs" fo:country="CZ" style:font-size-asian="10pt"/>
    </style:style>
    <style:style style:name="P303" style:family="paragraph" style:parent-style-name="Standard" style:list-style-name="WW8Num88">
      <style:paragraph-properties fo:margin-left="1.27cm" fo:margin-right="0cm" fo:margin-top="0cm" fo:margin-bottom="0.494cm" fo:text-indent="-0.635cm" style:auto-text-indent="false"/>
      <style:text-properties fo:font-size="10pt" fo:language="cs" fo:country="CZ" style:font-size-asian="10pt"/>
    </style:style>
    <style:style style:name="P304" style:family="paragraph" style:parent-style-name="Standard" style:list-style-name="WW8Num75">
      <style:paragraph-properties fo:margin-left="1.27cm" fo:margin-right="0cm" fo:margin-top="0cm" fo:margin-bottom="0.494cm" fo:text-indent="-0.635cm" style:auto-text-indent="false"/>
      <style:text-properties fo:font-size="10pt" fo:language="cs" fo:country="CZ" style:font-size-asian="10pt"/>
    </style:style>
    <style:style style:name="P305" style:family="paragraph" style:parent-style-name="Standard" style:list-style-name="WW8Num38">
      <style:paragraph-properties fo:margin-left="1.27cm" fo:margin-right="0cm" fo:margin-top="0cm" fo:margin-bottom="0.494cm" fo:text-indent="-0.635cm" style:auto-text-indent="false"/>
      <style:text-properties fo:font-size="10pt" fo:language="cs" fo:country="CZ" style:font-size-asian="10pt"/>
    </style:style>
    <style:style style:name="P306" style:family="paragraph" style:parent-style-name="Standard" style:list-style-name="WW8Num98">
      <style:paragraph-properties fo:margin-left="1.27cm" fo:margin-right="0cm" fo:margin-top="0cm" fo:margin-bottom="0.494cm" fo:text-indent="-0.635cm" style:auto-text-indent="false"/>
    </style:style>
    <style:style style:name="P307" style:family="paragraph" style:parent-style-name="Normálny_20__28_webový_29_" style:master-page-name="Standard">
      <style:paragraph-properties fo:margin-top="0cm" fo:margin-bottom="0.494cm" style:page-number="auto"/>
    </style:style>
    <style:style style:name="T1" style:family="text">
      <style:text-properties fo:font-size="10pt" fo:language="cs" fo:country="CZ" fo:font-weight="bold" style:font-size-asian="10pt" style:font-weight-asian="bold" style:font-weight-complex="bold"/>
    </style:style>
    <style:style style:name="T2" style:family="text">
      <style:text-properties fo:font-size="10pt" fo:language="cs" fo:country="CZ" style:font-size-asian="10pt"/>
    </style:style>
    <style:style style:name="T3" style:family="text">
      <style:text-properties fo:language="cs" fo:country="CZ"/>
    </style:style>
    <text:list-style style:name="L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7"><text:span text:style-name="T1">1/ Chceme v ASN 1 definovat premennú MEDVED typu integer. Ktorá je správna forma?</text:span><text:span text:style-name="T2"> </text:span></text:p>
      <text:list xml:id="list229259203" text:style-name="WW8Num3">
        <text:list-item>
          <text:p text:style-name="P1">medved CHAR; </text:p>
        </text:list-item>
        <text:list-item>
          <text:p text:style-name="P103">medved integer; </text:p>
        </text:list-item>
        <text:list-item>
          <text:p text:style-name="P103">medved INTEGER; <text:s/>*</text:p>
        </text:list-item>
        <text:list-item>
          <text:p text:style-name="P103">Medved INTEGER; </text:p>
        </text:list-item>
        <text:list-item>
          <text:p text:style-name="P206">MEdVed IntegeR; </text:p>
        </text:list-item>
      </text:list>
      <text:p text:style-name="Normálny_20__28_webový_29_"><text:span text:style-name="T1">2/ Typy premenných x a y sú totozné podla ASN 1.,</text:span><text:span text:style-name="T2"> </text:span></text:p>
      <text:list xml:id="list866915673" text:style-name="WW8Num72">
        <text:list-item>
          <text:p text:style-name="P2">len v prípade, ak x a y má ten istý typ (napr. INTEGER – INTEGER) <text:s text:c="2"/>* <text:s text:c="3"/>from ZOFO</text:p>
        </text:list-item>
        <text:list-item>
          <text:p text:style-name="P104">aj vtedy, ak typ x je odvodený z typu y </text:p>
        </text:list-item>
        <text:list-item>
          <text:p text:style-name="P104">aj vtedy, ak aj typ premennej x, aj typ premennej y majú totozný tag </text:p>
        </text:list-item>
        <text:list-item>
          <text:p text:style-name="P207">aj vtedy, ak aj typ premennej x, aj typ premennej y majú totozný privátny tag; </text:p>
        </text:list-item>
      </text:list>
      <text:p text:style-name="Normálny_20__28_webový_29_"><text:span text:style-name="T1">3/ Císlo 14 má vyjadrenie v kódovaní BER:</text:span><text:span text:style-name="T2"> </text:span></text:p>
      <text:list xml:id="list1397447095" text:style-name="WW8Num55">
        <text:list-item>
          <text:p text:style-name="P3">02 01 00 </text:p>
        </text:list-item>
        <text:list-item>
          <text:p text:style-name="P105">02 81 02 0E </text:p>
        </text:list-item>
        <text:list-item>
          <text:p text:style-name="P208">02 81 01 0E <text:s/>*</text:p>
        </text:list-item>
      </text:list>
      <text:p text:style-name="Normálny_20__28_webový_29_"><text:span text:style-name="Strong_20_Emphasis"><text:span text:style-name="T2">4/ Aky balik dat sa presuva z transportnej vrstvy RM OSI do  sietovej vrstvy?</text:span></text:span><text:span text:style-name="T2"> </text:span></text:p>
      <text:list xml:id="list2112021966" text:style-name="WW8Num97">
        <text:list-item>
          <text:p text:style-name="P4">SDU(T) - service data unit transportnej vrstvy </text:p>
        </text:list-item>
        <text:list-item>
          <text:p text:style-name="P106">PDU(N) - protocol data unit sietovej vrstvy </text:p>
        </text:list-item>
        <text:list-item>
          <text:p text:style-name="P106">SDU(S) - service data unit relacnej vrstvy </text:p>
        </text:list-item>
        <text:list-item>
          <text:p text:style-name="P209">PDU(T) - protocol data unit transportnej vrstvy <text:s/>*</text:p>
        </text:list-item>
      </text:list>
      <text:p text:style-name="Normálny_20__28_webový_29_"><text:span text:style-name="Strong_20_Emphasis"><text:span text:style-name="T2">5/ Prijate kodove slovo c(x) je bezchybne, ak :</text:span></text:span><text:span text:style-name="T2"> </text:span></text:p>
      <text:list xml:id="list1140803051" text:style-name="WW8Num9">
        <text:list-item>
          <text:p text:style-name="P5">c(x) mod g(x) = 0 <text:s text:c="8"/>*</text:p>
        </text:list-item>
        <text:list-item>
          <text:p text:style-name="P107">c(x) mod g(x) = E(x) </text:p>
        </text:list-item>
        <text:list-item>
          <text:p text:style-name="P210">chybovy polynom E(x) je prave rovny generujucemu g(x) </text:p>
        </text:list-item>
      </text:list>
      <text:p text:style-name="Normálny_20__28_webový_29_"><text:span text:style-name="Strong_20_Emphasis"><text:span text:style-name="T2">6/ Pri pouziti okna (Window) ako metody riadenia  toku (Flow Control) je mozne dosiahnut kontinualny  prenos, ak :</text:span></text:span><text:span text:style-name="T2"> </text:span></text:p>
      <text:list xml:id="list1112014774" text:style-name="WW8Num85">
        <text:list-item>
          <text:p text:style-name="P6">povolenie prijimac posiela po prijati celeho okna <text:s/>*</text:p>
        </text:list-item>
        <text:list-item>
          <text:p text:style-name="P108">povolenie prijimac posiela po prijati 1. ramca z okna </text:p>
        </text:list-item>
        <text:list-item>
          <text:p text:style-name="P108">povolenie prijimac posiela po prijati  kazdeho ramca z okna </text:p>
        </text:list-item>
        <text:list-item>
          <text:p text:style-name="P211">nikdy nie je mozne dosiahnut kontinualny prenos </text:p>
        </text:list-item>
      </text:list>
      <text:p text:style-name="Normálny_20__28_webový_29_"><text:span text:style-name="Strong_20_Emphasis"><text:span text:style-name="T2">7/ Variabilna sirka okna ako metody riadenia toku sa  najcastejsie pouziva na vrstve :</text:span></text:span><text:span text:style-name="T2"> </text:span></text:p>
      <text:list xml:id="list1202090811" text:style-name="WW8Num22">
        <text:list-item>
          <text:p text:style-name="P7">DL </text:p>
        </text:list-item>
        <text:list-item>
          <text:p text:style-name="P109">N </text:p>
        </text:list-item>
        <text:list-item>
          <text:p text:style-name="P212">T <text:s/>*</text:p>
        </text:list-item>
      </text:list>
      <text:p text:style-name="Normálny_20__28_webový_29_"><text:span text:style-name="Strong_20_Emphasis"><text:span text:style-name="T2">8/ Nevýhodou pouzitia modifikácie „Split horizont“ Distribuovaného Asynchrónneho BFMA algoritmu je:</text:span></text:span><text:span text:style-name="T2"> </text:span></text:p>
      <text:list xml:id="list1988076191" text:style-name="WW8Num83">
        <text:list-item>
          <text:p text:style-name="P8">spomalenie šírenia správy o dostupnosti uzla v prípade jeho pripojenia do siete. </text:p>
        </text:list-item>
        <text:list-item>
          <text:p text:style-name="P110">v prípade slucky v topológií siete reaguje na výpadok uzla pomaly, cize problém „count to infinity“ v tomto prípade nerieši. <text:s/>*</text:p>
        </text:list-item>
        <text:list-item>
          <text:p text:style-name="P110">v prípade stromovej topológie siete reaguje na výpadok uzla pomaly, cize problém „count to infinity“ v tomto prípade nerieši. </text:p>
        </text:list-item>
        <text:list-item>
          <text:p text:style-name="P213">ziadna. Tento algoritmus rieši problém „count to infinity“ pre všetky mozné topológie sietí. </text:p>
        </text:list-item>
      </text:list>
      <text:p text:style-name="Normálny_20__28_webový_29_"><text:span text:style-name="Strong_20_Emphasis"><text:span text:style-name="T2">9/ Algoritmus BFMA</text:span></text:span><text:span text:style-name="T2"> </text:span></text:p>
      <text:list xml:id="list1589117049" text:style-name="WW8Num63">
        <text:list-item>
          <text:p text:style-name="P9">je zakladnym algoritmom pre protokol na vybudovanie virutalneho spojenia </text:p>
        </text:list-item>
        <text:list-item>
          <text:p text:style-name="P111">je vhodnejsi ako DA v sietach, v ktorych su uzly plne prepojene </text:p>
        </text:list-item>
        <text:list-item>
          <text:p text:style-name="P111">je zakladom Distance vector protokolov <text:s text:c="2"/>*</text:p>
        </text:list-item>
        <text:list-item>
          <text:p text:style-name="P214">oznamuje susedom stavy svojich liniek </text:p>
        </text:list-item>
      </text:list>
      <text:p text:style-name="Normálny_20__28_webový_29_"><text:soft-page-break/><text:span text:style-name="Strong_20_Emphasis"><text:span text:style-name="T2">10/ Kolko medzilahlych uzlov obsahuje najdlhsia cesta datagramu v IP sieti, ktora pouziva smerovaci protokol RIP?</text:span></text:span><text:span text:style-name="T2"> </text:span></text:p>
      <text:list xml:id="list352868107" text:style-name="WW8Num4">
        <text:list-item>
          <text:p text:style-name="P10">max. 32 uzlov </text:p>
        </text:list-item>
        <text:list-item>
          <text:p text:style-name="P112">max. 8 uzlov </text:p>
        </text:list-item>
        <text:list-item>
          <text:p text:style-name="P112">max. 16 uzlov </text:p>
        </text:list-item>
        <text:list-item>
          <text:p text:style-name="P112">max. 15 uzlov </text:p>
        </text:list-item>
        <text:list-item>
          <text:p text:style-name="P215">max 128 uzlov </text:p>
        </text:list-item>
      </text:list>
      <text:p text:style-name="Normálny_20__28_webový_29_"><text:span text:style-name="Strong_20_Emphasis"><text:span text:style-name="T2">11/ Odporucanie V.28</text:span></text:span><text:span text:style-name="T2"> </text:span></text:p>
      <text:list xml:id="list1594937739" text:style-name="WW8Num102">
        <text:list-item>
          <text:p text:style-name="P11">definuje datove obvody rozhrania DTE-DCE a ich logicky vyznam </text:p>
        </text:list-item>
        <text:list-item>
          <text:p text:style-name="P113">definuje riadiace obvody rozhrania DTE-DCE a ich logicky vyznam </text:p>
        </text:list-item>
        <text:list-item>
          <text:p text:style-name="P216">specifikuje elektricku podobu obvodov rozhrania DTE-DCE <text:s/>*</text:p>
        </text:list-item>
      </text:list>
      <text:p text:style-name="Normálny_20__28_webový_29_"><text:span text:style-name="Strong_20_Emphasis"><text:span text:style-name="T2">12/ Ako sa zabezpeci transparentnost protokolu HDLC?</text:span></text:span><text:span text:style-name="T2"> </text:span></text:p>
      <text:list xml:id="list1196693408" text:style-name="WW8Num80">
        <text:list-item>
          <text:p text:style-name="P12">ramec zacina a konci flagom (01111110), ktory sa nesmie objavit v prenasanych datach, co je zabezpecene vkladanim  bitov a sucasne, dlzky vsetkych poli okrem datoveho pola su pevne dohodnute, co umozni urcit hranice jednotlivych poli  v ramci <text:s/></text:p>
        </text:list-item>
        <text:list-item>
          <text:p text:style-name="P114">ramec zacina a konci flagom (01111110), ktory sa nesmie objavit v prenasanych datach, co je zabezpecene vkladanim bitov, pricom dlzky vsetkych poli ramca su pevne stanovene </text:p>
        </text:list-item>
        <text:list-item>
          <text:p text:style-name="P217">ramec sa zacina a konci flagom (01111110), ktory sa moze objavit v prenasanych datach, pretoze dlzky vsetkych poli su pevne stanovene </text:p>
        </text:list-item>
      </text:list>
      <text:p text:style-name="Normálny_20__28_webový_29_"><text:span text:style-name="Strong_20_Emphasis"><text:span text:style-name="T2">13/ Medzi dvoma zariadeniami (Master - Slave) prebieha komunikácia pomocou BSC. Slave na DataBlock(1) odpovedal správou ACK(1). Ak po prijatí dalsieho DataBlock-u zistí slave poškodenie rámca, tak odpovie:</text:span></text:span><text:span text:style-name="T2"> </text:span></text:p>
      <text:list xml:id="list988997567" text:style-name="WW8Num90">
        <text:list-item>
          <text:p text:style-name="P13">ACK(1) </text:p>
        </text:list-item>
        <text:list-item>
          <text:p text:style-name="P115">NAK(2) </text:p>
        </text:list-item>
        <text:list-item>
          <text:p text:style-name="P115">NAK(0) <text:s/>*</text:p>
        </text:list-item>
        <text:list-item>
          <text:p text:style-name="P218">neodpovie </text:p>
        </text:list-item>
      </text:list>
      <text:p text:style-name="Normálny_20__28_webový_29_"><text:span text:style-name="Strong_20_Emphasis"><text:span text:style-name="T2">14/ Pri poškodení rámca pocas prenosu sietou Frame Relay je:</text:span></text:span><text:span text:style-name="T2"> </text:span></text:p>
      <text:list xml:id="list1437662815" text:style-name="WW8Num69">
        <text:list-item>
          <text:p text:style-name="P14">rámec dorucený, kotrola chýb sa nerobí </text:p>
        </text:list-item>
        <text:list-item>
          <text:p text:style-name="P116">rámec dorucený a adresát je upovedomený o chybe </text:p>
        </text:list-item>
        <text:list-item>
          <text:p text:style-name="P116">rámec zahodený a adresát je upovedomený o chybe </text:p>
        </text:list-item>
        <text:list-item>
          <text:p text:style-name="P219">rámec bez oznámenia zahodený <text:s/>*</text:p>
        </text:list-item>
      </text:list>
      <text:p text:style-name="Normálny_20__28_webový_29_"><text:span text:style-name="Strong_20_Emphasis"><text:span text:style-name="T2">15/ Pri zvacsovani dlzky prenosoveho bloku nad optimalnu dlzku bloku:</text:span></text:span><text:span text:style-name="T2"> </text:span></text:p>
      <text:list xml:id="list375925858" text:style-name="WW8Num57">
        <text:list-item>
          <text:p text:style-name="P15">rastie efektivnost prenosu, ale zaroven rastie  pravdepodobnost chyby  bloku,   <text:s/>*</text:p>
        </text:list-item>
        <text:list-item>
          <text:p text:style-name="P117">znizuje sa efektivnost prenosu, ale zaroven sa znizuje  pravdepodobnost chyby bloku, </text:p>
        </text:list-item>
        <text:list-item>
          <text:p text:style-name="P117">rastie efektivnost prenosu a zaroven sa znizuje  pravdepodobnost chyby  bloku, </text:p>
        </text:list-item>
        <text:list-item>
          <text:p text:style-name="P220">efektivnost prenosu ani pravdepodobnost chyby bloku sa nemeni. </text:p>
        </text:list-item>
      </text:list>
      <text:p text:style-name="Normálny_20__28_webový_29_"><text:span text:style-name="Strong_20_Emphasis"><text:span text:style-name="T2">16/ Velkost okna v protokole HDLC pri pouziti Unextended   Numbering Mode (NRM, ARM, ABM) je </text:span></text:span></text:p>
      <text:list xml:id="list105797742" text:style-name="WW8Num61">
        <text:list-item>
          <text:p text:style-name="P16">4, </text:p>
        </text:list-item>
        <text:list-item>
          <text:p text:style-name="P118">7, <text:s text:c="7"/>*</text:p>
        </text:list-item>
        <text:list-item>
          <text:p text:style-name="P118">15, </text:p>
        </text:list-item>
        <text:list-item>
          <text:p text:style-name="P221">nie je obmedzena. </text:p>
        </text:list-item>
      </text:list>
      <text:p text:style-name="Normálny_20__28_webový_29_"><text:span text:style-name="Strong_20_Emphasis"><text:span text:style-name="T2">17/ Ako bude vyzerat bitova postupnost uzivatelskych dat prenasana pomocou   HDLC, </text:span></text:span><text:span text:style-name="T1"><text:line-break/></text:span><text:span text:style-name="Strong_20_Emphasis"><text:span text:style-name="T2">ak pred prenosom mala tvar ...1101111110010... ?</text:span></text:span><text:span text:style-name="T2"> </text:span></text:p>
      <text:list xml:id="list889240306" text:style-name="WW8Num95">
        <text:list-item>
          <text:p text:style-name="P17">...1101111110010... </text:p>
        </text:list-item>
        <text:list-item>
          <text:p text:style-name="P119">...11011111110010... </text:p>
        </text:list-item>
        <text:list-item>
          <text:p text:style-name="P119">...11011111010010... <text:s/>*</text:p>
        </text:list-item>
        <text:list-item>
          <text:p text:style-name="P222">...110111110010010... </text:p>
        </text:list-item>
      </text:list>
      <text:p text:style-name="Normálny_20__28_webový_29_"><text:span text:style-name="Strong_20_Emphasis"/></text:p>
      <text:p text:style-name="Normálny_20__28_webový_29_"><text:soft-page-break/><text:span text:style-name="Strong_20_Emphasis"><text:span text:style-name="T2">18/ Pomocou kodu Base64 zakodujte posledne 4B binarneho suboru, ak poznate cast kodovacej tabulky pre Base64.</text:span></text:span></text:p>
      <text:p text:style-name="Normálny_20__28_webový_29_"><text:span text:style-name="T2">___________________________________________<text:line-break/>| 0  | 1  | 2 | 3  | 4 | 5 | 6  | 15 | 16 | 17 | 18 | 19 | 20|<text:line-break/>--------------------------------------------------------- <text:line-break/>| A | B | C | D | E | F | G | P   | Q | R   | S   | T    | U | <text:line-break/>---------------------------------------------------------<text:line-break/></text:span><text:span text:style-name="Strong_20_Emphasis"><text:span text:style-name="T2">Postupnost: 00111101000001000101001001001101</text:span></text:span><text:span text:style-name="T2"> </text:span></text:p>
      <text:list xml:id="list464025368" text:style-name="WW8Num10">
        <text:list-item>
          <text:p text:style-name="P18">ABCDEG = </text:p>
        </text:list-item>
        <text:list-item>
          <text:p text:style-name="P120">PQRSTQ = =  *</text:p>
        </text:list-item>
        <text:list-item>
          <text:p text:style-name="P120">PQRSTQ = </text:p>
        </text:list-item>
        <text:list-item>
          <text:p text:style-name="P223">ABCDEG = = </text:p>
        </text:list-item>
      </text:list>
      <text:p text:style-name="Normálny_20__28_webový_29_"><text:span text:style-name="Strong_20_Emphasis"><text:span text:style-name="T2">19/ Ako je zname kodovaci algoritmus Base64 vyuziva v istých pripadoch ukoncenie zakodovanej postupnosti znakom ´=´. Kolkými znakmi ´=´ bude ukoncená nasledujuca binarna postupnost po zakodovani?</text:span></text:span></text:p>
      <text:p text:style-name="Normálny_20__28_webový_29_"><text:span text:style-name="Strong_20_Emphasis"><text:span text:style-name="T2">Postupnost: 0011000011101000100101010000001010100101</text:span></text:span><text:span text:style-name="T2"> </text:span></text:p>
      <text:list xml:id="list748333432" text:style-name="WW8Num54">
        <text:list-item>
          <text:p text:style-name="P19">ziadnym </text:p>
        </text:list-item>
        <text:list-item>
          <text:p text:style-name="P121">jednym *</text:p>
        </text:list-item>
        <text:list-item>
          <text:p text:style-name="P121">dvomi </text:p>
        </text:list-item>
        <text:list-item>
          <text:p text:style-name="P224">tromi </text:p>
        </text:list-item>
      </text:list>
      <text:p text:style-name="Normálny_20__28_webový_29_"><text:span text:style-name="Strong_20_Emphasis"><text:span text:style-name="T2">20/ Aby sa vyriesil problem "Count to Infinity" v pripade RIP protokolu, navrhla sa metoda Split Horizon". Co je jeho podstatou?</text:span></text:span><text:span text:style-name="T2"> </text:span></text:p>
      <text:list xml:id="list403915467" text:style-name="WW8Num82">
        <text:list-item>
          <text:p text:style-name="P20">Smerovac vzdy oznamuje smerovacie informacie o konkretnom cieli uzlu, cez ktory dana cesta vedie. </text:p>
        </text:list-item>
        <text:list-item>
          <text:p text:style-name="P122">Smero0vac vzdy oznamuje uzlu, cez ktory vedie cesta do konkretneho ciela, ze tento ciel je nedosiahnutelny. </text:p>
        </text:list-item>
        <text:list-item>
          <text:p text:style-name="P122">Smero0vac oznamuje uzlu, cez ktory vedie cesta do konkretneho ciela, ze tento ciel je nedosiahnutelný len v pripade, Ze tento uzol (ciel) padol </text:p>
        </text:list-item>
        <text:list-item>
          <text:p text:style-name="P225">Smerovac nikdy neoznamuje smerovacie informácie o konkretnom ciely uzlu, cez ktorý dana cesta vedie. <text:s/>*</text:p>
        </text:list-item>
      </text:list>
      <text:p text:style-name="Normálny_20__28_webový_29_"><text:span text:style-name="Strong_20_Emphasis"><text:span text:style-name="T2">21/ Za ucelom zrychlenia BFMA algoritmu bolo navrhnute tzv. Ezopove pravidlo. Jeho podstatou je, ze v pripade ak uz bol dany uzol analyzovany (nachadzal sa v minulosti v rade Q) tak : </text:span></text:span></text:p>
      <text:list xml:id="list753590821" text:style-name="WW8Num45">
        <text:list-item>
          <text:p text:style-name="P21">ho uz do radu Q opatovne nezaradujeme </text:p>
        </text:list-item>
        <text:list-item>
          <text:p text:style-name="P123">pri opatovnej potrebe analyzy ho zaradime na zaciatok radu a ihned spracuvame <text:s/>*</text:p>
        </text:list-item>
        <text:list-item>
          <text:p text:style-name="P123">pri opatovnej potrebe analyzy ho zaradime na koniec radu a spracujeme ho az po analyze uzlov, ktore sú v rade po prvykrat </text:p>
        </text:list-item>
        <text:list-item>
          <text:p text:style-name="P226">zaradime ho na zaciatok radu a nasledne spracujeme, ale pri dalsom vyskyte ho uz do radu Q opatovne nezaradujeme (second chance) </text:p>
        </text:list-item>
      </text:list>
      <text:p text:style-name="Standard"><text:span text:style-name="Strong_20_Emphasis"><text:span text:style-name="T2">22/ Pouzivame metodu S&amp;W, P-schema. Pri vyslani 6 paketov, pricom v dvoch nastala chyba; </text:span></text:span><text:span text:style-name="T3"><text:line-break/></text:span><text:span text:style-name="Strong_20_Emphasis"><text:span text:style-name="T2">aky je pocet ACK, NACK?</text:span></text:span><text:span text:style-name="T3"> </text:span></text:p>
      <text:list xml:id="list280918830" text:style-name="WW8Num98">
        <text:list-item>
          <text:p text:style-name="P22">4 ACK, 2 NACK </text:p>
        </text:list-item>
        <text:list-item>
          <text:p text:style-name="P124">4 ACK <text:s text:c="22"/></text:p>
        </text:list-item>
        <text:list-item>
          <text:p text:style-name="P124">6 ACK, 2 NACK </text:p>
        </text:list-item>
        <text:list-item>
          <text:p text:style-name="P306"><text:span text:style-name="T2">6 ACK <text:s/>* <text:s text:c="14"/>tu sa třeba opytat ze ci poslal LEN 6 <text:s/>a z toho sa dva pokazili tak podla mna by to malo byt 4ACK</text:span></text:p>
        </text:list-item>
      </text:list>
      <text:p text:style-name="Normálny_20__28_webový_29_"><text:span text:style-name="Strong_20_Emphasis"><text:span text:style-name="T2">23/Odporucanie ITU X.25:</text:span></text:span><text:span text:style-name="T2"> </text:span></text:p>
      <text:list xml:id="list414221538" text:style-name="WW8Num47">
        <text:list-item>
          <text:p text:style-name="P23">definuje rozhranie medzi koncovymi (DTE) zariadeniami datovej siete s prepinanim paketov <text:s/>*</text:p>
        </text:list-item>
        <text:list-item>
          <text:p text:style-name="P204"><text:span text:style-name="T2">definuje rozhranie medzi koncovym (DTE) a ukoncujucim (DCE) zariadenim datovej siete s prepinanim paketov alebo s prepinanim okruhov </text:span></text:p>
        </text:list-item>
        <text:list-item>
          <text:p text:style-name="P227">definuje rozhranie medzi DTE a DCE datovej siete s prepinanim paketov </text:p>
        </text:list-item>
      </text:list>
      <text:p text:style-name="Normálny_20__28_webový_29_"><text:span text:style-name="Strong_20_Emphasis"><text:span text:style-name="T2">24/ Pri metode S&amp;W vypocitajte blokovu priepustnost, ak  pravdepodobnost chybne  preneseneho bloku je 0.1 a pocet blokov, ktore bolo mozne  vyslat za cas, kym sa caka na potvrdenie vyslanej spravy je 9:</text:span></text:span><text:span text:style-name="T2"> </text:span></text:p>
      <text:list xml:id="list1057244114" text:style-name="WW8Num96">
        <text:list-item>
          <text:p text:style-name="P24">1,11% </text:p>
        </text:list-item>
        <text:list-item>
          <text:p text:style-name="P125"><text:soft-page-break/>9%            </text:p>
        </text:list-item>
        <text:list-item>
          <text:p text:style-name="P125">10% </text:p>
        </text:list-item>
        <text:list-item>
          <text:p text:style-name="P228">1% </text:p>
        </text:list-item>
      </text:list>
      <text:p text:style-name="Normálny_20__28_webový_29_"><text:span text:style-name="Strong_20_Emphasis"><text:span text:style-name="T2">25/ Ak generujuci polynom g(x) obsahuje (x+1) nevieme nim detekovat: </text:span></text:span></text:p>
      <text:list xml:id="list606064312" text:style-name="WW8Num24">
        <text:list-item>
          <text:p text:style-name="P25">neparny pocet chyb </text:p>
        </text:list-item>
        <text:list-item>
          <text:p text:style-name="P126">dvojitu chybu <text:s text:c="6"/>*</text:p>
        </text:list-item>
        <text:list-item>
          <text:p text:style-name="P229">jednoduchu chybu </text:p>
        </text:list-item>
      </text:list>
      <text:p text:style-name="Normálny_20__28_webový_29_"><text:span text:style-name="Strong_20_Emphasis"><text:span text:style-name="T2">26/ Ktora z technik riadenia toku dokaze zabranit nepriamemu uviaznutiu </text:span></text:span></text:p>
      <text:list xml:id="list1058666879" text:style-name="WW8Num60">
        <text:list-item>
          <text:p text:style-name="P26">channel queue limit </text:p>
        </text:list-item>
        <text:list-item>
          <text:p text:style-name="P127">structured buffer pool </text:p>
        </text:list-item>
        <text:list-item>
          <text:p text:style-name="P230">imput buffer limit </text:p>
        </text:list-item>
      </text:list>
      <text:p text:style-name="Normálny_20__28_webový_29_"><text:span text:style-name="Strong_20_Emphasis"><text:span text:style-name="T2">27/ Medzi obvody definovane rozhranim V.24 ovladane DTE zariadenim patria: </text:span></text:span></text:p>
      <text:list xml:id="list105832493" text:style-name="WW8Num28">
        <text:list-item>
          <text:p text:style-name="P27">TxD,DTR,RTS <text:s text:c="2"/>*</text:p>
        </text:list-item>
        <text:list-item>
          <text:p text:style-name="P128">TxD,DSR,CTS </text:p>
        </text:list-item>
        <text:list-item>
          <text:p text:style-name="P231">RxD,DSR,CTS </text:p>
        </text:list-item>
      </text:list>
      <text:p text:style-name="Normálny_20__28_webový_29_"><text:span text:style-name="Strong_20_Emphasis"><text:span text:style-name="T2">28/ Problem transparentnosti prenosu dat v BSC riesi tzv. Transparentny mod  </text:span></text:span></text:p>
      <text:list xml:id="list1211631334" text:style-name="WW8Num46">
        <text:list-item>
          <text:p text:style-name="P28">bit stuffingom </text:p>
        </text:list-item>
        <text:list-item>
          <text:p text:style-name="P129">vlozenim DLE pred ETX, ked sa vyskytne v prenasanych datach </text:p>
        </text:list-item>
        <text:list-item>
          <text:p text:style-name="P232">vlozenim DLE pred DLE, ked sa vyskytne v prenasanych datach <text:s text:c="5"/>*</text:p>
        </text:list-item>
      </text:list>
      <text:p text:style-name="Normálny_20__28_webový_29_"><text:span text:style-name="Strong_20_Emphasis"><text:span text:style-name="T2">29/ Protokol RIP pri svojej cinnosti: </text:span></text:span></text:p>
      <text:list xml:id="list831616908" text:style-name="WW8Num52">
        <text:list-item>
          <text:p text:style-name="P29">nepozna topologiu siete * </text:p>
        </text:list-item>
        <text:list-item>
          <text:p text:style-name="P130">pozna topologiu siete <text:s text:c="6"/></text:p>
        </text:list-item>
        <text:list-item>
          <text:p text:style-name="P233">topologiu zisti po n-krokoch (kde n je pocet uzlov v sieti -1) </text:p>
        </text:list-item>
      </text:list>
      <text:p text:style-name="Normálny_20__28_webový_29_"><text:span text:style-name="Strong_20_Emphasis"><text:span text:style-name="T2">30/ U Frame Relay:</text:span></text:span><text:span text:style-name="T2"> </text:span></text:p>
      <text:list xml:id="list685239923" text:style-name="WW8Num71">
        <text:list-item>
          <text:p text:style-name="P30">vsetky data su na linkovej urovni potvrdzovane </text:p>
        </text:list-item>
        <text:list-item>
          <text:p text:style-name="P131">prislusnost k virtualnemu kanalu musi byt jednoznacna, identifikovana hodnotou DLCI </text:p>
        </text:list-item>
        <text:list-item>
          <text:p text:style-name="P131">dorucenie dat posielanych do siete rychlostou CIR nie je garantovane </text:p>
        </text:list-item>
        <text:list-item>
          <text:p text:style-name="P234">data posielane do siete rychlostou EIR su "hodnejsie" zahodenia ako data s rychlostou CIR <text:s text:c="3"/>*</text:p>
        </text:list-item>
      </text:list>
      <text:p text:style-name="Normálny_20__28_webový_29_"><text:span text:style-name="Strong_20_Emphasis"><text:span text:style-name="T2">31/ Ktoru zo 4 primitiv vysiela nizsia vrstva vyssej vrstve na prijimacej strane? </text:span></text:span></text:p>
      <text:list xml:id="list2015025539" text:style-name="WW8Num62">
        <text:list-item>
          <text:p text:style-name="P31">request </text:p>
        </text:list-item>
        <text:list-item>
          <text:p text:style-name="P132">indication </text:p>
        </text:list-item>
        <text:list-item>
          <text:p text:style-name="P132">response *</text:p>
        </text:list-item>
        <text:list-item>
          <text:p text:style-name="P235">confirmation </text:p>
        </text:list-item>
      </text:list>
      <text:p text:style-name="Normálny_20__28_webový_29_"><text:span text:style-name="Strong_20_Emphasis"><text:span text:style-name="T2">32/ Pod pojmom "blokova" ARQ chapeme </text:span></text:span></text:p>
      <text:list xml:id="list1027304965" text:style-name="WW8Num39">
        <text:list-item>
          <text:p text:style-name="P32">Send-and-wait metodu *</text:p>
        </text:list-item>
        <text:list-item>
          <text:p text:style-name="P133">Go-back-N metodu </text:p>
        </text:list-item>
        <text:list-item>
          <text:p text:style-name="P133">selektivnu metodu </text:p>
        </text:list-item>
        <text:list-item>
          <text:p text:style-name="P236">inu </text:p>
        </text:list-item>
      </text:list>
      <text:p text:style-name="Normálny_20__28_webový_29_"><text:span text:style-name="Strong_20_Emphasis"><text:span text:style-name="T2">33/ Do akej skupiny algoritmov patri Generic Cell Rate Algoritmus - GCRA a aka je jeho funkcia?</text:span></text:span><text:span text:style-name="T2"> </text:span></text:p>
      <text:list xml:id="list1778189148" text:style-name="WW8Num64">
        <text:list-item>
          <text:p text:style-name="P33">leaky bucket = derave vedro - error control </text:p>
        </text:list-item>
        <text:list-item>
          <text:p text:style-name="P134">leaky bucket = derave vedro - tvarovanie prevadzky <text:s text:c="11"/>*</text:p>
        </text:list-item>
        <text:list-item>
          <text:p text:style-name="P134">token bucket = vedro s pripustkami - tvarovanie prevadzky </text:p>
        </text:list-item>
        <text:list-item>
          <text:p text:style-name="P237">token bucket = vedro s pripustkami - error control </text:p>
          <text:p text:style-name="P237"/>
        </text:list-item>
      </text:list>
      <text:p text:style-name="Normálny_20__28_webový_29_"><text:soft-page-break/><text:span text:style-name="Strong_20_Emphasis"><text:span text:style-name="T2">34/ Co znamena split horizon?</text:span></text:span><text:span text:style-name="T2"> </text:span></text:p>
      <text:list xml:id="list976535354" text:style-name="WW8Num50">
        <text:list-item>
          <text:p text:style-name="P34">uzol neposiela routovaciu informaciu uzlu, ktory je evidovany ako dalsi uzol pre danu cestu. </text:p>
        </text:list-item>
        <text:list-item>
          <text:p text:style-name="P135">uzol hned neposiela dalej informaciu o nedostupnosti ineho uzla, ale chvilu pocka, ci niekto nema routovaciu informaciu o ceste k danemu uzlu </text:p>
        </text:list-item>
        <text:list-item>
          <text:p text:style-name="P135">uzol neprijima informaciu o nedostupnosti ineho uzla, ale pocka, ci sa dana informacia potvrdi </text:p>
        </text:list-item>
        <text:list-item>
          <text:p text:style-name="P238">uzol posiela routovaciu informaciu len o uzloch, s ktorymi priamo susedi. </text:p>
        </text:list-item>
      </text:list>
      <text:p text:style-name="Normálny_20__28_webový_29_"><text:span text:style-name="Strong_20_Emphasis"><text:span text:style-name="T2">35/ V ktorej triede protokolu HDLC nema ziadny z komunikujucich uzlov   prioritu?</text:span></text:span><text:span text:style-name="T2"> </text:span></text:p>
      <text:list xml:id="list443974912" text:style-name="WW8Num17">
        <text:list-item>
          <text:p text:style-name="P35">UNC </text:p>
        </text:list-item>
        <text:list-item>
          <text:p text:style-name="P136">UAC </text:p>
        </text:list-item>
        <text:list-item>
          <text:p text:style-name="P239">BAC *</text:p>
        </text:list-item>
      </text:list>
      <text:p text:style-name="Normálny_20__28_webový_29_"><text:span text:style-name="Strong_20_Emphasis"><text:span text:style-name="T2">36/ Pri zabespeceni prenosu dat pomocou S&amp;W , ktora pouziva na signalizaciu prijatia/neprijatia spravy N-schemu: </text:span></text:span></text:p>
      <text:list xml:id="list949931940" text:style-name="WW8Num99">
        <text:list-item>
          <text:p text:style-name="P36">pri strate ACK ,vysielac po uplynuti urciteho casu (time out) vysle nepotvrdeny blok znovu. </text:p>
        </text:list-item>
        <text:list-item>
          <text:p text:style-name="P137">pri strate NACK ,vysielac po uplynuti urciteho casu (time out) vysle nepotvrdeny blok znovu. </text:p>
        </text:list-item>
        <text:list-item>
          <text:p text:style-name="P137">pri strate ACK vysielac pokracuje vo vysielani dalsich blokov. </text:p>
        </text:list-item>
        <text:list-item>
          <text:p text:style-name="P240">pri strate NACK vysielac pokracuje vo vysielani dalsich blokov. *</text:p>
        </text:list-item>
      </text:list>
      <text:p text:style-name="Normálny_20__28_webový_29_"><text:span text:style-name="Strong_20_Emphasis"><text:span text:style-name="T2">37/ Ak je k dispozicii jedna IP adresa triedy 'B'-&gt;(2B adresa siete, 2B identifikacia uzla v sieti), kolko bitov z tretieho bajtu IP adresy je nutne vyhradit na identifikaciu 3 podsieti ? </text:span></text:span></text:p>
      <text:list xml:id="list1929775880" text:style-name="WW8Num79">
        <text:list-item>
          <text:p text:style-name="P37">2 *</text:p>
        </text:list-item>
        <text:list-item>
          <text:p text:style-name="P138">3 </text:p>
        </text:list-item>
        <text:list-item>
          <text:p text:style-name="P138">4 </text:p>
        </text:list-item>
        <text:list-item>
          <text:p text:style-name="P241">8 </text:p>
        </text:list-item>
      </text:list>
      <text:p text:style-name="Normálny_20__28_webový_29_"><text:span text:style-name="Strong_20_Emphasis"><text:span text:style-name="T2">38/ V ramci Ethernet II resp. 802.3, ktory ma v poli typ cislo 05AA h = 1450d, som dostal: </text:span></text:span></text:p>
      <text:list xml:id="list2122459504" text:style-name="WW8Num12">
        <text:list-item>
          <text:p text:style-name="P38">Ethernet II ramec s dlzkou 05AA h bajtov </text:p>
        </text:list-item>
        <text:list-item>
          <text:p text:style-name="P139">802.3 ramec s dlzkou 05AA h bajtov <text:s text:c="9"/>*</text:p>
        </text:list-item>
        <text:list-item>
          <text:p text:style-name="P139">Ethernet II rames s vnorenym IP protokolom </text:p>
        </text:list-item>
        <text:list-item>
          <text:p text:style-name="P139">802.3 rames s vnorenym IP protokolom </text:p>
        </text:list-item>
        <text:list-item>
          <text:p text:style-name="P242">uplne nieco ine </text:p>
        </text:list-item>
      </text:list>
      <text:p text:style-name="Normálny_20__28_webový_29_"><text:span text:style-name="Strong_20_Emphasis"><text:span text:style-name="T2">39/ Mapovanie 32-bitovej IP adresy do 48-bitovu Ethernet adresy je riesene pomocou:</text:span></text:span><text:span text:style-name="T2"> </text:span></text:p>
      <text:list xml:id="list1425835804" text:style-name="WW8Num6">
        <text:list-item>
          <text:p text:style-name="P39">SMTP </text:p>
        </text:list-item>
        <text:list-item>
          <text:p text:style-name="P140">RARP </text:p>
        </text:list-item>
        <text:list-item>
          <text:p text:style-name="P140">ARP *</text:p>
        </text:list-item>
        <text:list-item>
          <text:p text:style-name="P140">TCP </text:p>
        </text:list-item>
        <text:list-item>
          <text:p text:style-name="P243">ziadnym z uvedenych </text:p>
        </text:list-item>
      </text:list>
      <text:p text:style-name="Normálny_20__28_webový_29_"><text:span text:style-name="Strong_20_Emphasis"><text:span text:style-name="T2">40/ Protokol IP</text:span></text:span><text:span text:style-name="T2"> </text:span></text:p>
      <text:list xml:id="list865904603" text:style-name="WW8Num27">
        <text:list-item>
          <text:p text:style-name="P40">zabezpecuje spolahlivost a flow control, nezabezpecuje adresovanie a  fragmentaciu </text:p>
        </text:list-item>
        <text:list-item>
          <text:p text:style-name="P141">zabezpecuje spolahlivost a adresaciu, nezabezpecuje flow control a  fragmentaciu </text:p>
        </text:list-item>
        <text:list-item>
          <text:p text:style-name="P141">zabezpecuje adresaciu a fragmentaciu, nezabezpecuje flow control a spolahlivost *</text:p>
        </text:list-item>
        <text:list-item>
          <text:p text:style-name="P244">zabezpecuje adresaciu a flow control, nezabezpecuje fragmentaciu a spolahlivost </text:p>
        </text:list-item>
      </text:list>
      <text:p text:style-name="Normálny_20__28_webový_29_"><text:span text:style-name="Strong_20_Emphasis"><text:span text:style-name="T2">41/ Ethernetový rámec musí mat dátovú cast dlhú minimálne 46B lebo:</text:span></text:span><text:span text:style-name="T2"> </text:span></text:p>
      <text:list xml:id="list2035426922" text:style-name="WW8Num1">
        <text:list-item>
          <text:p text:style-name="P41">paket by bol príliš krátky na zachytenie </text:p>
        </text:list-item>
        <text:list-item>
          <text:p text:style-name="P142">nebolo by mozné udrzat synchronizáciu </text:p>
        </text:list-item>
        <text:list-item>
          <text:p text:style-name="P142">nemusela by byt detekovaná kolízia *</text:p>
        </text:list-item>
        <text:list-item>
          <text:p text:style-name="P245">je to dlzka hlavicky nadradenej vrstvy </text:p>
        </text:list-item>
      </text:list>
      <text:p text:style-name="P205"/>
      <text:p text:style-name="P205"/>
      <text:p text:style-name="Normálny_20__28_webový_29_"><text:soft-page-break/><text:span text:style-name="Strong_20_Emphasis"><text:span text:style-name="T2">42/ Aka je maximalna velkost datovej casti internetoveho datagramu?</text:span></text:span><text:span text:style-name="T2"> </text:span></text:p>
      <text:list xml:id="list1226097817" text:style-name="WW8Num8">
        <text:list-item>
          <text:p text:style-name="P42">1500B </text:p>
        </text:list-item>
        <text:list-item>
          <text:p text:style-name="P143">nie je obmedzena </text:p>
        </text:list-item>
        <text:list-item>
          <text:p text:style-name="P143">64kB <text:s text:c="24"/>* <text:s text:c="2"/>??? what the fuck </text:p>
        </text:list-item>
        <text:list-item>
          <text:p text:style-name="P246">5000B </text:p>
        </text:list-item>
      </text:list>
      <text:p text:style-name="Normálny_20__28_webový_29_"><text:span text:style-name="Strong_20_Emphasis"><text:span text:style-name="T2">43/ Pri zisteni podstatnej chyby v uz vydanom RFC sa postupuje nasledovne: </text:span></text:span></text:p>
      <text:list xml:id="list1073252609" text:style-name="WW8Num14">
        <text:list-item>
          <text:p text:style-name="P43">chybne RFC sa zo zoznamu vymaze a opravenemu sa prideli nove cislo </text:p>
        </text:list-item>
        <text:list-item>
          <text:p text:style-name="P144">chybne RFC zostava a opravenemu sa prideli nove cislo *</text:p>
        </text:list-item>
        <text:list-item>
          <text:p text:style-name="P144">chybne RFC sa jednoducho nahradi opravenym </text:p>
        </text:list-item>
        <text:list-item>
          <text:p text:style-name="P247">chybne RFC sa nahradi opravenym, ale aj opravenemu sa prideli nove cislo </text:p>
        </text:list-item>
      </text:list>
      <text:p text:style-name="Normálny_20__28_webový_29_"><text:span text:style-name="Strong_20_Emphasis"><text:span text:style-name="T2">44/ Protokol ARP (Address Resolution Protocol) sa pouziva: </text:span></text:span></text:p>
      <text:list xml:id="list453865139" text:style-name="WW8Num34">
        <text:list-item>
          <text:p text:style-name="P44">pri preklade IP adresy na fyzicku adresu *</text:p>
        </text:list-item>
        <text:list-item>
          <text:p text:style-name="P145">pri preklade fyzickej adresy na IP adresu </text:p>
        </text:list-item>
        <text:list-item>
          <text:p text:style-name="P145">pri preklade mena pocitaca na IP adresu </text:p>
        </text:list-item>
        <text:list-item>
          <text:p text:style-name="P248">prip preklade IP adresy na meno pocitaca </text:p>
        </text:list-item>
      </text:list>
      <text:p text:style-name="Normálny_20__28_webový_29_"><text:span text:style-name="Strong_20_Emphasis"><text:span text:style-name="T2">45/ Pre protokol PPP (Point-to-Point Protocol) je charakteristicke ze   umoznuje  prenos:</text:span></text:span><text:span text:style-name="T2"> </text:span></text:p>
      <text:list xml:id="list316533515" text:style-name="WW8Num5">
        <text:list-item>
          <text:p text:style-name="P45">sietoveho protokolu po viacerych fyzickych spojeniach </text:p>
        </text:list-item>
        <text:list-item>
          <text:p text:style-name="P146">sietoveho protokolu po jednom fyzickom spojeni </text:p>
        </text:list-item>
        <text:list-item>
          <text:p text:style-name="P146">viacerych sietovych protokolov po jednom fyzickom spojeni *</text:p>
        </text:list-item>
        <text:list-item>
          <text:p text:style-name="P249">viacerych sietovych protokolov po viacerych fyzickych spojeniach </text:p>
        </text:list-item>
      </text:list>
      <text:p text:style-name="Normálny_20__28_webový_29_"><text:span text:style-name="Strong_20_Emphasis"><text:span text:style-name="T2">46/ Ako kontroluje IP protokol chybovost hlaviciek.</text:span></text:span><text:span text:style-name="T2"> </text:span></text:p>
      <text:list xml:id="list1988924921" text:style-name="WW8Num36">
        <text:list-item>
          <text:p text:style-name="P46">vyhradne CRC kodom </text:p>
        </text:list-item>
        <text:list-item>
          <text:p text:style-name="P147">Paritnymi suctami *</text:p>
        </text:list-item>
        <text:list-item>
          <text:p text:style-name="P250">Nekontroluje </text:p>
        </text:list-item>
      </text:list>
      <text:p text:style-name="Normálny_20__28_webový_29_"><text:span text:style-name="Strong_20_Emphasis"><text:span text:style-name="T2">47/ Ako kontroluje IP protokol chybovost dat? </text:span></text:span></text:p>
      <text:list xml:id="list1839466819" text:style-name="WW8Num37">
        <text:list-item>
          <text:p text:style-name="P47">vyhradne CRC kodom </text:p>
        </text:list-item>
        <text:list-item>
          <text:p text:style-name="P148">Paritnymi suctami </text:p>
        </text:list-item>
        <text:list-item>
          <text:p text:style-name="P251">Nekontroluje *</text:p>
        </text:list-item>
      </text:list>
      <text:p text:style-name="Normálny_20__28_webový_29_"><text:span text:style-name="Strong_20_Emphasis"><text:span text:style-name="T2">48/ Ako su sifrovane hesla v PAP protokole? </text:span></text:span></text:p>
      <text:list xml:id="list1298768931" text:style-name="WW8Num92">
        <text:list-item>
          <text:p text:style-name="P48">Symetricka sifra </text:p>
        </text:list-item>
        <text:list-item>
          <text:p text:style-name="P149">Nesymetricka sifra </text:p>
        </text:list-item>
        <text:list-item>
          <text:p text:style-name="P252">Nie su </text:p>
        </text:list-item>
      </text:list>
      <text:p text:style-name="Normálny_20__28_webový_29_"><text:span text:style-name="Strong_20_Emphasis"><text:span text:style-name="T2">49/ Ako sa da dosianut 100Mb/s na UTP cat 3 ?</text:span></text:span><text:span text:style-name="T2"> </text:span></text:p>
      <text:list xml:id="list1579396296" text:style-name="WW8Num67">
        <text:list-item>
          <text:p text:style-name="P49">Zvysenim frekvencie 10 krat </text:p>
        </text:list-item>
        <text:list-item>
          <text:p text:style-name="P150">Zvysenim frekvencie a kompakciou dat </text:p>
        </text:list-item>
        <text:list-item>
          <text:p text:style-name="P253">Vyuzitim 3 parov vodicov v smere prenosu a pouzitim 3 stavoveho kodu *</text:p>
        </text:list-item>
      </text:list>
      <text:p text:style-name="Normálny_20__28_webový_29_"><text:span text:style-name="Strong_20_Emphasis"><text:span text:style-name="T2">50/ Na co sluzi adresa 127.0.0.1 ? </text:span></text:span></text:p>
      <text:list xml:id="list883318277" text:style-name="WW8Num35">
        <text:list-item>
          <text:p text:style-name="P50">Loopback *</text:p>
        </text:list-item>
        <text:list-item>
          <text:p text:style-name="P151">Broadcast </text:p>
        </text:list-item>
        <text:list-item>
          <text:p text:style-name="P254">Net Address </text:p>
        </text:list-item>
      </text:list>
      <text:p text:style-name="Normálny_20__28_webový_29_"><text:span text:style-name="Strong_20_Emphasis"><text:span text:style-name="T2">51/ Na co sluzi RARP ? </text:span></text:span></text:p>
      <text:list xml:id="list570684295" text:style-name="WW8Num32">
        <text:list-item>
          <text:p text:style-name="P51">Na ziskanie IP adresy z MAC adresy. <text:s/>* </text:p>
        </text:list-item>
        <text:list-item>
          <text:p text:style-name="P152">Na ziskanie MAC adresy z IP adresy </text:p>
        </text:list-item>
        <text:list-item>
          <text:p text:style-name="P255">Na nahranie boot image do pamati. </text:p>
        </text:list-item>
      </text:list>
      <text:p text:style-name="Normálny_20__28_webový_29_"><text:soft-page-break/><text:span text:style-name="Strong_20_Emphasis"><text:span text:style-name="T2">52/ Ako sa overuje identita pri SMTP dialogu ? </text:span></text:span></text:p>
      <text:list xml:id="list126710196" text:style-name="WW8Num23">
        <text:list-item>
          <text:p text:style-name="P52">Pomocou PAP </text:p>
        </text:list-item>
        <text:list-item>
          <text:p text:style-name="P153">Pomocou verejneho a privatneho kluca </text:p>
        </text:list-item>
        <text:list-item>
          <text:p text:style-name="P256">Neoveruje sa. </text:p>
        </text:list-item>
      </text:list>
      <text:p text:style-name="Normálny_20__28_webový_29_"><text:span text:style-name="Strong_20_Emphasis"><text:span text:style-name="T2">53/ Ako zisti SMTP deamon za bol preneseny cely mail ? </text:span></text:span></text:p>
      <text:list xml:id="list70397942" text:style-name="WW8Num30">
        <text:list-item>
          <text:p text:style-name="P53">Pride riadok na ktorom je len . a &lt;CR&gt;&lt;LF&gt; </text:p>
        </text:list-item>
        <text:list-item>
          <text:p text:style-name="P154">Velkost prenesenych dat sa rovna velkosti zadanej na zaciatku komunikacie </text:p>
        </text:list-item>
        <text:list-item>
          <text:p text:style-name="P257">Pride 000000111111 </text:p>
        </text:list-item>
      </text:list>
      <text:p text:style-name="Normálny_20__28_webový_29_"><text:span text:style-name="Strong_20_Emphasis"><text:span text:style-name="T2">54/ V IP datagrame prenasame data o velkosti 128 bytov. Aku hodnotu bude mat pole Total length v hlavicke IP datagramu? (ak nie su pouzite polia Options)</text:span></text:span><text:span text:style-name="T2"> </text:span></text:p>
      <text:list xml:id="list1157331608" text:style-name="WW8Num48">
        <text:list-item>
          <text:p text:style-name="P54">128 </text:p>
        </text:list-item>
        <text:list-item>
          <text:p text:style-name="P155">4 </text:p>
        </text:list-item>
        <text:list-item>
          <text:p text:style-name="P155">2 </text:p>
        </text:list-item>
        <text:list-item>
          <text:p text:style-name="P155">148 *</text:p>
        </text:list-item>
        <text:list-item>
          <text:p text:style-name="P258">1024 </text:p>
        </text:list-item>
      </text:list>
      <text:p text:style-name="Normálny_20__28_webový_29_"><text:span text:style-name="Strong_20_Emphasis"><text:span text:style-name="T2">55/ Aku hodnotu maju polia Identification v hlavickach IP pri prenose IP datagramov prostrednictvom viac paketov nizsej vrstvy:</text:span></text:span><text:span text:style-name="T2"> </text:span></text:p>
      <text:list xml:id="list692907844" text:style-name="WW8Num16">
        <text:list-item>
          <text:p text:style-name="P55">rovnaku, ak su ostatne polia hlavicky datagramu rovnake </text:p>
        </text:list-item>
        <text:list-item>
          <text:p text:style-name="P156">rovnaku len pre fragmenty jedneho IP datagramu </text:p>
        </text:list-item>
        <text:list-item>
          <text:p text:style-name="P259">roznu, meni sa podla typu IP datagramu <text:s text:c="11"/>*</text:p>
        </text:list-item>
      </text:list>
      <text:p text:style-name="Normálny_20__28_webový_29_"><text:span text:style-name="Strong_20_Emphasis"><text:span text:style-name="T2">56/ IP protokol zabezpecuje kontrolu prenesenych dat </text:span></text:span></text:p>
      <text:list xml:id="list1361967008" text:style-name="WW8Num100">
        <text:list-item>
          <text:p text:style-name="P56">vzdy pomocou vysledneho kontrolneho suctu </text:p>
        </text:list-item>
        <text:list-item>
          <text:p text:style-name="P157">pomocou pola Header checksum </text:p>
        </text:list-item>
        <text:list-item>
          <text:p text:style-name="P260">nikdy *</text:p>
        </text:list-item>
      </text:list>
      <text:p text:style-name="Normálny_20__28_webový_29_"><text:span text:style-name="Strong_20_Emphasis"><text:span text:style-name="T2">57/ Ak je v hlavicke IP nastaveny bit D=1 </text:span></text:span></text:p>
      <text:list xml:id="list880985144" text:style-name="WW8Num11">
        <text:list-item>
          <text:p text:style-name="P57">za fragmentom nasleduje dalsi prisluchajuci jednemu IP datagramu </text:p>
        </text:list-item>
        <text:list-item>
          <text:p text:style-name="P158">datagram sa fragmentuje do paketov nizsej vrstvy </text:p>
        </text:list-item>
        <text:list-item>
          <text:p text:style-name="P158">datagram nemoze byt fragmentovany <text:s/>*</text:p>
        </text:list-item>
        <text:list-item>
          <text:p text:style-name="P261">je nutna defragmentacia </text:p>
        </text:list-item>
      </text:list>
      <text:p text:style-name="Normálny_20__28_webový_29_"><text:span text:style-name="Strong_20_Emphasis"><text:span text:style-name="T2">58/ V protokole MAC protokole 802.12 su mozne:</text:span></text:span><text:span text:style-name="T2"> </text:span></text:p>
      <text:list xml:id="list727293828" text:style-name="WW8Num43">
        <text:list-item>
          <text:p text:style-name="P58">4 priority ramcov </text:p>
        </text:list-item>
        <text:list-item>
          <text:p text:style-name="P159">2 priority ramcov </text:p>
        </text:list-item>
        <text:list-item>
          <text:p text:style-name="P159">ziadne priority </text:p>
        </text:list-item>
        <text:list-item>
          <text:p text:style-name="P262">ziadne z uvedenych </text:p>
        </text:list-item>
      </text:list>
      <text:p text:style-name="Normálny_20__28_webový_29_"><text:span text:style-name="Strong_20_Emphasis"><text:span text:style-name="T2">59/ Mam pridelenu "B" (IP) adresu 129.100.x.x a z dovodu potreby podsieti v  mojej organizacii som zvolil masku  11111111.11111111.11100000.00000000.   Kolko mozem mat maximalne hostov v jednej mojej podsieti</text:span></text:span><text:span text:style-name="T2"> </text:span></text:p>
      <text:list xml:id="list2080405599" text:style-name="WW8Num68">
        <text:list-item>
          <text:p text:style-name="P59">2^13 </text:p>
        </text:list-item>
        <text:list-item>
          <text:p text:style-name="P160">2^13 - 2^1 </text:p>
        </text:list-item>
        <text:list-item>
          <text:p text:style-name="P160">2^13 - 2^3 </text:p>
        </text:list-item>
        <text:list-item>
          <text:p text:style-name="P263">d. 2^16 </text:p>
        </text:list-item>
      </text:list>
      <text:p text:style-name="Normálny_20__28_webový_29_"><text:span text:style-name="Strong_20_Emphasis"><text:span text:style-name="T2">60/ Aktivny monitor v sieti Token Ring sluzi na : </text:span></text:span></text:p>
      <text:list xml:id="list1867538537" text:style-name="WW8Num94">
        <text:list-item>
          <text:p text:style-name="P60">pridelovanie priority </text:p>
        </text:list-item>
        <text:list-item>
          <text:p text:style-name="P161">zistuje topologiu siete a prideluje adresy </text:p>
        </text:list-item>
        <text:list-item>
          <text:p text:style-name="P161">odstranuje cirkulujuce pakety *</text:p>
        </text:list-item>
        <text:list-item>
          <text:p text:style-name="P264">zabezpecuje komunikaciu medzi uzlami </text:p>
          <text:p text:style-name="P264"/>
        </text:list-item>
      </text:list>
      <text:p text:style-name="Normálny_20__28_webový_29_"><text:soft-page-break/><text:span text:style-name="Strong_20_Emphasis"><text:span text:style-name="T2">61/ Overenie identity pri pouzití CHAP protokolu prebieha:</text:span></text:span><text:span text:style-name="T2"> </text:span></text:p>
      <text:list xml:id="list1692243525" text:style-name="WW8Num20">
        <text:list-item>
          <text:p text:style-name="P61">len pri vytváraní spojenia </text:p>
        </text:list-item>
        <text:list-item>
          <text:p text:style-name="P162">len pri vytváraní a uzatváraní spojenia </text:p>
        </text:list-item>
        <text:list-item>
          <text:p text:style-name="P162">v pravidelných intervaloch stanovených identifikujúcim sa uzlom </text:p>
        </text:list-item>
        <text:list-item>
          <text:p text:style-name="P265">zakazdým, ked uzol vyzadujúci identifikáciu (authenticator) o  nu  poziada - vyzve identifikujúci sa uzol. </text:p>
        </text:list-item>
      </text:list>
      <text:p text:style-name="Normálny_20__28_webový_29_"><text:span text:style-name="Strong_20_Emphasis"><text:span text:style-name="T2">62/ Siete Token bus je</text:span></text:span><text:span text:style-name="T2"> </text:span></text:p>
      <text:list xml:id="list281172905" text:style-name="WW8Num65">
        <text:list-item>
          <text:p text:style-name="P62">logická zbernica, fyzicky kruh </text:p>
        </text:list-item>
        <text:list-item>
          <text:p text:style-name="P163">zbernica </text:p>
        </text:list-item>
        <text:list-item>
          <text:p text:style-name="P163">fyzicka zbernica, logicky kruh *</text:p>
        </text:list-item>
        <text:list-item>
          <text:p text:style-name="P266">polygonalna siet </text:p>
        </text:list-item>
      </text:list>
      <text:p text:style-name="Normálny_20__28_webový_29_"><text:span text:style-name="Strong_20_Emphasis"><text:span text:style-name="T2">63/ HDLC je protokol orientovany:</text:span></text:span><text:span text:style-name="T2"> </text:span></text:p>
      <text:list xml:id="list962216780" text:style-name="WW8Num78">
        <text:list-item>
          <text:p text:style-name="P63">linkovo </text:p>
        </text:list-item>
        <text:list-item>
          <text:p text:style-name="P164">kanalovo </text:p>
        </text:list-item>
        <text:list-item>
          <text:p text:style-name="P164">bitovo *</text:p>
        </text:list-item>
        <text:list-item>
          <text:p text:style-name="P164">bytovo </text:p>
        </text:list-item>
        <text:list-item>
          <text:p text:style-name="P267">paketovo </text:p>
        </text:list-item>
      </text:list>
      <text:p text:style-name="Normálny_20__28_webový_29_"><text:span text:style-name="Strong_20_Emphasis"><text:span text:style-name="T2">64/ Na sieti s adresou \"C\" je mozno \"privesit\" kolko pocitacov  (hostov)?</text:span></text:span><text:span text:style-name="T2"> </text:span></text:p>
      <text:list xml:id="list524571630" text:style-name="WW8Num15">
        <text:list-item>
          <text:p text:style-name="P64">256 </text:p>
        </text:list-item>
        <text:list-item>
          <text:p text:style-name="P165">254 *</text:p>
        </text:list-item>
        <text:list-item>
          <text:p text:style-name="P165">65536 </text:p>
        </text:list-item>
        <text:list-item>
          <text:p text:style-name="P165">16738452 </text:p>
        </text:list-item>
        <text:list-item>
          <text:p text:style-name="P268">najviac 2^14-1 </text:p>
        </text:list-item>
      </text:list>
      <text:p text:style-name="Normálny_20__28_webový_29_"><text:span text:style-name="Strong_20_Emphasis"><text:span text:style-name="T2">65/ MAC adresa pri Ethernete je </text:span></text:span></text:p>
      <text:list xml:id="list1197805513" text:style-name="WW8Num86">
        <text:list-item>
          <text:p text:style-name="P65">prepis adresy IP pre potreby ethernet protokolov </text:p>
        </text:list-item>
        <text:list-item>
          <text:p text:style-name="P166">jedinecne cislo sietovej karty *</text:p>
        </text:list-item>
        <text:list-item>
          <text:p text:style-name="P166">rozsirena IP adresa o 2B na konecnych 48bitov </text:p>
        </text:list-item>
        <text:list-item>
          <text:p text:style-name="P269">adresa sietovej karty pricom prva cast (3B) vyjadruje adresu siete </text:p>
        </text:list-item>
      </text:list>
      <text:p text:style-name="Normálny_20__28_webový_29_"><text:span text:style-name="Strong_20_Emphasis"><text:span text:style-name="T2">66/ Bezpecnost PAP protokolu je:</text:span></text:span><text:span text:style-name="T2"> </text:span></text:p>
      <text:list xml:id="list1898518009" text:style-name="WW8Num81">
        <text:list-item>
          <text:p text:style-name="P66">zabezpecena "hashovanim" na primacej aj vysielacej strane </text:p>
        </text:list-item>
        <text:list-item>
          <text:p text:style-name="P167">oslabena posielanim loginu a hesla v nezasifrovanom stave </text:p>
        </text:list-item>
        <text:list-item>
          <text:p text:style-name="P167">zalozena na principe 3-way handshake </text:p>
        </text:list-item>
        <text:list-item>
          <text:p text:style-name="P270">odolna voci opakovanym inkrementovanym utokom </text:p>
        </text:list-item>
      </text:list>
      <text:p text:style-name="Normálny_20__28_webový_29_"><text:span text:style-name="Strong_20_Emphasis"><text:span text:style-name="T2">67/ Ktore z nasledujucich IP adries su vyhradene ako privatne:</text:span></text:span><text:span text:style-name="T2"> </text:span></text:p>
      <text:list xml:id="list1372299627" text:style-name="WW8Num74">
        <text:list-item>
          <text:p text:style-name="P67">10.0.0.0 a 172.0.0.0. </text:p>
        </text:list-item>
        <text:list-item>
          <text:p text:style-name="P168">neexistuju privatne adresy </text:p>
        </text:list-item>
        <text:list-item>
          <text:p text:style-name="P168">10.0.0.0 a 172.16.0.0 * </text:p>
        </text:list-item>
        <text:list-item>
          <text:p text:style-name="P271">ziadna z odpovedi </text:p>
        </text:list-item>
      </text:list>
      <text:p text:style-name="Normálny_20__28_webový_29_"><text:span text:style-name="Strong_20_Emphasis"><text:span text:style-name="T2">68/ IP zabezpecuje:</text:span></text:span><text:span text:style-name="T2"> </text:span></text:p>
      <text:list xml:id="list332294961" text:style-name="WW8Num13">
        <text:list-item>
          <text:p text:style-name="P68">Error control </text:p>
        </text:list-item>
        <text:list-item>
          <text:p text:style-name="P169">Sequencing </text:p>
        </text:list-item>
        <text:list-item>
          <text:p text:style-name="P169">Adressing a fragmentation *</text:p>
        </text:list-item>
        <text:list-item>
          <text:p text:style-name="P272">Flow control </text:p>
        </text:list-item>
      </text:list>
      <text:p text:style-name="Normálny_20__28_webový_29_"><text:span text:style-name="Strong_20_Emphasis"><text:span text:style-name="T2">69/ Protokol PPP fungujuci na linkovej vrstve</text:span></text:span><text:span text:style-name="T2"> </text:span></text:p>
      <text:list xml:id="list1849192277" text:style-name="WW8Num84">
        <text:list-item>
          <text:p text:style-name="P69">prenasa pakety akehokolvek protokolu vyssej vrstvy </text:p>
        </text:list-item>
        <text:list-item>
          <text:p text:style-name="P170">podporuje prenos iba IP paketov </text:p>
        </text:list-item>
        <text:list-item>
          <text:p text:style-name="P273">prenasa pakety protokolu ktory bol zadefinovany na zaciatku  spojenia *</text:p>
        </text:list-item>
      </text:list>
      <text:p text:style-name="Normálny_20__28_webový_29_"><text:soft-page-break/><text:span text:style-name="Strong_20_Emphasis"><text:span text:style-name="T2">70/ Pri pripojeni pomocou PPP protokolu sa spojenie konfiguruje</text:span></text:span><text:span text:style-name="T2"> </text:span></text:p>
      <text:list xml:id="list792552097" text:style-name="WW8Num40">
        <text:list-item>
          <text:p text:style-name="P70">len na zaciatku, vo faze Establishing </text:p>
        </text:list-item>
        <text:list-item>
          <text:p text:style-name="P171">kedykolvek pocas celeho spojenia ked nastane nejaka udalost <text:s/>*</text:p>
        </text:list-item>
        <text:list-item>
          <text:p text:style-name="P274">nakonfigurovanie spojenia nastane este pred samotnym prepojenim uzlov </text:p>
        </text:list-item>
      </text:list>
      <text:p text:style-name="Normálny_20__28_webový_29_"><text:span text:style-name="Strong_20_Emphasis"><text:span text:style-name="T2">71/ Pri autentikacnom protokole CHAP sa meno a heslo posiela cez linku</text:span></text:span><text:span text:style-name="T2"> </text:span></text:p>
      <text:list xml:id="list1774146966" text:style-name="WW8Num25">
        <text:list-item>
          <text:p text:style-name="P71">v nezasifrovanej cistej forme </text:p>
        </text:list-item>
        <text:list-item>
          <text:p text:style-name="P172">zakodovane pomocou Base64 </text:p>
        </text:list-item>
        <text:list-item>
          <text:p text:style-name="P172">meno a heslo sa vobec neposiela </text:p>
        </text:list-item>
        <text:list-item>
          <text:p text:style-name="P275">v zasifrovanej forme </text:p>
        </text:list-item>
      </text:list>
      <text:p text:style-name="Normálny_20__28_webový_29_"><text:span text:style-name="Strong_20_Emphasis"><text:span text:style-name="T2">72/ Kolko bitov z IP adresy potrebujem vyhradit na rozlisenie 7 podsieti?</text:span></text:span><text:span text:style-name="T2"> </text:span></text:p>
      <text:list xml:id="list812678396" text:style-name="WW8Num76">
        <text:list-item>
          <text:p text:style-name="P72">7 bitov </text:p>
        </text:list-item>
        <text:list-item>
          <text:p text:style-name="P173">3 bity, lebo 2^3=8 co je &gt; 7 </text:p>
        </text:list-item>
        <text:list-item>
          <text:p text:style-name="P276">4 bity <text:s/>*</text:p>
        </text:list-item>
      </text:list>
      <text:p text:style-name="Normálny_20__28_webový_29_"><text:span text:style-name="Strong_20_Emphasis"><text:span text:style-name="T2">73/ IP adresa 127.x.x.x patri do</text:span></text:span><text:span text:style-name="T2"> </text:span></text:p>
      <text:list xml:id="list1682461713" text:style-name="WW8Num2">
        <text:list-item>
          <text:p text:style-name="P73">triedy A IP adries </text:p>
        </text:list-item>
        <text:list-item>
          <text:p text:style-name="P174">triedy B IP adries </text:p>
        </text:list-item>
        <text:list-item>
          <text:p text:style-name="P174">je to specialna adresa nepouzivana na bezne ucely *</text:p>
        </text:list-item>
        <text:list-item>
          <text:p text:style-name="P277">do akej triedy patri, zavisi od masky </text:p>
        </text:list-item>
      </text:list>
      <text:p text:style-name="Normálny_20__28_webový_29_"><text:span text:style-name="Strong_20_Emphasis"><text:span text:style-name="T2">74/ CIDR je</text:span></text:span><text:span text:style-name="T2"> </text:span></text:p>
      <text:list xml:id="list722975146" text:style-name="WW8Num29">
        <text:list-item>
          <text:p text:style-name="P74">rozsirenie IPv4 ktoremu sa inak hovori aj IPv6 </text:p>
        </text:list-item>
        <text:list-item>
          <text:p text:style-name="P175">specifikacia ktora rozdeluje IP adresy so tried (A, B, C,...) </text:p>
        </text:list-item>
        <text:list-item>
          <text:p text:style-name="P278">obchadza plytvanie IP adresami ktore vzniklo rozdelenim adr. do  tried <text:s/>*</text:p>
        </text:list-item>
      </text:list>
      <text:p text:style-name="Normálny_20__28_webový_29_"><text:span text:style-name="Strong_20_Emphasis"><text:span text:style-name="T2">75/ Obsah datovej casti IP datagramu</text:span></text:span><text:span text:style-name="T2"> </text:span></text:p>
      <text:list xml:id="list1816800784" text:style-name="WW8Num18">
        <text:list-item>
          <text:p text:style-name="P75">je zakodovany ASN.1 lebo moze obsahovat rozne data </text:p>
        </text:list-item>
        <text:list-item>
          <text:p text:style-name="P176">nie je nijako kodovany <text:s/></text:p>
        </text:list-item>
        <text:list-item>
          <text:p text:style-name="P279">je paketom transportnej a vyssej vrstvy <text:s text:c="2"/>*</text:p>
        </text:list-item>
      </text:list>
      <text:p text:style-name="Normálny_20__28_webový_29_"><text:span text:style-name="Strong_20_Emphasis"><text:span text:style-name="T2">76/ Ako podla coho rozlisim, ci polozka ramca TYP/DLZKA obsahuje typ  alebo dlzku ramca ?</text:span></text:span><text:span text:style-name="T2"> </text:span></text:p>
      <text:list xml:id="list2178620335" text:style-name="WW8Num21">
        <text:list-item>
          <text:p text:style-name="P76">podla konfiguracie hardveru - sietovej karty </text:p>
        </text:list-item>
        <text:list-item>
          <text:p text:style-name="P177">podla nastavenia softveru - ovladaca karty </text:p>
        </text:list-item>
        <text:list-item>
          <text:p text:style-name="P177">podla samotnej hodnoty tejto polozky *</text:p>
        </text:list-item>
        <text:list-item>
          <text:p text:style-name="P280">podla polozky DATA v konkretnom ramci </text:p>
        </text:list-item>
      </text:list>
      <text:p text:style-name="Normálny_20__28_webový_29_"><text:span text:style-name="Strong_20_Emphasis"><text:span text:style-name="T2">77/ Co spravi router fungujuci podla RIP protokolu, ked sa v jeho  smerovacej tabulke nenachadza IP adresa prijemcu paketu ?</text:span></text:span><text:span text:style-name="T2"> </text:span></text:p>
      <text:list xml:id="list1724821234" text:style-name="WW8Num56">
        <text:list-item>
          <text:p text:style-name="P77">paket zahodi a upovedomi odosielatela </text:p>
        </text:list-item>
        <text:list-item>
          <text:p text:style-name="P178">do paketu namiesto IP adresy prijemcu ulozi adresu 0.0.0.0 </text:p>
        </text:list-item>
        <text:list-item>
          <text:p text:style-name="P178">vypyta si od susedov smerovacie tabulky a podla toho rozhodne </text:p>
        </text:list-item>
        <text:list-item>
          <text:p text:style-name="P281">vo svojej smerovacej tabulke najde zaznam s adresou 0.0.0.0 a odosle paket na router oznaceny podla tejto adresy *</text:p>
        </text:list-item>
      </text:list>
      <text:p text:style-name="Normálny_20__28_webový_29_"><text:span text:style-name="Strong_20_Emphasis"><text:span text:style-name="T2">78/ Transakcia v SMTP je :</text:span></text:span><text:span text:style-name="T2"> </text:span></text:p>
      <text:list xml:id="list264840061" text:style-name="WW8Num31">
        <text:list-item>
          <text:p text:style-name="P78">komunikacia rovny s rovnym </text:p>
        </text:list-item>
        <text:list-item>
          <text:p text:style-name="P179">komunikacia klient - server vylucne jednosmerna </text:p>
        </text:list-item>
        <text:list-item>
          <text:p text:style-name="P179">komunikacia klient - server jednosmerna s moznostou vymeny uloh prikazom TURN *</text:p>
        </text:list-item>
        <text:list-item>
          <text:p text:style-name="P282">zalezi od implementacie </text:p>
          <text:p text:style-name="P282"/>
        </text:list-item>
      </text:list>
      <text:p text:style-name="Normálny_20__28_webový_29_"><text:soft-page-break/><text:span text:style-name="Strong_20_Emphasis"><text:span text:style-name="T2">79/ SMTP model prenosu posty ma :</text:span></text:span><text:span text:style-name="T2"> </text:span></text:p>
      <text:list xml:id="list350095234" text:style-name="WW8Num7">
        <text:list-item>
          <text:p text:style-name="P79">8 bitovy prenosovy kanal </text:p>
        </text:list-item>
        <text:list-item>
          <text:p text:style-name="P180">8 bitovy prenosovy kanal s tym, ze najvyznamnejsi bit je pred  prenosom nastaveny na nulu <text:s/>*</text:p>
        </text:list-item>
        <text:list-item>
          <text:p text:style-name="P180">7 bitovy prenosovy kanal </text:p>
        </text:list-item>
        <text:list-item>
          <text:p text:style-name="P283">7 bitovy prenosovy kanal s tym, ze 8.bit sa nemusi, ale moze pocas prenosu na niektorom systeme nastavit na nulu </text:p>
        </text:list-item>
      </text:list>
      <text:p text:style-name="Normálny_20__28_webový_29_"><text:span text:style-name="Strong_20_Emphasis"><text:span text:style-name="T2">80/ RFC822 definuje pouzitie hlaviciek sprav (From:, To:, Date:, ...) v SMTP. Tieto hlavicky:</text:span></text:span><text:span text:style-name="T2"> </text:span></text:p>
      <text:list xml:id="list2138392040" text:style-name="WW8Num53">
        <text:list-item>
          <text:p text:style-name="P80">su nutne na uspesny prenos mailu k prijimatelovi </text:p>
        </text:list-item>
        <text:list-item>
          <text:p text:style-name="P181">su nutne len niektore z definovanych </text:p>
        </text:list-item>
        <text:list-item>
          <text:p text:style-name="P181">nie su nutne na uspesny prenos mailu k prijimatelovi *</text:p>
        </text:list-item>
        <text:list-item>
          <text:p text:style-name="P284">su nutne len v urcitych situaciach - napr. odpovedanie ("reply") na mail </text:p>
        </text:list-item>
      </text:list>
      <text:p text:style-name="Normálny_20__28_webový_29_"><text:span text:style-name="Strong_20_Emphasis"><text:span text:style-name="T2">81/ Ako sa odlisuje na fyzickej urovni Fast Ethernet pri prenose po  kabloch UTP cat.3 a UTP cat.5 ?</text:span></text:span><text:span text:style-name="T2"> </text:span></text:p>
      <text:list xml:id="list1616970630" text:style-name="WW8Num41">
        <text:list-item>
          <text:p text:style-name="P81">UTP cat.5 pouziva kodovanie 4B5B a UTP cat.3 kodovanie 8B6T *</text:p>
        </text:list-item>
        <text:list-item>
          <text:p text:style-name="P182">Fast Ethernet nemozno pouzit na kabloch UTP cat.3 </text:p>
        </text:list-item>
        <text:list-item>
          <text:p text:style-name="P182">nie je v nich rozdiel </text:p>
        </text:list-item>
        <text:list-item>
          <text:p text:style-name="P285">pri UTP cat.3 sa musi tok rozdelovat do dalsich dvoch parov (zo  styroch) t.j. dva pary su trvale pridelene pre jednotlive smery, dalsie dva pary sa zdielaju, zatial co pri UTP cat.5 to nie je  potrebne, pretoze tie maju dostatocne siroke prenosove pasmo a jednotlive smery idu kazdy po dvoch paroch </text:p>
        </text:list-item>
      </text:list>
      <text:p text:style-name="Normálny_20__28_webový_29_"><text:span text:style-name="Strong_20_Emphasis"><text:span text:style-name="T2">82/ Na com je zalozeny princip technologie Distributed Queue Dual Bus ? </text:span></text:span></text:p>
      <text:list xml:id="list659668194" text:style-name="WW8Num101">
        <text:list-item>
          <text:p text:style-name="P82">"kto prv pride, ten prv melie", teda kto si prvy obsadi zbernicu, ten ju pouziva </text:p>
        </text:list-item>
        <text:list-item>
          <text:p text:style-name="P183">vsetky stanice su "slusne" a prenechavaju zbernicu aj inym <text:s/>*</text:p>
        </text:list-item>
        <text:list-item>
          <text:p text:style-name="P183">po zbernici sa pohybuju viacere tokeny (z toho distributed) </text:p>
        </text:list-item>
        <text:list-item>
          <text:p text:style-name="P286">d. na zbernici existuju monitor, ktory si vytvara dve fronty poziadaviek o zbernici a striedavo urcuje z front stanicu,  ktora moze hovorit (z toho queue dual) </text:p>
        </text:list-item>
      </text:list>
      <text:p text:style-name="Normálny_20__28_webový_29_"><text:span text:style-name="Strong_20_Emphasis"><text:span text:style-name="T2">83/ CSMA/CD (Carrier Sense Multiple Access / Colission Detection) metoda</text:span></text:span><text:span text:style-name="T2"> </text:span></text:p>
      <text:list xml:id="list396213188" text:style-name="WW8Num77">
        <text:list-item>
          <text:p text:style-name="P83">je deterministicka, preto je vhodna na pouzitie v systemoch  riadenia   kritickych aplikacii, </text:p>
        </text:list-item>
        <text:list-item>
          <text:p text:style-name="P184">je deterministicka, ale nepodporuje priority, preto nie je vhodna  na pouzitie v systemoch riadenia kritickych aplikacii, </text:p>
        </text:list-item>
        <text:list-item>
          <text:p text:style-name="P184">je stochasticka, ale podporuje priority, preto je vhodna na  pouzitie  v systemoch riadenia kritickych aplikacii, </text:p>
        </text:list-item>
        <text:list-item>
          <text:p text:style-name="P287">je stochasticka, nepodporuje priority, preto nie je vhodna na  pouzitie v systemoch riadenia kritickych aplikacii. *</text:p>
        </text:list-item>
      </text:list>
      <text:p text:style-name="Normálny_20__28_webový_29_"><text:span text:style-name="Strong_20_Emphasis"><text:span text:style-name="T2">84/ Multicastova adresa ma</text:span></text:span><text:span text:style-name="T2"> </text:span></text:p>
      <text:list xml:id="list99321700" text:style-name="WW8Num73">
        <text:list-item>
          <text:p text:style-name="P84">28 bitov <text:s/>* <text:s text:c="27"/>/1110…. <text:s/>* …….. * …….. * ……../ <text:s/>=&gt; 28</text:p>
        </text:list-item>
        <text:list-item>
          <text:p text:style-name="P185">32 byty <text:s text:c="9"/></text:p>
        </text:list-item>
        <text:list-item>
          <text:p text:style-name="P185">14 bitov </text:p>
        </text:list-item>
        <text:list-item>
          <text:p text:style-name="P288">21 bitov </text:p>
        </text:list-item>
      </text:list>
      <text:p text:style-name="Normálny_20__28_webový_29_"><text:span text:style-name="Strong_20_Emphasis"><text:span text:style-name="T2">85/ Sucasna verzia protokolu IP (v.4) </text:span></text:span></text:p>
      <text:list xml:id="list75633925" text:style-name="WW8Num58">
        <text:list-item>
          <text:p text:style-name="P85">neumoznuje rozlisit typy sluzieb (hlasova, datova) *</text:p>
        </text:list-item>
        <text:list-item>
          <text:p text:style-name="P186">umoznuje rozlisit typy sluzieb podla pola Options v hlavicke paketu </text:p>
        </text:list-item>
        <text:list-item>
          <text:p text:style-name="P186">umoznuje rozlisit typy sluzieb podla pola Identification v hlavicke paketu </text:p>
        </text:list-item>
        <text:list-item>
          <text:p text:style-name="P289">umoznuje rozlisit typy sluzieb podla kriterii na prenos (oneskorenie, priepustnost, spolahlivost ) </text:p>
        </text:list-item>
      </text:list>
      <text:p text:style-name="Normálny_20__28_webový_29_"><text:span text:style-name="Strong_20_Emphasis"><text:span text:style-name="T2">86/ NCP</text:span></text:span><text:span text:style-name="T2"> </text:span></text:p>
      <text:list xml:id="list602547941" text:style-name="WW8Num19">
        <text:list-item>
          <text:p text:style-name="P86">su protokoly sietovej vrstvy </text:p>
        </text:list-item>
        <text:list-item>
          <text:p text:style-name="P187">konfiguruju parametre spojenia na linkovej vrstve a staraju sa o udrzbu spojenia pri komunikacii peer-to-peer </text:p>
        </text:list-item>
        <text:list-item>
          <text:p text:style-name="P187">sa staraju o inicializaciu spojenia, autentifikaciu a zrusenie spojenia </text:p>
        </text:list-item>
        <text:list-item>
          <text:p text:style-name="P290">su protokoly linkovej vrstvy </text:p>
        </text:list-item>
        <text:list-item>
          <text:p text:style-name="P290"/>
        </text:list-item>
      </text:list>
      <text:p text:style-name="Normálny_20__28_webový_29_"><text:soft-page-break/><text:span text:style-name="Strong_20_Emphasis"><text:span text:style-name="T2">87/ Aky je MTU v Ethernete</text:span></text:span><text:span text:style-name="T2"> </text:span></text:p>
      <text:list xml:id="list1790419602" text:style-name="WW8Num59">
        <text:list-item>
          <text:p text:style-name="P87">12000b </text:p>
        </text:list-item>
        <text:list-item>
          <text:p text:style-name="P188">1500b *</text:p>
        </text:list-item>
        <text:list-item>
          <text:p text:style-name="P291">4478b </text:p>
        </text:list-item>
      </text:list>
      <text:p text:style-name="Normálny_20__28_webový_29_"><text:span text:style-name="Strong_20_Emphasis"><text:span text:style-name="T2">88/ Kolko PAROV!!! vodicov kabla typu TP pouziva Ethernet v mode FullDuplex</text:span></text:span><text:span text:style-name="T2"> </text:span></text:p>
      <text:list xml:id="list1712625531" text:style-name="WW8Num33">
        <text:list-item>
          <text:p text:style-name="P88">2 *</text:p>
        </text:list-item>
        <text:list-item>
          <text:p text:style-name="P189">4 </text:p>
        </text:list-item>
        <text:list-item>
          <text:p text:style-name="P292">8 </text:p>
        </text:list-item>
      </text:list>
      <text:p text:style-name="Normálny_20__28_webový_29_"><text:span text:style-name="Strong_20_Emphasis"><text:span text:style-name="T2">89/ Protokol RIP: V akych intervaloch posiela smerovacie informacie?</text:span></text:span><text:span text:style-name="T2"> </text:span></text:p>
      <text:list xml:id="list840714345" text:style-name="WW8Num49">
        <text:list-item>
          <text:p text:style-name="P89">30min </text:p>
        </text:list-item>
        <text:list-item>
          <text:p text:style-name="P190">120sec </text:p>
        </text:list-item>
        <text:list-item>
          <text:p text:style-name="P190">30sec </text:p>
        </text:list-item>
        <text:list-item>
          <text:p text:style-name="P293">180sec </text:p>
        </text:list-item>
      </text:list>
      <text:p text:style-name="Normálny_20__28_webový_29_"><text:span text:style-name="Strong_20_Emphasis"><text:span text:style-name="T2">90/ Trieda C v IPv4 dokaze adresovat maximalne </text:span></text:span></text:p>
      <text:list xml:id="list1909031467" text:style-name="WW8Num44">
        <text:list-item>
          <text:p text:style-name="P90">255 pocitacov </text:p>
        </text:list-item>
        <text:list-item>
          <text:p text:style-name="P191">256 pocitacov </text:p>
        </text:list-item>
        <text:list-item>
          <text:p text:style-name="P294">254 pocitacov *</text:p>
        </text:list-item>
      </text:list>
      <text:p text:style-name="Normálny_20__28_webový_29_"><text:span text:style-name="Strong_20_Emphasis"><text:span text:style-name="T2">91/ Aka je maximalna vzdialenost pri Ethernet 10BaseT</text:span></text:span><text:span text:style-name="T2"> </text:span></text:p>
      <text:list xml:id="list1386295738" text:style-name="WW8Num87">
        <text:list-item>
          <text:p text:style-name="P91">500m <text:s/></text:p>
        </text:list-item>
        <text:list-item>
          <text:p text:style-name="P192">185m </text:p>
        </text:list-item>
        <text:list-item>
          <text:p text:style-name="P192">250 </text:p>
        </text:list-item>
        <text:list-item>
          <text:p text:style-name="P295">ani jeden z uvedenych <text:s text:c="2"/>* <text:s text:c="18"/>100m</text:p>
        </text:list-item>
      </text:list>
      <text:p text:style-name="Normálny_20__28_webový_29_"><text:span text:style-name="Strong_20_Emphasis"><text:span text:style-name="T2">92/ Standard IEEE 802.3 specifikuje v RM OSI</text:span></text:span><text:span text:style-name="T2"> </text:span></text:p>
      <text:list xml:id="list418983489" text:style-name="WW8Num70">
        <text:list-item>
          <text:p text:style-name="P92">fyzicku vrstvu </text:p>
        </text:list-item>
        <text:list-item>
          <text:p text:style-name="P193">linkovu vrstvu *</text:p>
        </text:list-item>
        <text:list-item>
          <text:p text:style-name="P193">fyzicku a linkovu vrstvu </text:p>
        </text:list-item>
        <text:list-item>
          <text:p text:style-name="P296">fyzicku vrstvu a cast linkovej vrstvy </text:p>
        </text:list-item>
      </text:list>
      <text:p text:style-name="Normálny_20__28_webový_29_"><text:span text:style-name="Strong_20_Emphasis"><text:span text:style-name="T2">93/ Medzi parametre VC v protokole Frame Relay patria:</text:span></text:span><text:span text:style-name="T2"> </text:span></text:p>
      <text:list xml:id="list318655613" text:style-name="WW8Num91">
        <text:list-item>
          <text:p text:style-name="P93">CIR,DIR a EIR </text:p>
        </text:list-item>
        <text:list-item>
          <text:p text:style-name="P194">CIR a EIR *</text:p>
        </text:list-item>
        <text:list-item>
          <text:p text:style-name="P194">CIR </text:p>
        </text:list-item>
        <text:list-item>
          <text:p text:style-name="P297">ziadne z uvedenych </text:p>
        </text:list-item>
      </text:list>
      <text:p text:style-name="Normálny_20__28_webový_29_"><text:span text:style-name="Strong_20_Emphasis"><text:span text:style-name="T2">94/ X.3 obsahuje :</text:span></text:span><text:span text:style-name="T2"> </text:span></text:p>
      <text:list xml:id="list1233205313" text:style-name="WW8Num89">
        <text:list-item>
          <text:p text:style-name="P94">definiciu DTE zariadeni a pripojenie k DCE </text:p>
        </text:list-item>
        <text:list-item>
          <text:p text:style-name="P195">definiciu PAD zariadenia <text:s text:c="2"/>*</text:p>
        </text:list-item>
        <text:list-item>
          <text:p text:style-name="P298">definiciu komunikacie PAD a DTE </text:p>
        </text:list-item>
      </text:list>
      <text:p text:style-name="Normálny_20__28_webový_29_"><text:span text:style-name="Strong_20_Emphasis"><text:span text:style-name="T2">95/ Pri riadeni zahltenia vo Frame relay sa hodnota BECN nastavi na 1: </text:span></text:span></text:p>
      <text:list xml:id="list661857360" text:style-name="WW8Num51">
        <text:list-item>
          <text:p text:style-name="P95">v urcenom uzle, v ktorom doslo k zahlteniu v protismere prevadzky </text:p>
        </text:list-item>
        <text:list-item>
          <text:p text:style-name="P196">v hociktorom uzle siete, ak je prevadzka zahltena v smere posielania ramcov </text:p>
        </text:list-item>
        <text:list-item>
          <text:p text:style-name="P196">v hociktorom uzle siete,ak nastane zahltenie v protismere posielania ramcov * </text:p>
        </text:list-item>
        <text:list-item>
          <text:p text:style-name="P299">v DTE zariadeni , pri prijati ramca </text:p>
        </text:list-item>
      </text:list>
      <text:p text:style-name="P205"/>
      <text:p text:style-name="P205"/>
      <text:p text:style-name="Normálny_20__28_webový_29_"><text:soft-page-break/><text:span text:style-name="Strong_20_Emphasis"><text:span text:style-name="T2">96/ Frame relay garantuje</text:span></text:span><text:span text:style-name="T2"> </text:span></text:p>
      <text:list xml:id="list816305333" text:style-name="WW8Num93">
        <text:list-item>
          <text:p text:style-name="P96">riadenie toku, ale nie kontrolu zahltenia </text:p>
        </text:list-item>
        <text:list-item>
          <text:p text:style-name="P197">dorucenia kazdého vyslaného rámca do ciela </text:p>
        </text:list-item>
        <text:list-item>
          <text:p text:style-name="P197">prenesenie iba bezchybných dát *</text:p>
        </text:list-item>
        <text:list-item>
          <text:p text:style-name="P300">potvrdenie kazdého rámca, ktorý sa správne prenesie  (A-schéma ARQ) </text:p>
        </text:list-item>
      </text:list>
      <text:p text:style-name="Normálny_20__28_webový_29_"><text:span text:style-name="Strong_20_Emphasis"><text:span text:style-name="T2">97/ Smerovacia tabulka v sieti so spojovacou orientaciou obsahuje nasledovne polozky:</text:span></text:span><text:span text:style-name="T2"> </text:span></text:p>
      <text:list xml:id="list1868055984" text:style-name="WW8Num42">
        <text:list-item>
          <text:p text:style-name="P97">Vstupny port, vystupny port, vstpny identifikator kanala, vystpny identifikator kanala, cena cesty </text:p>
        </text:list-item>
        <text:list-item>
          <text:p text:style-name="P198">Vstupny port, vystupny port, vstupny identifikator kanala, vystupny identifikator kanala *</text:p>
        </text:list-item>
        <text:list-item>
          <text:p text:style-name="P198">Vstupny port, vystupny port, nasledujuci uzol, cielova adresa, cena cesty </text:p>
        </text:list-item>
        <text:list-item>
          <text:p text:style-name="P198">Vstupny port, vystupny port, nasledujuci uzol, cielova adresa </text:p>
        </text:list-item>
        <text:list-item>
          <text:p text:style-name="P301">Adresa ciela, vstupny port, adresa zdroja, vystupny port </text:p>
        </text:list-item>
      </text:list>
      <text:p text:style-name="Normálny_20__28_webový_29_"><text:span text:style-name="Strong_20_Emphasis"><text:span text:style-name="T2">98/ Problem "Pocitanie do nekonecna" riesi metoda "Split horizon" nasledovnym  sposobom:</text:span></text:span><text:span text:style-name="T2"> </text:span></text:p>
      <text:list xml:id="list284717553" text:style-name="WW8Num66">
        <text:list-item>
          <text:p text:style-name="P98">neposiela do daneho rozhrania informacie o tych cestach, ktore z neho ziskal </text:p>
        </text:list-item>
        <text:list-item>
          <text:p text:style-name="P199">neposiela do daneho rozhrania informacie o tych cestach, ktore z neho ziskal a pre vsetky ostatne uzly oznaci tieto cesty ako nedostupne </text:p>
        </text:list-item>
        <text:list-item>
          <text:p text:style-name="P199">oznaci danu cestu za nedostupnu a posiela o tom spravu pre ostatnych </text:p>
        </text:list-item>
        <text:list-item>
          <text:p text:style-name="P302">oznaci danu cestu za nedostupnu a po vyprsani isteho casu (timeout) informuje ostatnych </text:p>
        </text:list-item>
      </text:list>
      <text:p text:style-name="Normálny_20__28_webový_29_"><text:span text:style-name="Strong_20_Emphasis"><text:span text:style-name="T2">99/ Pre Token Ring siet plati:</text:span></text:span><text:span text:style-name="T2"> </text:span></text:p>
      <text:list xml:id="list1447706507" text:style-name="WW8Num88">
        <text:list-item>
          <text:p text:style-name="P99">bezkolizna, deterministicka *</text:p>
        </text:list-item>
        <text:list-item>
          <text:p text:style-name="P200">nesuperiaca, nevhodna na riadenie technologickych procesov </text:p>
        </text:list-item>
        <text:list-item>
          <text:p text:style-name="P303">superiaca, nedeterministicka </text:p>
        </text:list-item>
      </text:list>
      <text:p text:style-name="Normálny_20__28_webový_29_"><text:span text:style-name="Strong_20_Emphasis"><text:span text:style-name="T2">100/ Ethernet siet je:</text:span></text:span><text:span text:style-name="T2"> </text:span></text:p>
      <text:list xml:id="list588229367" text:style-name="WW8Num75">
        <text:list-item>
          <text:p text:style-name="P100">Dynamicka, nesuperiaca, negarantuje dorucenie sprav, nedeterministicka </text:p>
        </text:list-item>
        <text:list-item>
          <text:p text:style-name="P201">Dynamicka, superiaca, nahodna, deterministicka </text:p>
        </text:list-item>
        <text:list-item>
          <text:p text:style-name="P304">Dynamicka, superiaca, nahodna, nie urcena na riadenie  technologickych procesov *</text:p>
        </text:list-item>
      </text:list>
      <text:p text:style-name="Normálny_20__28_webový_29_"><text:span text:style-name="Strong_20_Emphasis"><text:span text:style-name="T2">101/ RIP:</text:span></text:span><text:span text:style-name="T2"> </text:span></text:p>
      <text:list xml:id="list1193179387" text:style-name="WW8Num38">
        <text:list-item>
          <text:p text:style-name="P101">Je zalozeny na principe BFMA *</text:p>
        </text:list-item>
        <text:list-item>
          <text:p text:style-name="P202">je EGP protocol </text:p>
        </text:list-item>
        <text:list-item>
          <text:p text:style-name="P202">je vhodne pouzit rozsiahle a huste siete </text:p>
        </text:list-item>
        <text:list-item>
          <text:p text:style-name="P305">sa stara o aktualizaciu smerovacich tabuliek, ale nevykonava uz vlastne smerovanie </text:p>
        </text:list-item>
      </text:list>
      <text:p text:style-name="Normálny_20__28_webový_29_"><text:span text:style-name="Strong_20_Emphasis"><text:span text:style-name="T2">102/ Tvarovanie prevadzky metoda </text:span></text:span></text:p>
      <text:list xml:id="list1815310199" text:style-name="WW8Num26">
        <text:list-item>
          <text:p text:style-name="P102"><text:span text:style-name="T2">"Derave vedro" riesi tak, ze za konstantny cas prepusti konstantny pocet bitov alebo paketov, pricom pakety nemusia mat rovnaku dlzku *</text:span></text:p>
        </text:list-item>
        <text:list-item>
          <text:p text:style-name="P203">"Derave vedro" riesi tak, ze za konstantny cas prepusti konstantny pocet bitov alebo paketov, pricom pakety musia mat rovnaku dlzku </text:p>
        </text:list-item>
        <text:list-item>
          <text:p text:style-name="P203">"Derave vedro" riesi tak, ze za konstantny cas prepusti konstantny počet bitov, pricom nie je mozne tvarovat prevadzku podla ratania poctu prepustenych paketov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álny_20__28_webový_29_" style:display-name="Normálny (webový)" style:family="paragraph" style:parent-style-name="Standard">
      <style:paragraph-properties fo:margin-top="0.494cm" fo:margin-bottom="0.494cm"/>
    </style:style>
    <style:style style:name="Predvolené_20_písmo_20_odseku" style:display-name="Predvolené písmo odseku" style:family="text"/>
    <style:style style:name="Strong_20_Emphasis" style:display-name="Strong Emphasis" style:family="text" style:parent-style-name="Predvolené_20_písmo_20_odseku">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iektore otazky sa dali pouzit,niektore su navyse :)</dc:title>
    <meta:initial-creator>Cybertech</meta:initial-creator>
    <meta:creation-date>2007-01-21T13:51:00</meta:creation-date>
    <dc:creator>Róbert Grenčík</dc:creator>
    <dc:date>2010-01-25T20:18:26</dc:date>
    <meta:editing-cycles>2</meta:editing-cycles>
    <meta:editing-duration>PT00H01M00S</meta:editing-duration>
    <meta:printed-by>Róbert Grenčík</meta:printed-by>
    <meta:print-date>2010-01-25T20:17:04</meta:print-date>
    <meta:document-statistic meta:table-count="0" meta:image-count="0" meta:object-count="0" meta:page-count="12" meta:paragraph-count="486" meta:word-count="4031" meta:character-count="24330"/>
    <meta:generator>OpenOffice.org/3.0$Linux OpenOffice.org_project/300m15$Build-9379</meta:generator>
  </office:meta>
</office:document-meta>
</file>