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-start text:name="DDE_LINK3"/>SOQPSK</text:p>
      <text:p text:style-name="Standard">Bezličenčná <text:span text:style-name="T1">shaped-offset QPSK (SOQPSK) </text:span><text:span text:style-name="T2">je interoperabilná s</text:span> Feherovou QPSK (Feher-patented FQPSK), v tom zmysle, že integrovaný odstupový QPSK detektor produkuje rovnaký výstup, bez ohľadu na to, aký vysielač bol použitý.</text:p>
      <text:p text:style-name="Standard"><text:bookmark-start text:name="DDE_LINK1"/><text:bookmark-end text:name="DDE_LINK1"/></text:p>
      <text:p text:style-name="Standard">Tieto modulácie starostlivo sledujú tvar krivky I a Q tak, že zmena prebieha veľmi hladko a amplitúda zostáva zachovaná počas celého trvania vysielania (tz. že skôr prejde skokovo z jedného symbolu na druhý alebo dokonca lineárne, prejde zo symbolu na symbol okolo amplitúdy).<text:bookmark-end text:name="DDE_LINK3"/></text:p>
      <text:p text:style-name="Standard"/>
      <text:p text:style-name="Standard">Štandardný popis SOQPSK-TG obsahuje trojdielne symboly. </text:p>
      <text:p text:style-name="P1"><text:bookmark-start text:name="DDE_LINK2"/><text:bookmark-end text:name="DDE_LINK2"/><text:bookmark-start text:name="DDE_LINK"/><text:bookmark-end text:name="DDE_LINK"/></text:p>
      <text:p text:style-name="P1"><text:bookmark-start text:name="DDE_LINK4"/>DPQPSK</text:p>
      <text:p text:style-name="Standard">Duálne polarizovaná QPSK (dual-polarization QPSK - DPQPSK).<text:bookmark-end text:name="DDE_LINK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Róbert Grenčík</meta:initial-creator>
    <meta:creation-date>2009-12-10T19:54:01</meta:creation-date>
    <dc:date>2009-12-10T22:51:46</dc:date>
    <dc:creator>Róbert Grenčík</dc:creator>
    <meta:editing-duration>PT02H22M38S</meta:editing-duration>
    <meta:editing-cycles>2</meta:editing-cycles>
    <meta:generator>OpenOffice.org/3.0$Linux OpenOffice.org_project/300m15$Build-9379</meta:generator>
    <meta:document-statistic meta:table-count="0" meta:image-count="0" meta:object-count="0" meta:page-count="1" meta:paragraph-count="6" meta:word-count="88" meta:character-count="625"/>
    <meta:user-defined meta:name="Informácia 1"/>
    <meta:user-defined meta:name="Informácia 2"/>
    <meta:user-defined meta:name="Informácia 3"/>
    <meta:user-defined meta:name="Informácia 4"/>
  </office:meta>
</office:document-meta>
</file>