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2A1000026B28CF5238B.wmf"/>
  <manifest:file-entry manifest:media-type="" manifest:full-path="Pictures/2000000700007941000018ED3FD49D0F.wmf"/>
  <manifest:file-entry manifest:media-type="" manifest:full-path="Pictures/200000070000267D00002B6190893E54.wmf"/>
  <manifest:file-entry manifest:media-type="" manifest:full-path="Pictures/2000000700002563000024A29B9AA21E.wmf"/>
  <manifest:file-entry manifest:media-type="" manifest:full-path="Pictures/20000007000052A100002F8236E170BE.wmf"/>
  <manifest:file-entry manifest:media-type="" manifest:full-path="Pictures/200000070000632F000011371D22287B.wmf"/>
  <manifest:file-entry manifest:media-type="" manifest:full-path="Pictures/200000070000794100002E454280F653.wmf"/>
  <manifest:file-entry manifest:media-type="" manifest:full-path="Pictures/20000007000068B3000023CE3C2C70FF.wmf"/>
  <manifest:file-entry manifest:media-type="" manifest:full-path="Pictures/20000007000073BC00002AB11B386FB0.wmf"/>
  <manifest:file-entry manifest:media-type="" manifest:full-path="Pictures/200000070000470B0000210D71BE9C6D.wmf"/>
  <manifest:file-entry manifest:media-type="" manifest:full-path="Pictures/2000000700005C02000028A026BDD3D1.wmf"/>
  <manifest:file-entry manifest:media-type="" manifest:full-path="Pictures/200000070000432E00001BAE7BFC220F.wmf"/>
  <manifest:file-entry manifest:media-type="" manifest:full-path="Pictures/2000000700005D1D00002B61C8F9E065.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size-complex="12pt"/>
    </style:style>
    <style:style style:name="P2" style:family="paragraph" style:parent-style-name="Standard">
      <style:paragraph-properties fo:line-height="100%"/>
      <style:text-properties style:font-name="Times New Roman" fo:font-size="12pt" style:font-size-asian="12pt" style:font-size-complex="12pt"/>
    </style:style>
    <style:style style:name="P3" style:family="paragraph" style:parent-style-name="Standard" style:list-style-name="WW8Num26">
      <style:paragraph-properties fo:line-height="100%"/>
      <style:text-properties style:font-name="Times New Roman" fo:font-size="12pt" style:font-size-asian="12pt" style:font-size-complex="12pt"/>
    </style:style>
    <style:style style:name="P4" style:family="paragraph" style:parent-style-name="Standard" style:list-style-name="WW8Num49">
      <style:paragraph-properties fo:line-height="100%"/>
      <style:text-properties style:font-name="Times New Roman" fo:font-size="12pt" style:font-size-asian="12pt" style:font-size-complex="12pt"/>
    </style:style>
    <style:style style:name="P5" style:family="paragraph" style:parent-style-name="Standard" style:list-style-name="WW8Num83">
      <style:paragraph-properties fo:line-height="100%"/>
      <style:text-properties style:font-name="Times New Roman" fo:font-size="12pt" style:font-size-asian="12pt" style:font-size-complex="12pt"/>
    </style:style>
    <style:style style:name="P6" style:family="paragraph" style:parent-style-name="Standard" style:list-style-name="WW8Num81">
      <style:paragraph-properties fo:margin-top="0.247cm" fo:margin-bottom="0cm" fo:line-height="100%" fo:text-align="justify" style:justify-single-word="false" style:text-autospace="none"/>
      <style:text-properties fo:color="#000000" style:font-name="Times New Roman" fo:font-size="12pt" style:font-name-asian="Times New Roman" style:font-size-asian="12pt" style:language-asian="sk" style:country-asian="SK" style:font-size-complex="12pt"/>
    </style:style>
    <style:style style:name="P7" style:family="paragraph" style:parent-style-name="Standard" style:list-style-name="WW8Num82">
      <style:paragraph-properties fo:margin-top="0.247cm" fo:margin-bottom="0cm" fo:line-height="100%" fo:text-align="justify" style:justify-single-word="false" style:text-autospace="none"/>
      <style:text-properties fo:color="#000000" style:font-name="Times New Roman" fo:font-size="12pt" style:font-name-asian="Times New Roman" style:font-size-asian="12pt" style:language-asian="sk" style:country-asian="SK" style:font-size-complex="12pt"/>
    </style:style>
    <style:style style:name="P8" style:family="paragraph" style:parent-style-name="Standard" style:list-style-name="WW8Num85">
      <style:paragraph-properties fo:margin-top="0.247cm" fo:margin-bottom="0cm" fo:line-height="100%" fo:text-align="justify" style:justify-single-word="false" style:text-autospace="none"/>
      <style:text-properties fo:color="#000000" style:font-name="Times New Roman" fo:font-size="12pt" style:font-name-asian="Times New Roman" style:font-size-asian="12pt" style:language-asian="sk" style:country-asian="SK" style:font-size-complex="12pt"/>
    </style:style>
    <style:style style:name="P9" style:family="paragraph" style:parent-style-name="Standard" style:list-style-name="WW8Num15">
      <style:paragraph-properties fo:margin-top="0.247cm" fo:margin-bottom="0cm" fo:line-height="100%" fo:text-align="justify" style:justify-single-word="false" style:text-autospace="none"/>
      <style:text-properties fo:color="#000000" style:font-name="Times New Roman" fo:font-size="12pt" style:font-name-asian="Times New Roman" style:font-size-asian="12pt" style:language-asian="sk" style:country-asian="SK" style:font-size-complex="12pt"/>
    </style:style>
    <style:style style:name="P10" style:family="paragraph" style:parent-style-name="Standard">
      <style:paragraph-properties fo:margin-top="0.247cm" fo:margin-bottom="0cm" fo:line-height="100%" fo:text-align="justify" style:justify-single-word="false" style:text-autospace="none"/>
    </style:style>
    <style:style style:name="P11" style:family="paragraph" style:parent-style-name="Standard" style:list-style-name="WW8Num82">
      <style:paragraph-properties fo:margin-top="0.247cm" fo:margin-bottom="0cm" fo:line-height="100%" fo:text-align="justify" style:justify-single-word="false" style:text-autospace="none"/>
    </style:style>
    <style:style style:name="P12" style:family="paragraph" style:parent-style-name="Standard" style:list-style-name="WW8Num15">
      <style:paragraph-properties fo:margin-top="0.247cm" fo:margin-bottom="0cm" fo:line-height="100%" fo:text-align="justify" style:justify-single-word="false" style:text-autospace="none"/>
    </style:style>
    <style:style style:name="P13" style:family="paragraph" style:parent-style-name="Standard" style:list-style-name="WW8Num76">
      <style:paragraph-properties fo:margin-top="0.247cm" fo:margin-bottom="0cm" fo:line-height="100%" fo:text-align="justify" style:justify-single-word="false" style:text-autospace="none"/>
    </style:style>
    <style:style style:name="P14" style:family="paragraph" style:parent-style-name="Standard">
      <style:paragraph-properties fo:margin-top="0.194cm" fo:margin-bottom="0cm" fo:line-height="100%" fo:text-align="justify" style:justify-single-word="false" style:text-autospace="none"/>
      <style:text-properties fo:color="#000000" style:font-name="Times New Roman" fo:font-size="12pt" style:font-name-asian="Times New Roman" style:font-size-asian="12pt" style:language-asian="sk" style:country-asian="SK" style:font-size-complex="12pt"/>
    </style:style>
    <style:style style:name="P15" style:family="paragraph" style:parent-style-name="Standard" style:list-style-name="WW8Num85">
      <style:paragraph-properties fo:margin-top="0.194cm" fo:margin-bottom="0cm" fo:line-height="100%" fo:text-align="justify" style:justify-single-word="false" style:text-autospace="none"/>
      <style:text-properties fo:color="#000000" style:font-name="Times New Roman" fo:font-size="12pt" style:font-name-asian="Times New Roman" style:font-size-asian="12pt" style:language-asian="sk" style:country-asian="SK" style:font-size-complex="12pt"/>
    </style:style>
    <style:style style:name="P16" style:family="paragraph" style:parent-style-name="Standard" style:list-style-name="WW8Num30">
      <style:paragraph-properties fo:margin-top="0.194cm" fo:margin-bottom="0cm" fo:line-height="100%" fo:text-align="justify" style:justify-single-word="false" style:text-autospace="none"/>
      <style:text-properties fo:color="#000000" style:font-name="Times New Roman" fo:font-size="12pt" style:font-name-asian="Times New Roman" style:font-size-asian="12pt" style:language-asian="sk" style:country-asian="SK" style:font-size-complex="12pt"/>
    </style:style>
    <style:style style:name="P17" style:family="paragraph" style:parent-style-name="Standard" style:list-style-name="WW8Num33">
      <style:paragraph-properties fo:margin-top="0.194cm" fo:margin-bottom="0cm" fo:line-height="100%" fo:text-align="justify" style:justify-single-word="false" style:text-autospace="none"/>
      <style:text-properties fo:color="#000000" style:font-name="Times New Roman" fo:font-size="12pt" style:font-name-asian="Times New Roman" style:font-size-asian="12pt" style:language-asian="sk" style:country-asian="SK" style:font-size-complex="12pt"/>
    </style:style>
    <style:style style:name="P18" style:family="paragraph" style:parent-style-name="Standard" style:list-style-name="WW8Num29">
      <style:paragraph-properties fo:margin-top="0.194cm" fo:margin-bottom="0cm" fo:line-height="100%" fo:text-align="justify" style:justify-single-word="false" style:text-autospace="none"/>
    </style:style>
    <style:style style:name="P19" style:family="paragraph" style:parent-style-name="Standard" style:list-style-name="WW8Num53">
      <style:paragraph-properties fo:margin-top="0.194cm" fo:margin-bottom="0cm" fo:line-height="100%" fo:text-align="justify" style:justify-single-word="false" style:text-autospace="none"/>
    </style:style>
    <style:style style:name="P20" style:family="paragraph" style:parent-style-name="Standard">
      <style:paragraph-properties fo:margin-top="0.194cm" fo:margin-bottom="0cm" fo:line-height="100%" fo:text-align="justify" style:justify-single-word="false" style:text-autospace="none"/>
    </style:style>
    <style:style style:name="P21" style:family="paragraph" style:parent-style-name="Standard" style:list-style-name="WW8Num85">
      <style:paragraph-properties fo:margin-top="0.194cm" fo:margin-bottom="0cm" fo:line-height="100%" fo:text-align="justify" style:justify-single-word="false" style:text-autospace="none"/>
    </style:style>
    <style:style style:name="P22" style:family="paragraph" style:parent-style-name="Standard" style:list-style-name="WW8Num30">
      <style:paragraph-properties fo:margin-top="0.194cm" fo:margin-bottom="0cm" fo:line-height="100%" fo:text-align="justify" style:justify-single-word="false" style:text-autospace="none"/>
    </style:style>
    <style:style style:name="P23" style:family="paragraph" style:parent-style-name="Standard" style:list-style-name="WW8Num16">
      <style:paragraph-properties fo:margin-top="0.194cm" fo:margin-bottom="0cm" fo:line-height="100%" fo:text-align="justify" style:justify-single-word="false" style:text-autospace="none"/>
    </style:style>
    <style:style style:name="P24" style:family="paragraph" style:parent-style-name="Standard" style:list-style-name="WW8Num76">
      <style:paragraph-properties fo:margin-top="0.194cm" fo:margin-bottom="0cm" fo:line-height="100%" fo:text-align="justify" style:justify-single-word="false" style:text-autospace="none"/>
    </style:style>
    <style:style style:name="P25" style:family="paragraph" style:parent-style-name="Standard" style:list-style-name="WW8Num82">
      <style:paragraph-properties fo:margin-left="2.54cm" fo:margin-right="0cm" fo:margin-top="0.247cm" fo:margin-bottom="0cm" fo:line-height="100%" fo:text-align="justify" style:justify-single-word="false" fo:text-indent="-0.635cm" style:auto-text-indent="false" style:text-autospace="none">
        <style:tab-stops>
          <style:tab-stop style:position="2.54cm"/>
        </style:tab-stops>
      </style:paragraph-properties>
    </style:style>
    <style:style style:name="P26" style:family="paragraph" style:parent-style-name="Standard" style:list-style-name="WW8Num85">
      <style:paragraph-properties fo:margin-left="2.54cm" fo:margin-right="0cm" fo:margin-top="0.194cm" fo:margin-bottom="0cm" fo:line-height="100%" fo:text-align="justify" style:justify-single-word="false" fo:text-indent="-0.635cm" style:auto-text-indent="false" style:text-autospace="none">
        <style:tab-stops>
          <style:tab-stop style:position="2.54cm"/>
        </style:tab-stops>
      </style:paragraph-properties>
    </style:style>
    <style:style style:name="P27" style:family="paragraph" style:parent-style-name="Standard">
      <style:paragraph-properties fo:margin-top="0cm" fo:margin-bottom="0cm" fo:line-height="100%" fo:text-align="justify" style:justify-single-word="false" style:text-autospace="none"/>
      <style:text-properties fo:color="#000000" style:font-name="Times New Roman" fo:font-size="12pt" style:font-name-asian="Times New Roman" style:font-size-asian="12pt" style:language-asian="sk" style:country-asian="SK" style:font-size-complex="12pt"/>
    </style:style>
    <style:style style:name="P28" style:family="paragraph" style:parent-style-name="Standard">
      <style:paragraph-properties fo:margin-top="0cm" fo:margin-bottom="0cm" fo:line-height="100%" fo:text-align="justify" style:justify-single-word="false" style:text-autospace="none"/>
      <style:text-properties fo:color="#000000" style:font-name="Times New Roman" fo:font-size="14pt" fo:font-weight="bold" style:font-name-asian="Times New Roman" style:font-size-asian="14pt" style:language-asian="sk" style:country-asian="SK" style:font-weight-asian="bold" style:font-size-complex="14pt"/>
    </style:style>
    <style:style style:name="P29" style:family="paragraph" style:parent-style-name="Standard">
      <style:paragraph-properties fo:margin-top="0cm" fo:margin-bottom="0cm" fo:line-height="100%" fo:text-align="justify" style:justify-single-word="false" style:text-autospace="none"/>
    </style:style>
    <style:style style:name="P30" style:family="paragraph" style:parent-style-name="Standard" style:list-style-name="WW8Num30">
      <style:paragraph-properties fo:margin-top="0.141cm" fo:margin-bottom="0cm" fo:line-height="100%" fo:text-align="justify" style:justify-single-word="false" style:text-autospace="none"/>
    </style:style>
    <style:style style:name="P31" style:family="paragraph" style:parent-style-name="Standard">
      <style:paragraph-properties fo:margin-top="0.176cm" fo:margin-bottom="0cm" fo:line-height="100%" style:text-autospace="none"/>
      <style:text-properties style:font-name="Times New Roman" fo:font-size="12pt" style:font-size-asian="12pt" style:font-size-complex="12pt"/>
    </style:style>
    <style:style style:name="P32" style:family="paragraph" style:parent-style-name="Standard">
      <style:paragraph-properties fo:margin-top="0.176cm" fo:margin-bottom="0cm" fo:line-height="100%" fo:text-align="justify" style:justify-single-word="false" style:text-autospace="none"/>
      <style:text-properties fo:color="#000000" style:font-name="Times New Roman" fo:font-size="12pt" fo:font-style="italic" style:font-name-asian="Times New Roman" style:font-size-asian="12pt" style:language-asian="sk" style:country-asian="SK" style:font-style-asian="italic" style:font-size-complex="12pt"/>
    </style:style>
    <style:style style:name="P33" style:family="paragraph" style:parent-style-name="Standard" style:list-style-name="WW8Num30">
      <style:paragraph-properties fo:margin-top="0.176cm" fo:margin-bottom="0cm" fo:line-height="100%" fo:text-align="justify" style:justify-single-word="false" style:text-autospace="none"/>
    </style:style>
    <style:style style:name="P34" style:family="paragraph" style:parent-style-name="Standard">
      <style:paragraph-properties fo:margin-top="0.176cm" fo:margin-bottom="0cm" fo:line-height="100%" fo:text-align="justify" style:justify-single-word="false" style:text-autospace="none"/>
    </style:style>
    <style:style style:name="P35" style:family="paragraph" style:parent-style-name="Standard" style:master-page-name="Standard">
      <style:paragraph-properties fo:line-height="100%" style:page-number="auto"/>
      <style:text-properties style:font-name="Times New Roman" fo:font-size="12pt" style:font-size-asian="12pt" style:font-size-complex="12pt"/>
    </style:style>
    <style:style style:name="P36" style:family="paragraph" style:parent-style-name="Default">
      <style:paragraph-properties fo:line-height="100%"/>
      <style:text-properties style:font-name="Times New Roman" fo:font-size="14pt" fo:font-weight="bold" style:font-size-asian="14pt" style:font-weight-asian="bold" style:font-name-complex="Times New Roman" style:font-size-complex="14pt"/>
    </style:style>
    <style:style style:name="P37" style:family="paragraph" style:parent-style-name="Default">
      <style:paragraph-properties fo:line-height="100%" fo:text-align="justify" style:justify-single-word="false"/>
      <style:text-properties style:font-name="Times New Roman" fo:font-size="14pt" fo:font-weight="bold" style:font-size-asian="14pt" style:font-weight-asian="bold" style:font-name-complex="Times New Roman" style:font-size-complex="14pt"/>
    </style:style>
    <style:style style:name="P38" style:family="paragraph" style:parent-style-name="Default">
      <style:paragraph-properties fo:line-height="100%" fo:text-align="justify" style:justify-single-word="false"/>
      <style:text-properties style:font-name="Times New Roman" style:font-name-complex="Times New Roman"/>
    </style:style>
    <style:style style:name="P39" style:family="paragraph" style:parent-style-name="Default" style:list-style-name="WW8Num21">
      <style:paragraph-properties fo:line-height="100%" fo:text-align="justify" style:justify-single-word="false"/>
      <style:text-properties style:font-name="Times New Roman" style:font-name-complex="Times New Roman"/>
    </style:style>
    <style:style style:name="P40" style:family="paragraph" style:parent-style-name="Default" style:list-style-name="WW8Num35">
      <style:paragraph-properties fo:line-height="100%" fo:text-align="justify" style:justify-single-word="false"/>
      <style:text-properties style:font-name="Times New Roman" style:font-name-complex="Times New Roman"/>
    </style:style>
    <style:style style:name="P41" style:family="paragraph" style:parent-style-name="Default">
      <style:paragraph-properties fo:line-height="100%" fo:text-align="justify" style:justify-single-word="false"/>
      <style:text-properties style:font-name="Times New Roman" fo:font-weight="bold" style:font-weight-asian="bold" style:font-name-complex="Times New Roman"/>
    </style:style>
    <style:style style:name="P42" style:family="paragraph" style:parent-style-name="Default" style:list-style-name="WW8Num17">
      <style:paragraph-properties fo:line-height="100%" fo:text-align="justify" style:justify-single-word="false"/>
      <style:text-properties style:font-name="Times New Roman" fo:font-weight="bold" style:font-weight-asian="bold" style:font-name-complex="Times New Roman"/>
    </style:style>
    <style:style style:name="P43" style:family="paragraph" style:parent-style-name="Default">
      <style:paragraph-properties fo:line-height="100%" fo:text-align="justify" style:justify-single-word="false"/>
      <style:text-properties style:font-name="Times New Roman" fo:language="none" fo:country="none" style:language-asian="none" style:country-asian="none" style:font-name-complex="Times New Roman"/>
    </style:style>
    <style:style style:name="P44" style:family="paragraph" style:parent-style-name="Default">
      <style:paragraph-properties fo:line-height="100%"/>
    </style:style>
    <style:style style:name="P45" style:family="paragraph" style:parent-style-name="Default">
      <style:paragraph-properties fo:line-height="100%" fo:text-align="justify" style:justify-single-word="false"/>
    </style:style>
    <style:style style:name="P46" style:family="paragraph" style:parent-style-name="Default" style:list-style-name="WW8Num17">
      <style:paragraph-properties fo:line-height="100%" fo:text-align="justify" style:justify-single-word="false"/>
    </style:style>
    <style:style style:name="P47" style:family="paragraph" style:parent-style-name="Default" style:list-style-name="WW8Num38">
      <style:paragraph-properties fo:line-height="100%" fo:text-align="justify" style:justify-single-word="false"/>
    </style:style>
    <style:style style:name="P48" style:family="paragraph" style:parent-style-name="Default" style:list-style-name="WW8Num47">
      <style:paragraph-properties fo:line-height="100%" fo:text-align="justify" style:justify-single-word="false"/>
    </style:style>
    <style:style style:name="P49" style:family="paragraph" style:parent-style-name="Default" style:list-style-name="WW8Num57">
      <style:paragraph-properties fo:line-height="100%" fo:text-align="justify" style:justify-single-word="false"/>
    </style:style>
    <style:style style:name="P50" style:family="paragraph" style:parent-style-name="Default" style:list-style-name="WW8Num27">
      <style:paragraph-properties fo:line-height="100%" fo:text-align="justify" style:justify-single-word="false"/>
    </style:style>
    <style:style style:name="P51" style:family="paragraph" style:parent-style-name="Default" style:list-style-name="WW8Num17">
      <style:paragraph-properties fo:margin-top="0.247cm" fo:margin-bottom="0cm" fo:line-height="100%" fo:text-align="justify" style:justify-single-word="false"/>
      <style:text-properties style:font-name="Times New Roman" style:font-name-complex="Times New Roman"/>
    </style:style>
    <style:style style:name="P52" style:family="paragraph" style:parent-style-name="Default" style:list-style-name="WW8Num46">
      <style:paragraph-properties fo:margin-top="0.247cm" fo:margin-bottom="0cm" fo:line-height="100%" fo:text-align="justify" style:justify-single-word="false"/>
      <style:text-properties style:font-name="Times New Roman" style:font-name-complex="Times New Roman"/>
    </style:style>
    <style:style style:name="P53" style:family="paragraph" style:parent-style-name="Default" style:list-style-name="WW8Num41">
      <style:paragraph-properties fo:margin-top="0.247cm" fo:margin-bottom="0cm" fo:line-height="100%" fo:text-align="justify" style:justify-single-word="false"/>
      <style:text-properties style:font-name="Times New Roman" style:font-name-complex="Times New Roman"/>
    </style:style>
    <style:style style:name="P54" style:family="paragraph" style:parent-style-name="Default" style:list-style-name="WW8Num87">
      <style:paragraph-properties fo:margin-top="0.247cm" fo:margin-bottom="0cm" fo:line-height="100%" fo:text-align="justify" style:justify-single-word="false"/>
      <style:text-properties style:font-name="Times New Roman" style:font-name-complex="Times New Roman"/>
    </style:style>
    <style:style style:name="P55" style:family="paragraph" style:parent-style-name="Default" style:list-style-name="WW8Num38">
      <style:paragraph-properties fo:margin-top="0.247cm" fo:margin-bottom="0cm" fo:line-height="100%" fo:text-align="justify" style:justify-single-word="false"/>
      <style:text-properties style:font-name="Times New Roman" style:font-name-complex="Times New Roman"/>
    </style:style>
    <style:style style:name="P56" style:family="paragraph" style:parent-style-name="Default" style:list-style-name="WW8Num69">
      <style:paragraph-properties fo:margin-top="0.247cm" fo:margin-bottom="0cm" fo:line-height="100%" fo:text-align="justify" style:justify-single-word="false"/>
      <style:text-properties style:font-name="Times New Roman" style:font-name-complex="Times New Roman"/>
    </style:style>
    <style:style style:name="P57" style:family="paragraph" style:parent-style-name="Default" style:list-style-name="WW8Num48">
      <style:paragraph-properties fo:margin-top="0.247cm" fo:margin-bottom="0cm" fo:line-height="100%" fo:text-align="justify" style:justify-single-word="false"/>
      <style:text-properties style:font-name="Times New Roman" style:font-name-complex="Times New Roman"/>
    </style:style>
    <style:style style:name="P58" style:family="paragraph" style:parent-style-name="Default" style:list-style-name="WW8Num57">
      <style:paragraph-properties fo:margin-top="0.247cm" fo:margin-bottom="0cm" fo:line-height="100%" fo:text-align="justify" style:justify-single-word="false"/>
      <style:text-properties style:font-name="Times New Roman" style:font-name-complex="Times New Roman"/>
    </style:style>
    <style:style style:name="P59" style:family="paragraph" style:parent-style-name="Default" style:list-style-name="WW8Num62">
      <style:paragraph-properties fo:margin-top="0.247cm" fo:margin-bottom="0cm" fo:line-height="100%" fo:text-align="justify" style:justify-single-word="false"/>
      <style:text-properties style:font-name="Times New Roman" style:font-name-complex="Times New Roman"/>
    </style:style>
    <style:style style:name="P60" style:family="paragraph" style:parent-style-name="Default" style:list-style-name="WW8Num78">
      <style:paragraph-properties fo:margin-top="0.247cm" fo:margin-bottom="0cm" fo:line-height="100%" fo:text-align="justify" style:justify-single-word="false"/>
      <style:text-properties style:font-name="Times New Roman" style:font-name-complex="Times New Roman"/>
    </style:style>
    <style:style style:name="P61" style:family="paragraph" style:parent-style-name="Default" style:list-style-name="WW8Num77">
      <style:paragraph-properties fo:margin-top="0.247cm" fo:margin-bottom="0cm" fo:line-height="100%" fo:text-align="justify" style:justify-single-word="false"/>
      <style:text-properties style:font-name="Times New Roman" style:font-name-complex="Times New Roman"/>
    </style:style>
    <style:style style:name="P62" style:family="paragraph" style:parent-style-name="Default" style:list-style-name="WW8Num88">
      <style:paragraph-properties fo:margin-top="0.247cm" fo:margin-bottom="0cm" fo:line-height="100%"/>
      <style:text-properties style:font-name="Times New Roman" style:font-name-complex="Times New Roman"/>
    </style:style>
    <style:style style:name="P63" style:family="paragraph" style:parent-style-name="Default" style:list-style-name="WW8Num61">
      <style:paragraph-properties fo:margin-top="0.247cm" fo:margin-bottom="0cm" fo:line-height="100%"/>
      <style:text-properties style:font-name="Times New Roman" style:font-name-complex="Times New Roman"/>
    </style:style>
    <style:style style:name="P64" style:family="paragraph" style:parent-style-name="Default" style:list-style-name="WW8Num48">
      <style:paragraph-properties fo:margin-top="0.247cm" fo:margin-bottom="0cm" fo:line-height="100%"/>
      <style:text-properties style:font-name="Times New Roman" style:font-name-complex="Times New Roman"/>
    </style:style>
    <style:style style:name="P65" style:family="paragraph" style:parent-style-name="Default">
      <style:paragraph-properties fo:margin-top="0.247cm" fo:margin-bottom="0cm" fo:line-height="100%" fo:text-align="justify" style:justify-single-word="false"/>
      <style:text-properties style:font-name="Times New Roman" fo:font-size="14pt" fo:font-weight="bold" style:font-size-asian="14pt" style:font-weight-asian="bold" style:font-name-complex="Times New Roman" style:font-size-complex="14pt"/>
    </style:style>
    <style:style style:name="P66" style:family="paragraph" style:parent-style-name="Default">
      <style:paragraph-properties fo:margin-top="0.247cm" fo:margin-bottom="0cm" fo:line-height="100%" fo:text-align="justify" style:justify-single-word="false"/>
      <style:text-properties style:font-name="Times New Roman" fo:font-weight="bold" style:font-weight-asian="bold" style:font-name-complex="Times New Roman"/>
    </style:style>
    <style:style style:name="P67" style:family="paragraph" style:parent-style-name="Default">
      <style:paragraph-properties fo:margin-top="0.247cm" fo:margin-bottom="0cm" fo:line-height="100%" fo:text-align="justify" style:justify-single-word="false"/>
    </style:style>
    <style:style style:name="P68" style:family="paragraph" style:parent-style-name="Default" style:list-style-name="WW8Num17">
      <style:paragraph-properties fo:margin-top="0.247cm" fo:margin-bottom="0cm" fo:line-height="100%" fo:text-align="justify" style:justify-single-word="false"/>
    </style:style>
    <style:style style:name="P69" style:family="paragraph" style:parent-style-name="Default" style:list-style-name="WW8Num46">
      <style:paragraph-properties fo:margin-top="0.247cm" fo:margin-bottom="0cm" fo:line-height="100%" fo:text-align="justify" style:justify-single-word="false"/>
    </style:style>
    <style:style style:name="P70" style:family="paragraph" style:parent-style-name="Default" style:list-style-name="WW8Num41">
      <style:paragraph-properties fo:margin-top="0.247cm" fo:margin-bottom="0cm" fo:line-height="100%" fo:text-align="justify" style:justify-single-word="false"/>
    </style:style>
    <style:style style:name="P71" style:family="paragraph" style:parent-style-name="Default" style:list-style-name="WW8Num87">
      <style:paragraph-properties fo:margin-top="0.247cm" fo:margin-bottom="0cm" fo:line-height="100%" fo:text-align="justify" style:justify-single-word="false"/>
    </style:style>
    <style:style style:name="P72" style:family="paragraph" style:parent-style-name="Default" style:list-style-name="WW8Num38">
      <style:paragraph-properties fo:margin-top="0.247cm" fo:margin-bottom="0cm" fo:line-height="100%" fo:text-align="justify" style:justify-single-word="false"/>
    </style:style>
    <style:style style:name="P73" style:family="paragraph" style:parent-style-name="Default" style:list-style-name="WW8Num69">
      <style:paragraph-properties fo:margin-top="0.247cm" fo:margin-bottom="0cm" fo:line-height="100%" fo:text-align="justify" style:justify-single-word="false"/>
    </style:style>
    <style:style style:name="P74" style:family="paragraph" style:parent-style-name="Default" style:list-style-name="WW8Num48">
      <style:paragraph-properties fo:margin-top="0.247cm" fo:margin-bottom="0cm" fo:line-height="100%" fo:text-align="justify" style:justify-single-word="false"/>
    </style:style>
    <style:style style:name="P75" style:family="paragraph" style:parent-style-name="Default" style:list-style-name="WW8Num78">
      <style:paragraph-properties fo:margin-top="0.247cm" fo:margin-bottom="0cm" fo:line-height="100%" fo:text-align="justify" style:justify-single-word="false"/>
    </style:style>
    <style:style style:name="P76" style:family="paragraph" style:parent-style-name="Default" style:list-style-name="WW8Num61">
      <style:paragraph-properties fo:margin-top="0.247cm" fo:margin-bottom="0cm" fo:line-height="100%"/>
    </style:style>
    <style:style style:name="P77" style:family="paragraph" style:parent-style-name="Default" style:list-style-name="WW8Num88">
      <style:paragraph-properties fo:margin-top="0.423cm" fo:margin-bottom="0cm" fo:line-height="100%"/>
      <style:text-properties style:font-name="Times New Roman" style:font-name-complex="Times New Roman"/>
    </style:style>
    <style:style style:name="P78" style:family="paragraph" style:parent-style-name="Default">
      <style:paragraph-properties fo:margin-top="0.423cm" fo:margin-bottom="0cm" fo:line-height="100%" fo:text-align="justify" style:justify-single-word="false"/>
      <style:text-properties style:font-name="Times New Roman" fo:font-size="14pt" fo:font-weight="bold" style:font-size-asian="14pt" style:font-weight-asian="bold" style:font-name-complex="Times New Roman" style:font-size-complex="14pt"/>
    </style:style>
    <style:style style:name="P79" style:family="paragraph" style:parent-style-name="Default">
      <style:paragraph-properties fo:margin-top="0.423cm" fo:margin-bottom="0cm" fo:line-height="100%" fo:text-align="justify" style:justify-single-word="false"/>
      <style:text-properties fo:font-size="26pt" style:font-size-asian="26pt" style:font-size-complex="26pt"/>
    </style:style>
    <style:style style:name="P80" style:family="paragraph" style:parent-style-name="Default" style:list-style-name="WW8Num20">
      <style:paragraph-properties fo:margin-top="0.423cm" fo:margin-bottom="0cm" fo:line-height="100%" fo:text-align="justify" style:justify-single-word="false"/>
    </style:style>
    <style:style style:name="P81" style:family="paragraph" style:parent-style-name="Default" style:list-style-name="WW8Num88">
      <style:paragraph-properties fo:margin-top="0.423cm" fo:margin-bottom="0cm" fo:line-height="100%"/>
    </style:style>
    <style:style style:name="P82" style:family="paragraph" style:parent-style-name="Default">
      <style:paragraph-properties fo:margin-top="0.194cm" fo:margin-bottom="0cm" fo:line-height="100%" fo:text-align="justify" style:justify-single-word="false"/>
      <style:text-properties style:font-name="Times New Roman" style:font-name-complex="Times New Roman"/>
    </style:style>
    <style:style style:name="P83" style:family="paragraph" style:parent-style-name="Default" style:list-style-name="WW8Num73">
      <style:paragraph-properties fo:margin-top="0.194cm" fo:margin-bottom="0cm" fo:line-height="100%" fo:text-align="justify" style:justify-single-word="false"/>
      <style:text-properties style:font-name="Times New Roman" style:font-name-complex="Times New Roman"/>
    </style:style>
    <style:style style:name="P84" style:family="paragraph" style:parent-style-name="Default" style:list-style-name="WW8Num23">
      <style:paragraph-properties fo:margin-top="0.194cm" fo:margin-bottom="0cm" fo:line-height="100%" fo:text-align="justify" style:justify-single-word="false"/>
      <style:text-properties style:font-name="Times New Roman" style:font-name-complex="Times New Roman"/>
    </style:style>
    <style:style style:name="P85" style:family="paragraph" style:parent-style-name="Default" style:list-style-name="WW8Num52">
      <style:paragraph-properties fo:margin-top="0.194cm" fo:margin-bottom="0cm" fo:line-height="100%" fo:text-align="justify" style:justify-single-word="false"/>
      <style:text-properties style:font-name="Times New Roman" style:font-name-complex="Times New Roman"/>
    </style:style>
    <style:style style:name="P86" style:family="paragraph" style:parent-style-name="Default" style:list-style-name="WW8Num20">
      <style:paragraph-properties fo:margin-top="0.194cm" fo:margin-bottom="0cm" fo:line-height="100%" fo:text-align="justify" style:justify-single-word="false"/>
      <style:text-properties style:font-name="Times New Roman" style:font-name-complex="Times New Roman"/>
    </style:style>
    <style:style style:name="P87" style:family="paragraph" style:parent-style-name="Default" style:list-style-name="WW8Num45">
      <style:paragraph-properties fo:margin-top="0.194cm" fo:margin-bottom="0cm" fo:line-height="100%" fo:text-align="justify" style:justify-single-word="false"/>
      <style:text-properties style:font-name="Times New Roman" style:font-name-complex="Times New Roman"/>
    </style:style>
    <style:style style:name="P88" style:family="paragraph" style:parent-style-name="Default" style:list-style-name="WW8Num25">
      <style:paragraph-properties fo:margin-top="0.194cm" fo:margin-bottom="0cm" fo:line-height="100%" fo:text-align="justify" style:justify-single-word="false"/>
      <style:text-properties style:font-name="Times New Roman" style:font-name-complex="Times New Roman"/>
    </style:style>
    <style:style style:name="P89" style:family="paragraph" style:parent-style-name="Default" style:list-style-name="WW8Num54">
      <style:paragraph-properties fo:margin-top="0.194cm" fo:margin-bottom="0cm" fo:line-height="100%" fo:text-align="justify" style:justify-single-word="false"/>
      <style:text-properties style:font-name="Times New Roman" style:font-name-complex="Times New Roman"/>
    </style:style>
    <style:style style:name="P90" style:family="paragraph" style:parent-style-name="Default" style:list-style-name="WW8Num47">
      <style:paragraph-properties fo:margin-top="0.194cm" fo:margin-bottom="0cm" fo:line-height="100%" fo:text-align="justify" style:justify-single-word="false"/>
      <style:text-properties style:font-name="Times New Roman" style:font-name-complex="Times New Roman"/>
    </style:style>
    <style:style style:name="P91" style:family="paragraph" style:parent-style-name="Default" style:list-style-name="WW8Num72">
      <style:paragraph-properties fo:margin-top="0.194cm" fo:margin-bottom="0cm" fo:line-height="100%" fo:text-align="justify" style:justify-single-word="false"/>
      <style:text-properties style:font-name="Times New Roman" style:font-name-complex="Times New Roman"/>
    </style:style>
    <style:style style:name="P92" style:family="paragraph" style:parent-style-name="Default" style:list-style-name="WW8Num32">
      <style:paragraph-properties fo:margin-top="0.194cm" fo:margin-bottom="0cm" fo:line-height="100%" fo:text-align="justify" style:justify-single-word="false"/>
      <style:text-properties style:font-name="Times New Roman" style:font-name-complex="Times New Roman"/>
    </style:style>
    <style:style style:name="P93" style:family="paragraph" style:parent-style-name="Default" style:list-style-name="WW8Num28">
      <style:paragraph-properties fo:margin-top="0.194cm" fo:margin-bottom="0cm" fo:line-height="100%" fo:text-align="justify" style:justify-single-word="false"/>
      <style:text-properties style:font-name="Times New Roman" style:font-name-complex="Times New Roman"/>
    </style:style>
    <style:style style:name="P94" style:family="paragraph" style:parent-style-name="Default" style:list-style-name="WW8Num67">
      <style:paragraph-properties fo:margin-top="0.194cm" fo:margin-bottom="0cm" fo:line-height="100%" fo:text-align="justify" style:justify-single-word="false"/>
      <style:text-properties style:font-name="Times New Roman" style:font-name-complex="Times New Roman"/>
    </style:style>
    <style:style style:name="P95" style:family="paragraph" style:parent-style-name="Default" style:list-style-name="WW8Num57">
      <style:paragraph-properties fo:margin-top="0.194cm" fo:margin-bottom="0cm" fo:line-height="100%" fo:text-align="justify" style:justify-single-word="false"/>
      <style:text-properties style:font-name="Times New Roman" style:font-name-complex="Times New Roman"/>
    </style:style>
    <style:style style:name="P96" style:family="paragraph" style:parent-style-name="Default" style:list-style-name="WW8Num66">
      <style:paragraph-properties fo:margin-top="0.194cm" fo:margin-bottom="0cm" fo:line-height="100%" fo:text-align="justify" style:justify-single-word="false"/>
      <style:text-properties style:font-name="Times New Roman" style:font-name-complex="Times New Roman"/>
    </style:style>
    <style:style style:name="P97" style:family="paragraph" style:parent-style-name="Default" style:list-style-name="WW8Num65">
      <style:paragraph-properties fo:margin-top="0.194cm" fo:margin-bottom="0cm" fo:line-height="100%" fo:text-align="justify" style:justify-single-word="false"/>
      <style:text-properties style:font-name="Times New Roman" style:font-name-complex="Times New Roman"/>
    </style:style>
    <style:style style:name="P98" style:family="paragraph" style:parent-style-name="Default" style:list-style-name="WW8Num62">
      <style:paragraph-properties fo:margin-top="0.194cm" fo:margin-bottom="0cm" fo:line-height="100%" fo:text-align="justify" style:justify-single-word="false"/>
      <style:text-properties style:font-name="Times New Roman" style:font-name-complex="Times New Roman"/>
    </style:style>
    <style:style style:name="P99" style:family="paragraph" style:parent-style-name="Default" style:list-style-name="WW8Num77">
      <style:paragraph-properties fo:margin-top="0.194cm" fo:margin-bottom="0cm" fo:line-height="100%" fo:text-align="justify" style:justify-single-word="false"/>
      <style:text-properties style:font-name="Times New Roman" style:font-name-complex="Times New Roman"/>
    </style:style>
    <style:style style:name="P100" style:family="paragraph" style:parent-style-name="Default" style:list-style-name="WW8Num61">
      <style:paragraph-properties fo:margin-top="0.194cm" fo:margin-bottom="0cm" fo:line-height="100%"/>
      <style:text-properties style:font-name="Times New Roman" style:font-name-complex="Times New Roman"/>
    </style:style>
    <style:style style:name="P101" style:family="paragraph" style:parent-style-name="Default" style:list-style-name="WW8Num42">
      <style:paragraph-properties fo:margin-top="0.194cm" fo:margin-bottom="0cm" fo:line-height="100%"/>
      <style:text-properties style:font-name="Times New Roman" style:font-name-complex="Times New Roman"/>
    </style:style>
    <style:style style:name="P102" style:family="paragraph" style:parent-style-name="Default">
      <style:paragraph-properties fo:margin-top="0.194cm" fo:margin-bottom="0cm" fo:line-height="100%"/>
      <style:text-properties style:font-name="Times New Roman" fo:language="none" fo:country="none" style:language-asian="none" style:country-asian="none" style:font-name-complex="Times New Roman"/>
    </style:style>
    <style:style style:name="P103" style:family="paragraph" style:parent-style-name="Default">
      <style:paragraph-properties fo:margin-top="0.194cm" fo:margin-bottom="0cm" fo:line-height="100%"/>
      <style:text-properties style:font-name="Times New Roman" fo:font-weight="bold" style:font-weight-asian="bold" style:font-name-complex="Times New Roman"/>
    </style:style>
    <style:style style:name="P104" style:family="paragraph" style:parent-style-name="Default">
      <style:paragraph-properties fo:margin-top="0.194cm" fo:margin-bottom="0cm" fo:line-height="100%" fo:text-align="justify" style:justify-single-word="false"/>
      <style:text-properties style:font-name="Times New Roman" fo:font-weight="bold" style:font-weight-asian="bold" style:font-name-complex="Times New Roman"/>
    </style:style>
    <style:style style:name="P105" style:family="paragraph" style:parent-style-name="Default">
      <style:paragraph-properties fo:margin-top="0.194cm" fo:margin-bottom="0cm" fo:line-height="100%" fo:text-align="justify" style:justify-single-word="false"/>
      <style:text-properties style:font-name="Times New Roman" fo:font-style="italic" style:font-style-asian="italic" style:font-name-complex="Times New Roman"/>
    </style:style>
    <style:style style:name="P106" style:family="paragraph" style:parent-style-name="Default">
      <style:paragraph-properties fo:margin-top="0.194cm" fo:margin-bottom="0cm" fo:line-height="100%" fo:text-align="justify" style:justify-single-word="false"/>
      <style:text-properties fo:font-size="24pt" fo:language="none" fo:country="none" style:font-size-asian="24pt" style:language-asian="none" style:country-asian="none" style:font-size-complex="24pt"/>
    </style:style>
    <style:style style:name="P107" style:family="paragraph" style:parent-style-name="Default">
      <style:paragraph-properties fo:margin-top="0.194cm" fo:margin-bottom="0cm" fo:line-height="100%"/>
      <style:text-properties fo:font-size="14pt" style:font-size-asian="14pt" style:font-size-complex="14pt"/>
    </style:style>
    <style:style style:name="P108" style:family="paragraph" style:parent-style-name="Default">
      <style:paragraph-properties fo:margin-top="0.194cm" fo:margin-bottom="0cm" fo:line-height="100%"/>
    </style:style>
    <style:style style:name="P109" style:family="paragraph" style:parent-style-name="Default">
      <style:paragraph-properties fo:margin-top="0.194cm" fo:margin-bottom="0cm" fo:line-height="100%" fo:text-align="justify" style:justify-single-word="false"/>
    </style:style>
    <style:style style:name="P110" style:family="paragraph" style:parent-style-name="Default" style:list-style-name="WW8Num36">
      <style:paragraph-properties fo:margin-top="0.194cm" fo:margin-bottom="0cm" fo:line-height="100%" fo:text-align="justify" style:justify-single-word="false"/>
    </style:style>
    <style:style style:name="P111" style:family="paragraph" style:parent-style-name="Default" style:list-style-name="WW8Num46">
      <style:paragraph-properties fo:margin-top="0.194cm" fo:margin-bottom="0cm" fo:line-height="100%" fo:text-align="justify" style:justify-single-word="false"/>
    </style:style>
    <style:style style:name="P112" style:family="paragraph" style:parent-style-name="Default" style:list-style-name="WW8Num63">
      <style:paragraph-properties fo:margin-top="0.194cm" fo:margin-bottom="0cm" fo:line-height="100%" fo:text-align="justify" style:justify-single-word="false"/>
    </style:style>
    <style:style style:name="P113" style:family="paragraph" style:parent-style-name="Default" style:list-style-name="WW8Num73">
      <style:paragraph-properties fo:margin-top="0.194cm" fo:margin-bottom="0cm" fo:line-height="100%" fo:text-align="justify" style:justify-single-word="false"/>
    </style:style>
    <style:style style:name="P114" style:family="paragraph" style:parent-style-name="Default" style:list-style-name="WW8Num52">
      <style:paragraph-properties fo:margin-top="0.194cm" fo:margin-bottom="0cm" fo:line-height="100%" fo:text-align="justify" style:justify-single-word="false"/>
    </style:style>
    <style:style style:name="P115" style:family="paragraph" style:parent-style-name="Default" style:list-style-name="WW8Num22">
      <style:paragraph-properties fo:margin-top="0.194cm" fo:margin-bottom="0cm" fo:line-height="100%" fo:text-align="justify" style:justify-single-word="false"/>
    </style:style>
    <style:style style:name="P116" style:family="paragraph" style:parent-style-name="Default" style:list-style-name="WW8Num20">
      <style:paragraph-properties fo:margin-top="0.194cm" fo:margin-bottom="0cm" fo:line-height="100%" fo:text-align="justify" style:justify-single-word="false"/>
    </style:style>
    <style:style style:name="P117" style:family="paragraph" style:parent-style-name="Default" style:list-style-name="WW8Num35">
      <style:paragraph-properties fo:margin-top="0.194cm" fo:margin-bottom="0cm" fo:line-height="100%" fo:text-align="justify" style:justify-single-word="false"/>
    </style:style>
    <style:style style:name="P118" style:family="paragraph" style:parent-style-name="Default" style:list-style-name="WW8Num25">
      <style:paragraph-properties fo:margin-top="0.194cm" fo:margin-bottom="0cm" fo:line-height="100%" fo:text-align="justify" style:justify-single-word="false"/>
    </style:style>
    <style:style style:name="P119" style:family="paragraph" style:parent-style-name="Default" style:list-style-name="WW8Num47">
      <style:paragraph-properties fo:margin-top="0.194cm" fo:margin-bottom="0cm" fo:line-height="100%" fo:text-align="justify" style:justify-single-word="false"/>
    </style:style>
    <style:style style:name="P120" style:family="paragraph" style:parent-style-name="Default" style:list-style-name="WW8Num72">
      <style:paragraph-properties fo:margin-top="0.194cm" fo:margin-bottom="0cm" fo:line-height="100%" fo:text-align="justify" style:justify-single-word="false"/>
    </style:style>
    <style:style style:name="P121" style:family="paragraph" style:parent-style-name="Default" style:list-style-name="WW8Num28">
      <style:paragraph-properties fo:margin-top="0.194cm" fo:margin-bottom="0cm" fo:line-height="100%" fo:text-align="justify" style:justify-single-word="false"/>
    </style:style>
    <style:style style:name="P122" style:family="paragraph" style:parent-style-name="Default" style:list-style-name="WW8Num57">
      <style:paragraph-properties fo:margin-top="0.194cm" fo:margin-bottom="0cm" fo:line-height="100%" fo:text-align="justify" style:justify-single-word="false"/>
    </style:style>
    <style:style style:name="P123" style:family="paragraph" style:parent-style-name="Default" style:list-style-name="WW8Num66">
      <style:paragraph-properties fo:margin-top="0.194cm" fo:margin-bottom="0cm" fo:line-height="100%" fo:text-align="justify" style:justify-single-word="false"/>
    </style:style>
    <style:style style:name="P124" style:family="paragraph" style:parent-style-name="Default" style:list-style-name="WW8Num65">
      <style:paragraph-properties fo:margin-top="0.194cm" fo:margin-bottom="0cm" fo:line-height="100%" fo:text-align="justify" style:justify-single-word="false"/>
    </style:style>
    <style:style style:name="P125" style:family="paragraph" style:parent-style-name="Default" style:list-style-name="WW8Num78">
      <style:paragraph-properties fo:margin-top="0.194cm" fo:margin-bottom="0cm" fo:line-height="100%" fo:text-align="justify" style:justify-single-word="false"/>
    </style:style>
    <style:style style:name="P126" style:family="paragraph" style:parent-style-name="Default" style:list-style-name="WW8Num88">
      <style:paragraph-properties fo:margin-top="0.194cm" fo:margin-bottom="0cm" fo:line-height="100%"/>
    </style:style>
    <style:style style:name="P127" style:family="paragraph" style:parent-style-name="Default" style:list-style-name="WW8Num61">
      <style:paragraph-properties fo:margin-top="0.194cm" fo:margin-bottom="0cm" fo:line-height="100%"/>
    </style:style>
    <style:style style:name="P128" style:family="paragraph" style:parent-style-name="Default" style:list-style-name="WW8Num42">
      <style:paragraph-properties fo:margin-top="0.194cm" fo:margin-bottom="0cm" fo:line-height="100%"/>
    </style:style>
    <style:style style:name="P129" style:family="paragraph" style:parent-style-name="Default">
      <style:paragraph-properties fo:margin-top="0.194cm" fo:margin-bottom="0cm" fo:line-height="100%" fo:text-align="start" style:justify-single-word="false"/>
    </style:style>
    <style:style style:name="P130" style:family="paragraph" style:parent-style-name="Default">
      <style:paragraph-properties fo:margin-left="3.732cm" fo:margin-right="0cm" fo:margin-top="0.194cm" fo:margin-bottom="0cm" fo:line-height="100%" fo:text-indent="0cm" style:auto-text-indent="false"/>
      <style:text-properties fo:font-size="24pt" style:font-size-asian="24pt" style:font-size-complex="24pt"/>
    </style:style>
    <style:style style:name="P131" style:family="paragraph" style:parent-style-name="Default">
      <style:paragraph-properties fo:margin-left="3.732cm" fo:margin-right="0cm" fo:margin-top="0.194cm" fo:margin-bottom="0cm" fo:line-height="100%" fo:text-align="justify" style:justify-single-word="false" fo:text-indent="0cm" style:auto-text-indent="false"/>
      <style:text-properties style:font-name="Times New Roman" style:font-name-complex="Times New Roman"/>
    </style:style>
    <style:style style:name="P132" style:family="paragraph" style:parent-style-name="Default" style:list-style-name="WW8Num4">
      <style:paragraph-properties fo:margin-left="3.732cm" fo:margin-right="0cm" fo:margin-top="0.194cm" fo:margin-bottom="0cm" fo:line-height="100%" fo:text-indent="0cm" style:auto-text-indent="false"/>
      <style:text-properties style:font-name="Times New Roman" fo:font-weight="bold" style:font-weight-asian="bold" style:font-name-complex="Times New Roman" style:font-weight-complex="bold"/>
    </style:style>
    <style:style style:name="P133" style:family="paragraph" style:parent-style-name="Default">
      <style:paragraph-properties fo:margin-left="0cm" fo:margin-right="0cm" fo:margin-top="0.194cm" fo:margin-bottom="0cm" fo:line-height="100%" fo:text-align="justify" style:justify-single-word="false" fo:text-indent="0cm" style:auto-text-indent="false"/>
      <style:text-properties style:font-name="Times New Roman" style:font-name-complex="Times New Roman"/>
    </style:style>
    <style:style style:name="P134" style:family="paragraph" style:parent-style-name="Default" style:list-style-name="WW8Num10">
      <style:paragraph-properties fo:margin-left="0cm" fo:margin-right="0cm" fo:margin-top="0.194cm" fo:margin-bottom="0cm" fo:line-height="100%" fo:text-align="justify" style:justify-single-word="false" fo:text-indent="0cm" style:auto-text-indent="false"/>
      <style:text-properties style:font-name="Times New Roman" style:font-name-complex="Times New Roman"/>
    </style:style>
    <style:style style:name="P135" style:family="paragraph" style:parent-style-name="Default" style:list-style-name="WW8Num14">
      <style:paragraph-properties fo:margin-left="0cm" fo:margin-right="0cm" fo:margin-top="0.194cm" fo:margin-bottom="0cm" fo:line-height="100%" fo:text-align="justify" style:justify-single-word="false" fo:text-indent="0cm" style:auto-text-indent="false"/>
      <style:text-properties style:font-name="Times New Roman" style:font-name-complex="Times New Roman"/>
    </style:style>
    <style:style style:name="P136" style:family="paragraph" style:parent-style-name="Default" style:list-style-name="WW8Num55">
      <style:paragraph-properties fo:margin-left="0cm" fo:margin-right="0cm" fo:margin-top="0.194cm" fo:margin-bottom="0cm" fo:line-height="100%" fo:text-align="justify" style:justify-single-word="false" fo:text-indent="0cm" style:auto-text-indent="false"/>
      <style:text-properties style:font-name="Times New Roman" style:font-name-complex="Times New Roman"/>
    </style:style>
    <style:style style:name="P137" style:family="paragraph" style:parent-style-name="Default" style:list-style-name="WW8Num3">
      <style:paragraph-properties fo:margin-left="0cm" fo:margin-right="0cm" fo:margin-top="0.194cm" fo:margin-bottom="0cm" fo:line-height="100%" fo:text-align="justify" style:justify-single-word="false" fo:text-indent="0cm" style:auto-text-indent="false"/>
      <style:text-properties style:font-name="Times New Roman" style:font-name-complex="Times New Roman"/>
    </style:style>
    <style:style style:name="P138" style:family="paragraph" style:parent-style-name="Default" style:list-style-name="WW8Num18">
      <style:paragraph-properties fo:margin-left="0cm" fo:margin-right="0cm" fo:margin-top="0.194cm" fo:margin-bottom="0cm" fo:line-height="100%" fo:text-indent="0cm" style:auto-text-indent="false"/>
      <style:text-properties style:font-name="Times New Roman" style:font-name-complex="Times New Roman"/>
    </style:style>
    <style:style style:name="P139" style:family="paragraph" style:parent-style-name="Default">
      <style:paragraph-properties fo:margin-left="0cm" fo:margin-right="0cm" fo:margin-top="0.194cm" fo:margin-bottom="0cm" fo:line-height="100%" fo:text-indent="0cm" style:auto-text-indent="false"/>
      <style:text-properties style:font-name="Times New Roman" fo:font-size="14pt" fo:font-weight="bold" style:font-size-asian="14pt" style:font-weight-asian="bold" style:font-name-complex="Times New Roman" style:font-size-complex="14pt"/>
    </style:style>
    <style:style style:name="P140" style:family="paragraph" style:parent-style-name="Default" style:list-style-name="WW8Num18">
      <style:paragraph-properties fo:margin-left="0cm" fo:margin-right="0cm" fo:margin-top="0.176cm" fo:margin-bottom="0cm" fo:line-height="100%" fo:text-align="center" style:justify-single-word="false" fo:text-indent="0cm" style:auto-text-indent="false"/>
    </style:style>
    <style:style style:name="P141" style:family="paragraph" style:parent-style-name="Default">
      <style:paragraph-properties fo:margin-top="0.176cm" fo:margin-bottom="0cm" fo:line-height="100%" fo:text-align="justify" style:justify-single-word="false"/>
      <style:text-properties style:font-name="Times New Roman" style:font-name-complex="Times New Roman"/>
    </style:style>
    <style:style style:name="P142" style:family="paragraph" style:parent-style-name="Default" style:list-style-name="WW8Num21">
      <style:paragraph-properties fo:margin-top="0.176cm" fo:margin-bottom="0cm" fo:line-height="100%" fo:text-align="justify" style:justify-single-word="false"/>
      <style:text-properties style:font-name="Times New Roman" style:font-name-complex="Times New Roman"/>
    </style:style>
    <style:style style:name="P143" style:family="paragraph" style:parent-style-name="Default" style:list-style-name="WW8Num63">
      <style:paragraph-properties fo:margin-top="0.176cm" fo:margin-bottom="0cm" fo:line-height="100%" fo:text-align="justify" style:justify-single-word="false"/>
      <style:text-properties style:font-name="Times New Roman" style:font-name-complex="Times New Roman"/>
    </style:style>
    <style:style style:name="P144" style:family="paragraph" style:parent-style-name="Default" style:list-style-name="WW8Num39">
      <style:paragraph-properties fo:margin-top="0.176cm" fo:margin-bottom="0cm" fo:line-height="100%" fo:text-align="justify" style:justify-single-word="false"/>
      <style:text-properties style:font-name="Times New Roman" style:font-name-complex="Times New Roman"/>
    </style:style>
    <style:style style:name="P145" style:family="paragraph" style:parent-style-name="Default" style:list-style-name="WW8Num69">
      <style:paragraph-properties fo:margin-top="0.176cm" fo:margin-bottom="0cm" fo:line-height="100%" fo:text-align="justify" style:justify-single-word="false"/>
      <style:text-properties style:font-name="Times New Roman" style:font-name-complex="Times New Roman"/>
    </style:style>
    <style:style style:name="P146" style:family="paragraph" style:parent-style-name="Default" style:list-style-name="WW8Num45">
      <style:paragraph-properties fo:margin-top="0.176cm" fo:margin-bottom="0cm" fo:line-height="100%" fo:text-align="justify" style:justify-single-word="false"/>
      <style:text-properties style:font-name="Times New Roman" style:font-name-complex="Times New Roman"/>
    </style:style>
    <style:style style:name="P147" style:family="paragraph" style:parent-style-name="Default" style:list-style-name="WW8Num28">
      <style:paragraph-properties fo:margin-top="0.176cm" fo:margin-bottom="0cm" fo:line-height="100%" fo:text-align="justify" style:justify-single-word="false"/>
      <style:text-properties style:font-name="Times New Roman" style:font-name-complex="Times New Roman"/>
    </style:style>
    <style:style style:name="P148" style:family="paragraph" style:parent-style-name="Default" style:list-style-name="WW8Num51">
      <style:paragraph-properties fo:margin-top="0.176cm" fo:margin-bottom="0cm" fo:line-height="100%" fo:text-align="justify" style:justify-single-word="false"/>
      <style:text-properties style:font-name="Times New Roman" style:font-name-complex="Times New Roman"/>
    </style:style>
    <style:style style:name="P149" style:family="paragraph" style:parent-style-name="Default" style:list-style-name="WW8Num48">
      <style:paragraph-properties fo:margin-top="0.176cm" fo:margin-bottom="0cm" fo:line-height="100%"/>
      <style:text-properties style:font-name="Times New Roman" style:font-name-complex="Times New Roman"/>
    </style:style>
    <style:style style:name="P150" style:family="paragraph" style:parent-style-name="Default">
      <style:paragraph-properties fo:margin-top="0.176cm" fo:margin-bottom="0cm" fo:line-height="100%" fo:text-align="center" style:justify-single-word="false"/>
      <style:text-properties style:font-name="Times New Roman" style:font-name-complex="Times New Roman"/>
    </style:style>
    <style:style style:name="P151" style:family="paragraph" style:parent-style-name="Default">
      <style:paragraph-properties fo:margin-top="0.176cm" fo:margin-bottom="0cm" fo:line-height="100%" fo:text-align="justify" style:justify-single-word="false"/>
      <style:text-properties style:font-name="Times New Roman" fo:font-style="italic" style:font-style-asian="italic" style:font-name-complex="Times New Roman"/>
    </style:style>
    <style:style style:name="P152" style:family="paragraph" style:parent-style-name="Default">
      <style:paragraph-properties fo:margin-top="0.176cm" fo:margin-bottom="0cm" fo:line-height="100%" fo:text-align="justify" style:justify-single-word="false"/>
      <style:text-properties fo:font-size="23pt" fo:language="none" fo:country="none" style:font-size-asian="23pt" style:language-asian="none" style:country-asian="none" style:font-size-complex="23pt"/>
    </style:style>
    <style:style style:name="P153" style:family="paragraph" style:parent-style-name="Default">
      <style:paragraph-properties fo:margin-top="0.176cm" fo:margin-bottom="0cm" fo:line-height="100%" fo:text-align="justify" style:justify-single-word="false"/>
    </style:style>
    <style:style style:name="P154" style:family="paragraph" style:parent-style-name="Default" style:list-style-name="WW8Num21">
      <style:paragraph-properties fo:margin-top="0.176cm" fo:margin-bottom="0cm" fo:line-height="100%" fo:text-align="justify" style:justify-single-word="false"/>
    </style:style>
    <style:style style:name="P155" style:family="paragraph" style:parent-style-name="Default" style:list-style-name="WW8Num80">
      <style:paragraph-properties fo:margin-top="0.176cm" fo:margin-bottom="0cm" fo:line-height="100%" fo:text-align="justify" style:justify-single-word="false"/>
    </style:style>
    <style:style style:name="P156" style:family="paragraph" style:parent-style-name="Default" style:list-style-name="WW8Num39">
      <style:paragraph-properties fo:margin-top="0.176cm" fo:margin-bottom="0cm" fo:line-height="100%" fo:text-align="justify" style:justify-single-word="false"/>
    </style:style>
    <style:style style:name="P157" style:family="paragraph" style:parent-style-name="Default" style:list-style-name="WW8Num22">
      <style:paragraph-properties fo:margin-top="0.176cm" fo:margin-bottom="0cm" fo:line-height="100%" fo:text-align="justify" style:justify-single-word="false"/>
    </style:style>
    <style:style style:name="P158" style:family="paragraph" style:parent-style-name="Default" style:list-style-name="WW8Num69">
      <style:paragraph-properties fo:margin-top="0.176cm" fo:margin-bottom="0cm" fo:line-height="100%" fo:text-align="justify" style:justify-single-word="false"/>
    </style:style>
    <style:style style:name="P159" style:family="paragraph" style:parent-style-name="Default" style:list-style-name="WW8Num48">
      <style:paragraph-properties fo:margin-top="0.176cm" fo:margin-bottom="0cm" fo:line-height="100%" fo:text-align="justify" style:justify-single-word="false"/>
    </style:style>
    <style:style style:name="P160" style:family="paragraph" style:parent-style-name="Default" style:list-style-name="WW8Num34">
      <style:paragraph-properties fo:margin-top="0.176cm" fo:margin-bottom="0cm" fo:line-height="100%" fo:text-align="justify" style:justify-single-word="false"/>
    </style:style>
    <style:style style:name="P161" style:family="paragraph" style:parent-style-name="Default" style:list-style-name="WW8Num64">
      <style:paragraph-properties fo:margin-top="0.176cm" fo:margin-bottom="0cm" fo:line-height="100%" fo:text-align="justify" style:justify-single-word="false"/>
    </style:style>
    <style:style style:name="P162" style:family="paragraph" style:parent-style-name="Default" style:list-style-name="WW8Num51">
      <style:paragraph-properties fo:margin-top="0.176cm" fo:margin-bottom="0cm" fo:line-height="100%" fo:text-align="justify" style:justify-single-word="false"/>
    </style:style>
    <style:style style:name="P163" style:family="paragraph" style:parent-style-name="Default" style:list-style-name="WW8Num48">
      <style:paragraph-properties fo:margin-top="0.176cm" fo:margin-bottom="0cm" fo:line-height="100%"/>
    </style:style>
    <style:style style:name="P164" style:family="paragraph" style:parent-style-name="Default">
      <style:paragraph-properties fo:margin-top="0.141cm" fo:margin-bottom="0cm" fo:line-height="100%" fo:text-align="justify" style:justify-single-word="false"/>
      <style:text-properties style:font-name="Times New Roman" style:font-name-complex="Times New Roman"/>
    </style:style>
    <style:style style:name="P165" style:family="paragraph" style:parent-style-name="Default" style:list-style-name="WW8Num63">
      <style:paragraph-properties fo:margin-top="0.141cm" fo:margin-bottom="0cm" fo:line-height="100%" fo:text-align="justify" style:justify-single-word="false"/>
      <style:text-properties style:font-name="Times New Roman" style:font-name-complex="Times New Roman"/>
    </style:style>
    <style:style style:name="P166" style:family="paragraph" style:parent-style-name="Default" style:list-style-name="WW8Num39">
      <style:paragraph-properties fo:margin-top="0.141cm" fo:margin-bottom="0cm" fo:line-height="100%" fo:text-align="justify" style:justify-single-word="false"/>
      <style:text-properties style:font-name="Times New Roman" style:font-name-complex="Times New Roman"/>
    </style:style>
    <style:style style:name="P167" style:family="paragraph" style:parent-style-name="Default" style:list-style-name="WW8Num52">
      <style:paragraph-properties fo:margin-top="0.141cm" fo:margin-bottom="0cm" fo:line-height="100%" fo:text-align="justify" style:justify-single-word="false"/>
      <style:text-properties style:font-name="Times New Roman" style:font-name-complex="Times New Roman"/>
    </style:style>
    <style:style style:name="P168" style:family="paragraph" style:parent-style-name="Default">
      <style:paragraph-properties fo:margin-top="0.141cm" fo:margin-bottom="0cm" fo:line-height="100%" fo:text-align="justify" style:justify-single-word="false"/>
      <style:text-properties style:font-name="Times New Roman" fo:font-size="14pt" fo:font-weight="bold" style:font-size-asian="14pt" style:font-weight-asian="bold" style:font-name-complex="Times New Roman" style:font-size-complex="14pt"/>
    </style:style>
    <style:style style:name="P169" style:family="paragraph" style:parent-style-name="Default">
      <style:paragraph-properties fo:margin-top="0.141cm" fo:margin-bottom="0cm" fo:line-height="100%" fo:text-align="justify" style:justify-single-word="false"/>
    </style:style>
    <style:style style:name="P170" style:family="paragraph" style:parent-style-name="Default" style:list-style-name="WW8Num63">
      <style:paragraph-properties fo:margin-top="0.141cm" fo:margin-bottom="0cm" fo:line-height="100%" fo:text-align="justify" style:justify-single-word="false"/>
    </style:style>
    <style:style style:name="P171" style:family="paragraph" style:parent-style-name="Default" style:list-style-name="WW8Num39">
      <style:paragraph-properties fo:margin-top="0.141cm" fo:margin-bottom="0cm" fo:line-height="100%" fo:text-align="justify" style:justify-single-word="false"/>
    </style:style>
    <style:style style:name="P172" style:family="paragraph" style:parent-style-name="Default" style:list-style-name="WW8Num52">
      <style:paragraph-properties fo:margin-top="0.141cm" fo:margin-bottom="0cm" fo:line-height="100%" fo:text-align="justify" style:justify-single-word="false"/>
    </style:style>
    <style:style style:name="P173" style:family="paragraph" style:parent-style-name="Default">
      <style:paragraph-properties fo:margin-left="1.27cm" fo:margin-right="0cm" fo:margin-top="0.194cm" fo:margin-bottom="0cm" fo:line-height="100%" fo:text-indent="0cm" style:auto-text-indent="false"/>
      <style:text-properties style:font-name="Times New Roman" style:font-name-complex="Times New Roman"/>
    </style:style>
    <style:style style:name="P174" style:family="paragraph" style:parent-style-name="Default">
      <style:paragraph-properties fo:margin-left="0.635cm" fo:margin-right="0cm" fo:margin-top="0.194cm" fo:margin-bottom="0cm" fo:line-height="100%" fo:text-align="center" style:justify-single-word="false" fo:text-indent="0cm" style:auto-text-indent="false"/>
      <style:text-properties style:font-name="Times New Roman" fo:language="none" fo:country="none" style:language-asian="none" style:country-asian="none" style:font-name-complex="Times New Roman"/>
    </style:style>
    <style:style style:name="P175" style:family="paragraph" style:parent-style-name="Default" style:list-style-name="WW8Num57">
      <style:paragraph-properties fo:margin-left="2.519cm" fo:margin-right="0cm" fo:line-height="100%" fo:text-align="justify" style:justify-single-word="false" fo:text-indent="-0.635cm" style:auto-text-indent="false"/>
    </style:style>
    <style:style style:name="P176" style:family="paragraph" style:parent-style-name="Default" style:list-style-name="WW8Num57">
      <style:paragraph-properties fo:margin-left="2.519cm" fo:margin-right="0cm" fo:margin-top="0.247cm" fo:margin-bottom="0cm" fo:line-height="100%" fo:text-align="justify" style:justify-single-word="false" fo:text-indent="-0.635cm" style:auto-text-indent="false"/>
    </style:style>
    <style:style style:name="P177" style:family="paragraph" style:parent-style-name="Default" style:list-style-name="WW8Num57">
      <style:paragraph-properties fo:margin-left="2.519cm" fo:margin-right="0cm" fo:margin-top="0.176cm" fo:margin-bottom="0cm" fo:line-height="100%" fo:text-align="justify" style:justify-single-word="false" fo:text-indent="-0.635cm" style:auto-text-indent="false"/>
    </style:style>
    <style:style style:name="P178" style:family="paragraph" style:parent-style-name="Default" style:list-style-name="WW8Num57">
      <style:paragraph-properties fo:margin-left="3.789cm" fo:margin-right="0cm" fo:margin-top="0.176cm" fo:margin-bottom="0cm" fo:line-height="100%" fo:text-align="justify" style:justify-single-word="false" fo:text-indent="-0.635cm" style:auto-text-indent="false"/>
    </style:style>
    <style:style style:name="P179" style:family="paragraph" style:parent-style-name="Default" style:list-style-name="WW8Num65">
      <style:paragraph-properties fo:margin-left="1.884cm" fo:margin-right="0cm" fo:margin-top="0.194cm" fo:margin-bottom="0cm" fo:line-height="100%" fo:text-align="justify" style:justify-single-word="false" fo:text-indent="-0.635cm" style:auto-text-indent="false"/>
    </style:style>
    <style:style style:name="P180" style:family="paragraph" style:parent-style-name="Default" style:list-style-name="WW8Num65">
      <style:paragraph-properties fo:margin-left="1.884cm" fo:margin-right="0cm" fo:margin-top="0.176cm" fo:margin-bottom="0cm" fo:line-height="100%" fo:text-align="justify" style:justify-single-word="false" fo:text-indent="-0.635cm" style:auto-text-indent="false"/>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tyle="italic" fo:font-weight="bold" style:font-style-asian="italic" style:font-weight-asian="bold" style:font-name-complex="Times New Roman"/>
    </style:style>
    <style:style style:name="T4" style:family="text">
      <style:text-properties style:font-name="Times New Roman" fo:font-style="italic" fo:font-weight="bold" style:font-style-asian="italic" style:font-weight-asian="bold" style:font-name-complex="Times New Roman" style:font-style-complex="italic" style:font-weight-complex="bold"/>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size="14pt" fo:font-weight="bold" style:font-size-asian="14pt" style:font-weight-asian="bold" style:font-name-complex="Times New Roman" style:font-size-complex="14pt"/>
    </style:style>
    <style:style style:name="T8" style:family="text">
      <style:text-properties style:font-name="Times New Roman" fo:language="none" fo:country="none" style:language-asian="none" style:country-asian="none" style:font-name-complex="Times New Roman"/>
    </style:style>
    <style:style style:name="T9" style:family="text">
      <style:text-properties style:font-name="Times New Roman" fo:font-size="23pt" fo:font-style="italic" fo:font-weight="bold" style:font-size-asian="23pt" style:font-style-asian="italic" style:font-weight-asian="bold" style:font-name-complex="Times New Roman" style:font-size-complex="23pt"/>
    </style:style>
    <style:style style:name="T10" style:family="text">
      <style:text-properties style:font-name="Times New Roman" fo:font-size="23pt" style:font-size-asian="23pt" style:font-name-complex="Times New Roman" style:font-size-complex="23pt"/>
    </style:style>
    <style:style style:name="T11" style:family="text">
      <style:text-properties style:font-name-complex="Times New Roman"/>
    </style:style>
    <style:style style:name="T12" style:family="text">
      <style:text-properties fo:font-weight="bold"/>
    </style:style>
    <style:style style:name="T13" style:family="text">
      <style:text-properties style:font-weight-asian="bold"/>
    </style:style>
    <style:style style:name="T14" style:family="text">
      <style:text-properties fo:font-style="italic"/>
    </style:style>
    <style:style style:name="T15" style:family="text">
      <style:text-properties style:font-style-asian="italic"/>
    </style:style>
    <style:style style:name="T16" style:family="text">
      <style:text-properties fo:color="#000000" style:font-name="Times New Roman" fo:font-size="12pt" style:font-name-asian="Times New Roman" style:font-size-asian="12pt" style:language-asian="sk" style:country-asian="SK" style:font-size-complex="12pt"/>
    </style:style>
    <style:style style:name="T17" style:family="text">
      <style:text-properties fo:color="#000000" style:font-name="Times New Roman" fo:font-size="14pt" fo:font-weight="bold" style:font-name-asian="Times New Roman" style:font-size-asian="14pt" style:language-asian="sk" style:country-asian="SK" style:font-weight-asian="bold" style:font-size-complex="14pt"/>
    </style:style>
    <style:style style:name="T18" style:family="text">
      <style:text-properties fo:language="none" fo:country="none"/>
    </style:style>
    <style:style style:name="T19" style:family="text">
      <style:text-properties style:language-asian="none" style:country-asian="none"/>
    </style:style>
    <style:style style:name="T20" style:family="text">
      <style:text-properties fo:font-size="21pt"/>
    </style:style>
    <style:style style:name="T21" style:family="text">
      <style:text-properties style:font-size-asian="21pt"/>
    </style:style>
    <style:style style:name="T22" style:family="text">
      <style:text-properties style:font-size-complex="21pt"/>
    </style:style>
    <style:style style:name="T23" style:family="text">
      <style:text-properties fo:font-size="23pt"/>
    </style:style>
    <style:style style:name="T24" style:family="text">
      <style:text-properties fo:font-size="23pt" style:font-size-asian="23pt" style:font-size-complex="23pt"/>
    </style:style>
    <style:style style:name="T25" style:family="text">
      <style:text-properties style:font-size-asian="23pt"/>
    </style:style>
    <style:style style:name="T26" style:family="text">
      <style:text-properties style:font-size-complex="23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Vrstvový model sieťovej architektúry</text:p>
      <text:list xml:id="list1077752375" text:style-name="WW8Num26">
        <text:list-item>
          <text:p text:style-name="P3">každá vrstva vykonáva presne definované komunikačné funkcie,</text:p>
        </text:list-item>
        <text:list-item>
          <text:p text:style-name="P3">každá vrstva má definované rozhranie so susednými vrstvami,</text:p>
        </text:list-item>
        <text:list-item>
          <text:p text:style-name="P3">vrstvy pracujú podľa definovaného protokolu,</text:p>
        </text:list-item>
        <text:list-item>
          <text:p text:style-name="P3">vzájomne komunikujúce časti tej istej vrstvy sa nazývajú rovnocenné (rovnoľahlé) entity (peersalebo peerentities),</text:p>
        </text:list-item>
        <text:list-item>
          <text:p text:style-name="P3">každá vrstva vymieňa správy (dáta a riadiace informácie) s rovnocennou (peer) vrstvou na vzdialenom počítači,</text:p>
        </text:list-item>
        <text:list-item>
          <text:p text:style-name="P3">dáta vymieňané medzi dvoma peerentitami (prostredníctvom protokolu) sa nazývajú protokolové dátové jednotky (PDU-ProtocolDataUnit).</text:p>
        </text:list-item>
      </text:list>
      <text:p text:style-name="P1"/>
      <text:p text:style-name="P1">Princíp vrstvenia</text:p>
      <text:list xml:id="list2136767999" text:style-name="WW8Num49">
        <text:list-item>
          <text:p text:style-name="P4">Vrstva N v cieľovom uzle musí prijať iba informáciu vyslanú vrstvou N vysielajúceho uzla.</text:p>
        </text:list-item>
        <text:list-item>
          <text:p text:style-name="P4">Výstupné dáta sú prenášané smerom nadol cez každú vrstvu a vstupné dáta sú prenášané smerom nahor cez každú vrstvu.</text:p>
        </text:list-item>
        <text:list-item>
          <text:p text:style-name="P4">Každá vrstva vo vysielajúcom uzle pridáva hlavičku (header), peer vrstva v prijímajúcom uzle číta, interpretuje a odstraňuje túto hlavičku.</text:p>
        </text:list-item>
        <text:list-item>
          <text:p text:style-name="P4">Zapuzdrenie protokolov vyššej vrstvy</text:p>
        </text:list-item>
      </text:list>
      <text:p text:style-name="P1"/>
      <text:p text:style-name="P1">Komunikácia medzi vrstvami</text:p>
      <text:list xml:id="list1176852319" text:style-name="WW8Num83">
        <text:list-item>
          <text:p text:style-name="P5">Entita z vrstvy N+1(serviceuser) žiada a akceptuje služby z vrstvy N(serviceprovider) pomocou primitív (primitives) cez SAP (serviceaccesspoint).</text:p>
        </text:list-item>
        <text:list-item>
          <text:p text:style-name="P5">Primitívy v abstraktnej forme vyjadrujú logickú výmenu informácii medzi vrstvami, nešpecifikujú konkrétnu implementáciu.</text:p>
        </text:list-item>
        <text:list-item>
          <text:p text:style-name="P5">SAP (ServiceAccess Point) - prístupové miesto služby, cez ktoré vrstva N+1môže využiť služby ponúkané vrstvou N.</text:p>
        </text:list-item>
      </text:list>
      <text:p text:style-name="P129"><text:soft-page-break/><text:span text:style-name="T8"><draw:frame draw:style-name="fr3" draw:name="Obrázok 5" text:anchor-type="as-char" svg:y="-24.031cm" svg:width="15.088cm" svg:height="8.707cm" draw:z-index="11"><draw:image xlink:href="Pictures/20000007000052A100002F8236E170BE.wmf" xlink:type="simple" xlink:show="embed" xlink:actuate="onLoad"/></draw:frame></text:span></text:p>
      <text:p text:style-name="P109"><text:span text:style-name="T5">Štyri typy elementárnych operácií:</text:span></text:p>
      <text:p text:style-name="P82">požiadavka (request) –vyššia vrstva žiada službu najbližšej nižšej vrstvy,</text:p>
      <text:p text:style-name="P109"><text:span text:style-name="T2">indikácia (indication) –service provider oznámi vyššej vrstve požadovanú aktivitu,</text:span></text:p>
      <text:p text:style-name="P109"><text:soft-page-break/><text:span text:style-name="T2">odpoveď (response) –potvrdenie príjmu primitívy indication,</text:span></text:p>
      <text:p text:style-name="P45"><text:span text:style-name="T2">potvrdenie (confirm) –service provider potvrdzuje, že aktivita bola dokončená</text:span></text:p>
      <text:p text:style-name="P43"><draw:frame draw:style-name="fr1" draw:name="Obrázok 3" text:anchor-type="as-char" svg:width="14.792cm" svg:height="6.1cm" draw:z-index="0"><draw:image xlink:href="Pictures/200000070000432E00001BAE7BFC220F.wmf" xlink:type="simple" xlink:show="embed" xlink:actuate="onLoad"/></draw:frame></text:p>
      <text:p text:style-name="P38"/>
      <text:p text:style-name="P45"><text:span text:style-name="T5">Protokol </text:span><text:span text:style-name="T2">je množina pravidiel, ktoré používajú programy, operačné systémy alebo komunikačné zariadenia na komunikáciu medzi koncovými bodmi komunikačného systému.</text:span></text:p>
      <text:p text:style-name="P139"/>
      <text:p text:style-name="P37">Modely sieťových architektúr</text:p>
      <text:list xml:id="list926000477" text:style-name="WW8Num36">
        <text:list-item>
          <text:p text:style-name="P110"><text:span text:style-name="T2">RM OSI (Open Systems Interconnection Reference Model) - vytvorený medzinárodnou organizáciou ISO (International Standards Organization), 7 vrstiev. </text:span></text:p>
        </text:list-item>
        <text:list-item>
          <text:p text:style-name="P110"><text:span text:style-name="T2">TCP/IP - <text:s/>modelzastrešený organizáciou IETF, 4 vrstvy.</text:span></text:p>
        </text:list-item>
      </text:list>
      <text:list xml:id="list1905284466" text:style-name="WW8Num10">
        <text:list-item>
          <text:list>
            <text:list-header>
              <text:p text:style-name="P134"/>
            </text:list-header>
          </text:list>
        </text:list-item>
      </text:list>
      <text:p text:style-name="P41">RM OSI (Open Systems Interconnection Reference Model ISO OSI)</text:p>
      <text:list xml:id="list1017758868" text:style-name="WW8Num21">
        <text:list-item>
          <text:p text:style-name="P39">bol pokusom vytvoriť univerzálnu sieťovú architektúru, </text:p>
        </text:list-item>
        <text:list-item>
          <text:p text:style-name="P39">skončil ako sieťový model bez protokolov, tie sa dopĺňali postupne,</text:p>
        </text:list-item>
        <text:list-item>
          <text:p text:style-name="P154"><text:span text:style-name="T2">vznikal maximalistickým spôsobom, pri ktorom sa autori snažili zahrnúť „všetko, čo by sa niekomu a niekedy mohlo hodiť“, výsledok bol dosť ďaleko od reálnej praxe</text:span></text:p>
        </text:list-item>
        <text:list-item>
          <text:p text:style-name="P142">celé riešenia sa často ukázali ako nerealizovateľné a hľadala sa implementovatelná podmnožina,</text:p>
        </text:list-item>
        <text:list-item>
          <text:p text:style-name="P154"><text:span text:style-name="T2">mnohé východiskové predpoklady sa ukázali ako chybné.</text:span></text:p>
        </text:list-item>
      </text:list>
      <text:p text:style-name="P106"><draw:frame draw:style-name="fr1" draw:name="Obrázok 1" text:anchor-type="as-char" svg:width="16.358cm" svg:height="7.195cm" draw:z-index="1"><draw:image xlink:href="Pictures/2000000700005C02000028A026BDD3D1.wmf" xlink:type="simple" xlink:show="embed" xlink:actuate="onLoad"/></draw:frame></text:p>
      <text:p text:style-name="P1"/>
      <text:p text:style-name="P37">Fyzická vrstva</text:p>
      <text:list xml:id="list1024805325" text:style-name="WW8Num17">
        <text:list-item>
          <text:p text:style-name="P68"><text:span text:style-name="T2">prvá vrstva RM OSI,</text:span></text:p>
        </text:list-item>
        <text:list-item>
          <text:p text:style-name="P51"><text:soft-page-break/>prenos elektrického, optického alebo rádiového signálu cez prenosové médium,</text:p>
        </text:list-item>
        <text:list-item>
          <text:p text:style-name="P51">charakteristika samotného prenosového prostredia (média),</text:p>
        </text:list-item>
        <text:list-item>
          <text:p text:style-name="P68"><text:span text:style-name="T2">popisuje požadované fyzikálne vlastnosti prenosového prostredia.</text:span></text:p>
        </text:list-item>
        <text:list-item>
          <text:p text:style-name="P68"><text:span text:style-name="T2">prenos a príjem bitov (elektrické a mechanické vlastnosti, modulácie, synchronizácia ... )</text:span></text:p>
        </text:list-item>
      </text:list>
      <text:p text:style-name="P45"/>
      <text:list xml:id="list1259245213" text:continue-numbering="true" text:style-name="WW8Num17">
        <text:list-item>
          <text:p text:style-name="P42">komponenty:</text:p>
          <text:list>
            <text:list-item>
              <text:p text:style-name="P46"><text:span text:style-name="T2"><text:s/>pasívne - súčasti prenosového prostredia, ktoré len prenášajú signál, (káble/médiá, koncovky, zásuvky, prepojovacie panely, konektory...)</text:span></text:p>
            </text:list-item>
          </text:list>
        </text:list-item>
      </text:list>
      <text:list xml:id="list246397553" text:style-name="WW8Num80">
        <text:list-item>
          <text:p text:style-name="P155"><text:span text:style-name="T2">aktívne - zariadenia, ktoré prenášaný signál generujú/zosilňujú/modifikujú/distribuujú, (transceiver, opakovač(hub)).</text:span></text:p>
        </text:list-item>
      </text:list>
      <text:p text:style-name="P38"/>
      <text:p text:style-name="P41">Prenos informácií</text:p>
      <text:p text:style-name="P109"><text:span text:style-name="T2">Modulácia – definuje ako sú reprezentované jednotlivé informačné bity,</text:span></text:p>
      <text:p text:style-name="P109"><text:span text:style-name="T2">Synchronizácia - vysielač a prijímač musia spoľahlivo rozpoznať hranice jednotlivých prenášaných znakov,</text:span></text:p>
      <text:p text:style-name="P109"><text:span text:style-name="T2">Multiplexovanie - viacnásobné využitie spoločného prenosového média.</text:span></text:p>
      <text:list xml:id="list575019936" text:style-name="WW8Num14">
        <text:list-item>
          <text:list>
            <text:list-header>
              <text:p text:style-name="P135"/>
            </text:list-header>
          </text:list>
        </text:list-item>
      </text:list>
      <text:p text:style-name="P65">Linková vrstva – základné funkcie</text:p>
      <text:list xml:id="list565498117" text:style-name="WW8Num46">
        <text:list-item>
          <text:p text:style-name="P52">2. vrstva OSI modelu,</text:p>
        </text:list-item>
        <text:list-item>
          <text:p text:style-name="P52">poskytovať služby a rozhranie sieťovej vrstve, využíva služby fyzickej vrstvy,</text:p>
        </text:list-item>
        <text:list-item>
          <text:p text:style-name="P111"><text:span text:style-name="T2">rámcová synchronizácia - dáta sú vysielané v blokoch (rámcoch), pričom začiatok a koniec bloku musí byť ľahko identifikovateľný,</text:span></text:p>
        </text:list-item>
        <text:list-item>
          <text:p text:style-name="P111"><text:span text:style-name="T2">kontrola chýb (Error Control) – detekovať a pokiaľ možno opraviť chyby vzniknuté v prenosovom rámci,</text:span></text:p>
        </text:list-item>
        <text:list-item>
          <text:p text:style-name="P111"><text:span text:style-name="T2">riadenie toku dát (Flow Control) - rýchlejší vysielač nesmie zahltiť pomalší prijímač.</text:span></text:p>
        </text:list-item>
        <text:list-item>
          <text:p text:style-name="P69"><text:span text:style-name="T2">poskytuje spoľahlivý prenos informácií cez fyzickú linku, zabezpečuje aktiváciu, správu a deaktiváciu prenosovej linky,</text:span></text:p>
        </text:list-item>
        <text:list-item>
          <text:p text:style-name="P69"><text:span text:style-name="T2">odosiela bloky (rámce / frames) spolu s nevyhnutnými informáciami pre synchronizáciu, detekciu chýb v prenose a pre riadenie prenosu.</text:span></text:p>
        </text:list-item>
      </text:list>
      <text:p text:style-name="P150"><draw:frame draw:style-name="fr1" draw:name="Obrázok 6" text:anchor-type="as-char" svg:width="10.954cm" svg:height="5.098cm" draw:z-index="2"><draw:image xlink:href="Pictures/200000070000470B0000210D71BE9C6D.wmf" xlink:type="simple" xlink:show="embed" xlink:actuate="onLoad"/></draw:frame></text:p>
      <text:p text:style-name="P45"><text:span text:style-name="T5">MAC podvrstva</text:span><text:span text:style-name="T2"> - medium access control, podvrstva riadenia prístupu k médiu, súvisí s fyzickými komponentmi komunikácie, fyzické adresovanie,</text:span> <text:span text:style-name="T2">je hardvérovo závislá.</text:span></text:p>
      <text:list xml:id="list1835472761" text:style-name="WW8Num63">
        <text:list-item>
          <text:p text:style-name="P165">riadenie prístupu k médiu: </text:p>
          <text:list>
            <text:list-item>
              <text:p text:style-name="P170"><text:span text:style-name="T2"> deterministické – Token passing, Poling</text:span></text:p>
            </text:list-item>
            <text:list-item>
              <text:p text:style-name="P170"><text:span text:style-name="T2"> stochastické - FastEthernet, CSMA/CD, CSMA/CA</text:span></text:p>
            </text:list-item>
          </text:list>
        </text:list-item>
      </text:list>
      <text:p text:style-name="P109"><text:soft-page-break/><text:span text:style-name="T5">LLC podvrstva</text:span><text:span text:style-name="T2"> – logical link control, podvrstva riadenia logického spoja, komunikačné procesy, nesúvisí s fyzickým pripojením, pridáva hlavičku a trailer informácie pre 2. vrstvu cieľovej stanice.</text:span></text:p>
      <text:list xml:id="list397129133" text:continue-numbering="true" text:style-name="WW8Num63">
        <text:list-item>
          <text:p text:style-name="P112"><text:span text:style-name="T2">multiplexácia/demultiplexácia vysielaných protokolov,</text:span></text:p>
        </text:list-item>
        <text:list-item>
          <text:p text:style-name="P170"><text:span text:style-name="T2">riadenie toku a chybovosti – ARQ (Stop&amp;Wait, Go-Back-N, Selective Repeat)</text:span></text:p>
        </text:list-item>
        <text:list-item>
          <text:p text:style-name="P170"><text:span text:style-name="T2">zabezpečenie proti chybám - kontrolné súčty CRC, Hammingové kódy, parita</text:span></text:p>
        </text:list-item>
        <text:list-item>
          <text:p text:style-name="P143">nie je hardvérovo závislá</text:p>
        </text:list-item>
      </text:list>
      <text:p text:style-name="P82">protokoly linkovej vrstvy:</text:p>
      <text:list xml:id="list1609219925" text:style-name="WW8Num41">
        <text:list-item>
          <text:p text:style-name="P53">HDLC –High-Level Data Link Control</text:p>
        </text:list-item>
        <text:list-item>
          <text:p text:style-name="P53">PPP –Point-to-Point Protocol</text:p>
        </text:list-item>
        <text:list-item>
          <text:p text:style-name="P70"><text:span text:style-name="T2"> Ethernet IEEE 802.x</text:span></text:p>
        </text:list-item>
      </text:list>
      <text:p text:style-name="P45"/>
      <text:p text:style-name="P67"><text:span text:style-name="T5">Ethernet IEEE 802.x</text:span></text:p>
      <text:p text:style-name="P82">pracuje na prvej vrstve OSI a na nižšej polovici druhej vrstvy (podsieť MAC)</text:p>
      <text:list xml:id="list1062172541" text:style-name="WW8Num73">
        <text:list-item>
          <text:p text:style-name="P113"><text:span text:style-name="T2">prenos údajov medzi dvoma ethernetovými koncovými bodmi,</text:span></text:p>
        </text:list-item>
        <text:list-item>
          <text:p text:style-name="P83">problém, ktorý vznikne v časti kolíznej domény ovplyvňuje celú doménu,</text:p>
        </text:list-item>
        <text:list-item>
          <text:p text:style-name="P113"><text:span text:style-name="T2">vrstva –prenos signálov cez prenosové médium, komponenty, ktoré zabezpečujú presun bitov do kábla a rôzne technológie,</text:span></text:p>
        </text:list-item>
        <text:list-item>
          <text:p text:style-name="P83">2. vrstva -rieši obmedzenia prenosu (funkcií) 1.vrstvy,</text:p>
        </text:list-item>
      </text:list>
      <text:p text:style-name="P109"><text:span text:style-name="T2">základné prvky:</text:span></text:p>
      <text:list xml:id="list66485590" text:style-name="WW8Num23">
        <text:list-item>
          <text:p text:style-name="P84">rámec,</text:p>
        </text:list-item>
        <text:list-item>
          <text:p text:style-name="P84">riadiaci protokol prístupu k médiu,</text:p>
        </text:list-item>
        <text:list-item>
          <text:p text:style-name="P84">signálne komponenty,</text:p>
        </text:list-item>
        <text:list-item>
          <text:p text:style-name="P84">fyzické prenosové médium.</text:p>
        </text:list-item>
      </text:list>
      <text:p text:style-name="P173"/>
      <text:p text:style-name="P102"><draw:frame draw:style-name="fr1" draw:name="Obrázok 7" text:anchor-type="as-char" svg:width="18.14cm" svg:height="6.899cm" draw:z-index="3"><draw:image xlink:href="Pictures/200000070000794100002E454280F653.wmf" xlink:type="simple" xlink:show="embed" xlink:actuate="onLoad"/></draw:frame></text:p>
      <text:p text:style-name="P44"/>
      <text:p text:style-name="P153"><text:span text:style-name="T2">Adresácia - MAC adresa :</text:span></text:p>
      <text:list xml:id="list647356896" text:style-name="WW8Num39">
        <text:list-item>
          <text:p text:style-name="P156"><text:span text:style-name="T2">IEEE riadi pridelovanie adries,</text:span></text:p>
        </text:list-item>
        <text:list-item>
          <text:p text:style-name="P171"><text:span text:style-name="T2">3B OUI Organizationally Unique Identifier - jednoznačne pridelené konkrétnemu výrobcovi (CISCO 00:00:0C, SMC 00:00:C0, 3COM 00:60:97)</text:span></text:p>
        </text:list-item>
        <text:list-item>
          <text:p text:style-name="P166"><text:soft-page-break/>zvyšné 3B prideľuje výrobca,</text:p>
        </text:list-item>
        <text:list-item>
          <text:p text:style-name="P144">musí zabezpečiť jedinečnosť adresy pre každé sieťové rozhranie,</text:p>
        </text:list-item>
        <text:list-item>
          <text:p text:style-name="P156"><text:span text:style-name="T2">toto platí pre tzv. globálne adresy, ktoré sú celosvetovo jednoznačné,</text:span></text:p>
        </text:list-item>
      </text:list>
      <text:p text:style-name="P153"><draw:frame draw:style-name="fr1" draw:name="Obrázok 8" text:anchor-type="as-char" svg:width="17.355cm" svg:height="3.027cm" draw:z-index="4"><draw:image xlink:href="Pictures/200000070000632F000011371D22287B.wmf" xlink:type="simple" xlink:show="embed" xlink:actuate="onLoad"/></draw:frame></text:p>
      <text:list xml:id="list2117140630" text:style-name="WW8Num87">
        <text:list-item>
          <text:p text:style-name="P54">globálna adresa je uložená v permanentnej pamäti sieťovej karty,</text:p>
        </text:list-item>
        <text:list-item>
          <text:p text:style-name="P54">pri inicializácii je možné karte nastaviť, aby používala inú adresu,</text:p>
        </text:list-item>
        <text:list-item>
          <text:p text:style-name="P54">v rámci firmy je teda možné, používať vlastný systém linkových adries (DECnet),</text:p>
        </text:list-item>
        <text:list-item>
          <text:p text:style-name="P71"><text:span text:style-name="T2">existujú špeciálne adresy.</text:span></text:p>
        </text:list-item>
      </text:list>
      <text:p text:style-name="P44"/>
      <text:p text:style-name="P108"><text:span text:style-name="T5">IEEE 802.2 LLC </text:span></text:p>
      <text:list xml:id="list968748992" text:style-name="WW8Num52">
        <text:list-item>
          <text:p text:style-name="P85">protokoly 802.3, 802.4, 802.5 –best effort, datagramováprevádzka,</text:p>
        </text:list-item>
        <text:list-item>
          <text:p text:style-name="P114"><text:span text:style-name="T2">pre siete 802.x tvorí jednotné rozhranie k sieťovej vrstve, jednotný formát, založený na HDLC,</text:span></text:p>
        </text:list-item>
        <text:list-item>
          <text:p text:style-name="P167">poskytuje 3 typy služieb:</text:p>
          <text:list>
            <text:list-item>
              <text:p text:style-name="P172"><text:span text:style-name="T2">nespoľahlivá datagramová služba - bez riadenia chybovosti a toku dát,</text:span></text:p>
            </text:list-item>
            <text:list-item>
              <text:p text:style-name="P172"><text:span text:style-name="T2">potvrdzovaná datagramová služba - potvrdenia bez zostavenia spojenia,</text:span></text:p>
            </text:list-item>
            <text:list-item>
              <text:p text:style-name="P172"><text:span text:style-name="T2">spoľahlivá spojovo orientovaná služba - zostavenie spojenia, priorita, riadenie chybovosti a toku dát.</text:span></text:p>
            </text:list-item>
          </text:list>
        </text:list-item>
      </text:list>
      <text:p text:style-name="P169"><text:span text:style-name="T2"/></text:p>
      <text:p text:style-name="P168">TCP/IP</text:p>
      <text:p text:style-name="P164"/>
      <text:list xml:id="list1889713334" text:style-name="WW8Num38">
        <text:list-item>
          <text:p text:style-name="P47"><text:span text:style-name="T2">TCP/IP model alebo Internet model -vytvorený IAB (Internet Architecture Board) pod záštitou IETF (Internet Engineering Task Force). </text:span></text:p>
        </text:list-item>
        <text:list-item>
          <text:p text:style-name="P72"><text:span text:style-name="T2">Štandardy TCP/IP sietí - RFC dokumenty (Request For Comment) - každý RFC dokument má jedinečné číslo.</text:span></text:p>
        </text:list-item>
        <text:list-item>
          <text:p text:style-name="P55">4 vrstvy.</text:p>
        </text:list-item>
      </text:list>
      <text:p text:style-name="P153"><draw:frame draw:style-name="fr1" draw:name="Obrázok 9" text:anchor-type="as-char" svg:width="15.833cm" svg:height="7.442cm" draw:z-index="5"><draw:image xlink:href="Pictures/20000007000052A1000026B28CF5238B.wmf" xlink:type="simple" xlink:show="embed" xlink:actuate="onLoad"/></draw:frame></text:p>
      <text:p text:style-name="P109"><text:soft-page-break/><text:span text:style-name="T3">Aplikačná vrstva</text:span><text:span text:style-name="T2"> - slúži na pripojenie k užívateľskej aplikácii, ktorá riadi komunikáciu, obsahuje veľké množstvo protokolov.</text:span></text:p>
      <text:p text:style-name="P109"><text:span text:style-name="T3">Transportná vrstva</text:span><text:span text:style-name="T2"> - zabezpečuje transport dát aplikačnej vrstvy medzi dvomi koncovými uzlami, na prenos používa dva protokoly: </text:span></text:p>
      <text:list xml:id="list1201459539" text:style-name="WW8Num22">
        <text:list-item>
          <text:p text:style-name="P115"><text:span text:style-name="T6">UserDatagramProtocol (UDP) </text:span><text:span text:style-name="T2">– nespojovo orientovaný a nespoľahlivý prenos,</text:span></text:p>
        </text:list-item>
        <text:list-item>
          <text:p text:style-name="P157"><text:span text:style-name="T6">Trasmission Control Protocol(TCP) </text:span><text:span text:style-name="T2">–spojovo orientovaný a spoľahlivý prenos.</text:span></text:p>
        </text:list-item>
      </text:list>
      <text:p text:style-name="P109"><text:span text:style-name="T3">Internetová vrstva</text:span><text:span text:style-name="T5"> - </text:span><text:span text:style-name="T2">zabezpečuje smerovanie komunikácie v sieti, zisťuje aká je topológia siete a vyberá tú najlepšiu cestu, zabezpečuje adresovanie, dáta posiela v označených blokoch, používa </text:span><text:span text:style-name="T6">Internet protocol (IP).</text:span></text:p>
      <text:p text:style-name="P109"><text:span text:style-name="T3">Vrstva sieťového rozhrania</text:span><text:span text:style-name="T2"> - poskytuje protokolu IP funkčnosť pre enkapsuláciu datagramov, zabezpečuje prenos a transformáciu dát až po samotný prenos dát prenosovým médiom.</text:span></text:p>
      <text:p text:style-name="P130"/>
      <text:p text:style-name="P36">Sieťová vrstva</text:p>
      <text:list xml:id="list390008472" text:style-name="WW8Num88">
        <text:list-item>
          <text:p text:style-name="P81"><text:span text:style-name="T6">3. Vrstva RM OSI </text:span><text:span text:style-name="T2">zodpovedá </text:span><text:span text:style-name="T6">2. vrstve TCP/IP </text:span><text:span text:style-name="T2">Internetová vrstva “Internet layer”,</text:span></text:p>
        </text:list-item>
        <text:list-item>
          <text:p text:style-name="P77">používa logickú adresu, prenáša pakety, </text:p>
        </text:list-item>
        <text:list-item>
          <text:p text:style-name="P81"><text:span text:style-name="T2">úlohy : </text:span></text:p>
          <text:list>
            <text:list-item>
              <text:p text:style-name="P81"><text:span text:style-name="T2">prenos paketov konečnému adresátovi,</text:span></text:p>
            </text:list-item>
            <text:list-item>
              <text:p text:style-name="P81"><text:span text:style-name="T2">v prostredí, kde nie je priame spojenie hľadá najvhodnejšiu cestu až k cieľu,</text:span></text:p>
            </text:list-item>
            <text:list-item>
              <text:p text:style-name="P126"><text:span text:style-name="T2">musí zohľadňovať skutočnú topológiu celej siete,</text:span></text:p>
            </text:list-item>
            <text:list-item>
              <text:p text:style-name="P126"><text:span text:style-name="T2">zabezpečuje smerovanie informácií v sieti (routing),</text:span></text:p>
            </text:list-item>
          </text:list>
        </text:list-item>
        <text:list-item>
          <text:p text:style-name="P62">prenos údajov zabezpečujú smerovače (router).</text:p>
        </text:list-item>
      </text:list>
      <text:p text:style-name="P131"/>
      <text:p text:style-name="P44"><text:span text:style-name="T5">Protokoly sieťovej vrstvy:</text:span></text:p>
      <text:list xml:id="list543244396" text:style-name="WW8Num20">
        <text:list-item>
          <text:p text:style-name="P80"><text:span text:style-name="T2">IP protokol (Internet Protocol) - prenos dát sieťou od zdroja k cieľu, prenáša IP pakety, nespoľahlivá nespojovo orientovaná služba (bez spojenia, bez potvrdenia), adresovanie - IP adresy (logické adresy), fragmentácia</text:span></text:p>
        </text:list-item>
        <text:list-item>
          <text:p text:style-name="P116"><text:span text:style-name="T2">podporné protokoly - vnorené do IP paketu,</text:span></text:p>
        </text:list-item>
        <text:list-item>
          <text:p text:style-name="P116"><text:span text:style-name="T2">ICMP (Internet Control Message Protocol) - prenos chybových a iných riadiacich správ medzi smerovačmi a koncovými uzlami siete</text:span></text:p>
        </text:list-item>
        <text:list-item>
          <text:p text:style-name="P116"><text:span text:style-name="T2">IGMP (Internet Group Management Protocol) - používaný pre šírenie “multicast” správ smerovačmi a koncovými uzlami</text:span></text:p>
        </text:list-item>
        <text:list-item>
          <text:p text:style-name="P116"><text:span text:style-name="T2">protokoly pre mapovanie adries:</text:span></text:p>
          <text:list>
            <text:list-item>
              <text:p text:style-name="P86">(logická adresa ↔ fyzická adresa)</text:p>
            </text:list-item>
            <text:list-item>
              <text:p text:style-name="P116"><text:span text:style-name="T2">IP adresa ↔ MAC adresa</text:span></text:p>
            </text:list-item>
          </text:list>
        </text:list-item>
        <text:list-item>
          <text:p text:style-name="P116"><text:span text:style-name="T2">ARP (Address Resolution Protocol) – IP adresa →MAC adresa</text:span></text:p>
        </text:list-item>
        <text:list-item>
          <text:p text:style-name="P116"><text:span text:style-name="T2">RARP ( Reverse Address Resolution Protocol) – MAC adresa → IP adresa</text:span></text:p>
        </text:list-item>
      </text:list>
      <text:p text:style-name="P79"/>
      <text:p text:style-name="P78"><text:soft-page-break/>Transportná vrstva</text:p>
      <text:list xml:id="list1512257339" text:style-name="WW8Num69">
        <text:list-item>
          <text:p text:style-name="P56">4. vrstva OSI modelu –Transport layer,</text:p>
        </text:list-item>
        <text:list-item>
          <text:p text:style-name="P56">komunikácia medzi aplikáciami koncových bodov,</text:p>
        </text:list-item>
        <text:list-item>
          <text:p text:style-name="P56">detekcia a/alebo oprava chýb,</text:p>
        </text:list-item>
        <text:list-item>
          <text:p text:style-name="P73"><text:span text:style-name="T2">prenáša segmenty TCP alebo datagramy UDP,</text:span></text:p>
        </text:list-item>
        <text:list-item>
          <text:p text:style-name="P56">vytvára end-to-end spojenie,</text:p>
        </text:list-item>
        <text:list-item>
          <text:p text:style-name="P145">najčastejšie využíva 2 protokoly: </text:p>
          <text:list>
            <text:list-item>
              <text:p text:style-name="P158"><text:span text:style-name="T2"> UDP (User Datagram Protocol) - nespoľahlivá, nespojovo-orientovaná transportná služba</text:span></text:p>
            </text:list-item>
            <text:list-item>
              <text:p text:style-name="P158"><text:span text:style-name="T2"> TCP (Transmission Control Protocol) - spoľahlivá, spojovo-orientovaná transportná služba</text:span></text:p>
            </text:list-item>
          </text:list>
        </text:list-item>
        <text:list-item>
          <text:p text:style-name="P158"><text:span text:style-name="T2">okrem toho protokoly RSVP, DCCP, SCTP</text:span></text:p>
        </text:list-item>
        <text:list-item>
          <text:p text:style-name="P145">transportná entita – hardvér alebo softvér v transportnej vrstve</text:p>
        </text:list-item>
      </text:list>
      <text:p text:style-name="P38">Port :</text:p>
      <text:list xml:id="list2158626993" text:style-name="WW8Num35">
        <text:list-item>
          <text:p text:style-name="P40">číselné označenie SAP medzi transportnou a vyššími vrstvami,</text:p>
        </text:list-item>
        <text:list-item>
          <text:p text:style-name="P40">identifikácia aplikačného protokolu,</text:p>
        </text:list-item>
        <text:list-item>
          <text:p text:style-name="P40">rozdielne pre TCP a UDP,</text:p>
        </text:list-item>
        <text:list-item>
          <text:p text:style-name="P117"><text:span text:style-name="T2">slúži na adresáciu a rozlíšenie konkrétneho komunikačného aplikačného procesu.</text:span></text:p>
        </text:list-item>
      </text:list>
      <text:p text:style-name="P45"/>
      <text:p text:style-name="P109"><text:span text:style-name="T2">Socket – API (Application Programming Interface) pre TCP/IP</text:span></text:p>
      <text:list xml:id="list1598991365" text:style-name="WW8Num45">
        <text:list-item>
          <text:p text:style-name="P87">jednoznačné určenie komunikačného procesu/služby,</text:p>
        </text:list-item>
        <text:list-item>
          <text:p text:style-name="P146">usporiadaná pätica:</text:p>
          <text:list>
            <text:list-item>
              <text:p text:style-name="P146">transportný protokol,</text:p>
            </text:list-item>
            <text:list-item>
              <text:p text:style-name="P146">zdrojová IP adresa,</text:p>
            </text:list-item>
            <text:list-item>
              <text:p text:style-name="P146">zdrojový port,</text:p>
            </text:list-item>
            <text:list-item>
              <text:p text:style-name="P146">cieľová IP adresa,</text:p>
            </text:list-item>
            <text:list-item>
              <text:p text:style-name="P146">cieľový port.</text:p>
            </text:list-item>
          </text:list>
        </text:list-item>
      </text:list>
      <text:p text:style-name="P109"><text:span text:style-name="T2">Primitívy socketov:</text:span></text:p>
      <text:p text:style-name="P109"><text:span text:style-name="T6">SOCKET</text:span><text:span text:style-name="T2">–vytvor nový komunikačný bod,</text:span></text:p>
      <text:p text:style-name="P109"><text:span text:style-name="T6">BIND</text:span><text:span text:style-name="T2">–pripoj lokálnu adresu do socketu,</text:span></text:p>
      <text:p text:style-name="P109"><text:span text:style-name="T6">LISTEN</text:span><text:span text:style-name="T2">–informuj o ochote akceptovať pripojenia,</text:span></text:p>
      <text:p text:style-name="P109"><text:span text:style-name="T6">ACCEPT</text:span><text:span text:style-name="T2">–akceptuj prichádzajúce spojenie,</text:span></text:p>
      <text:p text:style-name="P109"><text:span text:style-name="T6">CONNECT</text:span><text:span text:style-name="T2">–pokús sa o nadviazanie spojenia,</text:span></text:p>
      <text:p text:style-name="P109"><text:span text:style-name="T6">SEND</text:span><text:span text:style-name="T2">–odošli dáta,</text:span></text:p>
      <text:p text:style-name="P109"><text:span text:style-name="T6">RECEIVE</text:span><text:span text:style-name="T2">–prijmi dáta,</text:span></text:p>
      <text:p text:style-name="P109"><text:span text:style-name="T6">CLOSE</text:span><text:span text:style-name="T2">–ukonči spojenie.</text:span></text:p>
      <text:list xml:id="list774876895" text:style-name="WW8Num55">
        <text:list-item>
          <text:list>
            <text:list-header>
              <text:p text:style-name="P136"/>
            </text:list-header>
          </text:list>
        </text:list-item>
      </text:list>
      <text:p text:style-name="P109"><text:span text:style-name="T7">User Datagram Protocol </text:span></text:p>
      <text:p text:style-name="P109"><text:span text:style-name="T2">RFC 768 - nespojovo orientovaný protokol, poskytuje nespoľahlivú službu, umožňuje odosielať dáta bez potreby vytvorenia spojenia, neposkytuje mechanizmy riadenia toku a riadenia chybovosti, môže poskytovať len detekciu chybovosti, poskytuje vysielanie na všeobecné adresy - broadcast, UDP </text:span><text:soft-page-break/><text:span text:style-name="T2">datagram sa nefragmentuje sieťovou vrstvou (IP), IP paket však môže byť fragmentovaný na linkovej vrstve.</text:span></text:p>
      <text:p text:style-name="P102"><draw:frame draw:style-name="fr1" draw:name="Obrázok 10" text:anchor-type="as-char" svg:width="16.004cm" svg:height="5.482cm" draw:z-index="6"><draw:image xlink:href="Pictures/20000007000068B3000023CE3C2C70FF.wmf" xlink:type="simple" xlink:show="embed" xlink:actuate="onLoad"/></draw:frame></text:p>
      <text:p text:style-name="P109"><text:span text:style-name="T2">Source/Destination port (zdrojový/cieľový port) 16b - identifikácia aplikačných procesov, informačné pole prichádzajúceho UDP segmentu sa odovzdá procesu pridelenému k danému cieľovému portu (napr. použitím primitívy BIND), zdrojový port je nepovinný.</text:span></text:p>
      <text:p text:style-name="P82">UDP lenght – 8B hlavička + dáta</text:p>
      <text:p text:style-name="P82">UDP Chcecksum – voliteľné pole</text:p>
      <text:p text:style-name="P82"/>
      <text:p text:style-name="P45"><text:span text:style-name="T2">UDP sa</text:span><text:span text:style-name="T5"> </text:span><text:span text:style-name="T2">využíva hlavne pre služby, ktoré nevyžadujú spoľahlivý prenos a proces vytvárania spojenia pre samotný prenos je zbytočne zdĺhavý a neefektívny.</text:span><text:span text:style-name="T5"> </text:span><text:span text:style-name="T2">Pre služby požadujúce broadcast vysielanie:</text:span></text:p>
      <text:list xml:id="list1490845847" text:style-name="WW8Num25">
        <text:list-item>
          <text:list>
            <text:list-item>
              <text:list>
                <text:list-item>
                  <text:list>
                    <text:list-item>
                      <text:list>
                        <text:list-item>
                          <text:p text:style-name="P118"><text:span text:style-name="T2">RTP -Real-timeTransport Protocol(port 5004-5005),</text:span></text:p>
                        </text:list-item>
                        <text:list-item>
                          <text:p text:style-name="P88">SNMP–Simple Network Management Protocol (port 161-162),</text:p>
                        </text:list-item>
                        <text:list-item>
                          <text:p text:style-name="P88">DNS –Domain Name System (port 53),</text:p>
                        </text:list-item>
                        <text:list-item>
                          <text:p text:style-name="P118"><text:span text:style-name="T2">BOOTP–Boot Strap Protocol (port 67-68),</text:span></text:p>
                        </text:list-item>
                        <text:list-item>
                          <text:p text:style-name="P118"><text:span text:style-name="T2">DHCP –Dynamic Host Configuration Protoco l(port 67-68),</text:span></text:p>
                        </text:list-item>
                        <text:list-item>
                          <text:p text:style-name="P88">RIP–Routing Information Protocol (port 520),</text:p>
                        </text:list-item>
                        <text:list-item>
                          <text:p text:style-name="P118"><text:span text:style-name="T2">TFTP –Trivial FileTransfer Protoco l(port 69).</text:span></text:p>
                        </text:list-item>
                      </text:list>
                    </text:list-item>
                  </text:list>
                </text:list-item>
              </text:list>
            </text:list-item>
          </text:list>
        </text:list-item>
      </text:list>
      <text:list xml:id="list1105543869" text:style-name="WW8Num3">
        <text:list-item>
          <text:list>
            <text:list-header>
              <text:p text:style-name="P137"/>
            </text:list-header>
          </text:list>
        </text:list-item>
      </text:list>
      <text:p text:style-name="P37">TCP–Transmission Control Protocol</text:p>
      <text:list xml:id="list971160348" text:style-name="WW8Num54">
        <text:list-item>
          <text:p text:style-name="P89">RFC 793, RFC 1122, RFC 1323,</text:p>
        </text:list-item>
        <text:list-item>
          <text:p text:style-name="P89">spojovo orientovaný protokol,</text:p>
        </text:list-item>
        <text:list-item>
          <text:p text:style-name="P89">poskytuje spoľahlivý, plne duplexný prenos dát,</text:p>
        </text:list-item>
        <text:list-item>
          <text:p text:style-name="P89">vykonáva riadenie chybovosti a riadenie toku dát,</text:p>
        </text:list-item>
        <text:list-item>
          <text:p text:style-name="P89">prenáša súvislý tok dát, tzv. stream, po predtým vytvorenom virtuálnom kanále,</text:p>
        </text:list-item>
        <text:list-item>
          <text:p text:style-name="P89">TCP spojenie je prúd bajtov, nie prúd správ,</text:p>
        </text:list-item>
        <text:list-item>
          <text:p text:style-name="P89">dáta delí na segmenty, dĺžky zodpovedajúcej veľkosti IP datagramu,</text:p>
        </text:list-item>
        <text:list-item>
          <text:p text:style-name="P89">kanál je identifikovaný príslušným socketom.</text:p>
        </text:list-item>
      </text:list>
      <text:p text:style-name="P82"/>
      <text:p text:style-name="P82">TCP segment – výmena dát medzi TCP entitami</text:p>
      <text:list xml:id="list2028058541" text:style-name="WW8Num47">
        <text:list-item>
          <text:p text:style-name="P90">20 B hlavička (plus voliteľná časť) + dáta v inf. poli (0 alebo viac B)</text:p>
        </text:list-item>
        <text:list-item>
          <text:p text:style-name="P119"><text:span text:style-name="T2">ohraničenie dĺžky segmentu, max. 65495 B</text:span></text:p>
          <text:list>
            <text:list-item>
              <text:p text:style-name="P48"><text:span text:style-name="T2">TCP segment &lt; IP payload</text:span></text:p>
            </text:list-item>
            <text:list-item>
              <text:p text:style-name="P48"><text:soft-page-break/><text:span text:style-name="T2">TCP segment + IP hlavička &lt; MTU (väčšinou 1500B),inak je potrebná fragmentácia.</text:span></text:p>
            </text:list-item>
          </text:list>
        </text:list-item>
      </text:list>
      <text:p text:style-name="P104"/>
      <text:p text:style-name="P103">Hlavička TCP segmentu</text:p>
      <text:p text:style-name="P102"><draw:frame draw:style-name="fr1" draw:name="Obrázok 11" text:anchor-type="as-char" svg:width="16.002cm" svg:height="7.458cm" draw:z-index="7"><draw:image xlink:href="Pictures/2000000700005D1D00002B61C8F9E065.wmf" xlink:type="simple" xlink:show="embed" xlink:actuate="onLoad"/></draw:frame></text:p>
      <text:p text:style-name="P67"><text:span text:style-name="T5">Source/destination port </text:span><text:span text:style-name="T2">(16b) –zdrojový/cieľový port.</text:span></text:p>
      <text:p text:style-name="P67"><text:span text:style-name="T5">Sequence number</text:span><text:span text:style-name="T2"> (32b) –poradové číslo prvého oktetu dát v segmente, počiatočná hodnota sa volí náhodne.</text:span></text:p>
      <text:p text:style-name="P67"><text:span text:style-name="T5">Acknowledgement number</text:span><text:span text:style-name="T2"> (32b) –potvrdenie, špecifikuje poradové číslo oktetu, ktorý sa očakáva ako nasledujúci.</text:span></text:p>
      <text:p text:style-name="P109"><text:span text:style-name="T5">Offset</text:span><text:span text:style-name="T2"> (4b) –dĺžka hlavičkyv násobkoch 32b, vrátane voliteľných polí hlavičky, začiatok dát v pakete.</text:span></text:p>
      <text:p text:style-name="P104">TCP flags:</text:p>
      <text:list xml:id="list935699389" text:style-name="WW8Num72">
        <text:list-item>
          <text:p text:style-name="P120"><text:span text:style-name="T2">CWR (1b) –Congestion Window Reduced –informácia, že vysielač reagoval na oznámenie, o možnom zahltení prenosovej cesty.</text:span></text:p>
        </text:list-item>
        <text:list-item>
          <text:p text:style-name="P91">ECE (1b) –ECN echo –informácia pri nadviazaní spojenia, že koncové zariadenia má ECN podporu (Explicit Congestion Notification).</text:p>
        </text:list-item>
        <text:list-item>
          <text:p text:style-name="P120"><text:span text:style-name="T2">URG (1b) –Urgent –dôležité dáta, prednostné doručenie,</text:span></text:p>
        </text:list-item>
        <text:list-item>
          <text:p text:style-name="P91">ACK (1b) –označenie platnosti pola s číslom potvrdenia,</text:p>
        </text:list-item>
        <text:list-item>
          <text:p text:style-name="P91">PSH (1b) –Push –požiadavka na okamžité doručenie segmentu protokolu vyššej vrstvy.</text:p>
        </text:list-item>
      </text:list>
      <text:p text:style-name="P45"/>
      <text:p text:style-name="P67"><text:span text:style-name="T5">Window</text:span><text:span text:style-name="T2"> (16b) - veľkosť okna (počet oktetov, ktoré je možné vyslať bez priebežného potvrdenia).</text:span></text:p>
      <text:p text:style-name="P67"><text:span text:style-name="T5">Checksum </text:span><text:span text:style-name="T2">(16b) - kontrolný súčet celého segmentu vrátane pseudohlavičky.</text:span></text:p>
      <text:p text:style-name="P67"><text:span text:style-name="T5">Urgent pointer</text:span><text:span text:style-name="T2"> (16b) - určuje posledný oktet urgentných dát v prípade, že URG= 1.</text:span></text:p>
      <text:p text:style-name="P153"><text:span text:style-name="T5">Options</text:span><text:span text:style-name="T2"> (max 320b) –doplnkové informácie, napr. maximálna veľkosť segmentu, nepovinné, veľkosť musí byť v násobkoch 32b.</text:span></text:p>
      <text:p text:style-name="P109"><text:span text:style-name="T5">Data</text:span><text:span text:style-name="T2"> - veľkosť musí byť v násobkoch 32b.</text:span></text:p>
      <text:list xml:id="list1609564109" text:style-name="WW8Num18">
        <text:list-item>
          <text:list>
            <text:list-header>
              <text:p text:style-name="P138"/>
            </text:list-header>
          </text:list>
        </text:list-item>
      </text:list>
      <text:p text:style-name="P103">Nadviazanie spojenia</text:p>
      <text:list xml:id="list618986490" text:style-name="WW8Num32">
        <text:list-item>
          <text:p text:style-name="P92">pred samotným začatím prenosu je potrebné nadviazať spojenie, tzv. three way handshake,</text:p>
        </text:list-item>
        <text:list-item>
          <text:p text:style-name="P92">klient iniciuje spojenie, server naň odpovedá,</text:p>
        </text:list-item>
        <text:list-item>
          <text:p text:style-name="P92">klient si svoj port zvyčajne volí dynamicky,</text:p>
        </text:list-item>
        <text:list-item>
          <text:p text:style-name="P92"><text:soft-page-break/>server vo väčšine prípadov používa všeobecne známy port ( definovaný IANA ),</text:p>
        </text:list-item>
        <text:list-item>
          <text:p text:style-name="P92">pri nadviazaní spojenia si komunikačné strany dohodnú maximálnu veľkosť TCP segmentu, tak aby sa zamedzilo fragmentácii.</text:p>
        </text:list-item>
      </text:list>
      <text:list xml:id="list340123769" text:continue-list="list1609564109" text:style-name="WW8Num18">
        <text:list-item>
          <text:list>
            <text:list-header>
              <text:p text:style-name="P140"><draw:frame draw:style-name="fr1" draw:name="Obrázok 12" text:anchor-type="as-char" svg:width="7.161cm" svg:height="7.057cm" draw:z-index="8"><draw:image xlink:href="Pictures/2000000700002563000024A29B9AA21E.wmf" xlink:type="simple" xlink:show="embed" xlink:actuate="onLoad"/></draw:frame></text:p>
            </text:list-header>
          </text:list>
        </text:list-item>
      </text:list>
      <text:p text:style-name="P104">Prenos dát</text:p>
      <text:list xml:id="list1599908344" text:style-name="WW8Num28">
        <text:list-item>
          <text:p text:style-name="P93">korektné prijatie segmentu je potvrdzované prijímačom,</text:p>
        </text:list-item>
        <text:list-item>
          <text:p text:style-name="P147">využíva sa mechanizmus „sliding-window“, </text:p>
        </text:list-item>
        <text:list-item>
          <text:p text:style-name="P147">zlepšuje sa tým využitie prenosovej kapacity spojenia </text:p>
        </text:list-item>
        <text:list-item>
          <text:p text:style-name="P147">veľkosť okna sa dynamicky mení v priebehu prenosu, nemusí byť rovnaké pre oba smery,</text:p>
        </text:list-item>
        <text:list-item>
          <text:p text:style-name="P147">vďaka dynamickej zmene je možné efektívne riadiť tok dát tak, aby nedochádzalo k preťaženiu siete.</text:p>
        </text:list-item>
        <text:list-item>
          <text:p text:style-name="P93">prenášané segmenty sú číslované,</text:p>
        </text:list-item>
        <text:list-item>
          <text:p text:style-name="P93">počiatočná hodnota čísla prvého segmentu sa volí náhodne,</text:p>
        </text:list-item>
        <text:list-item>
          <text:p text:style-name="P93">oba smery komunikácie majú nezávislé číslovanie,</text:p>
        </text:list-item>
        <text:list-item>
          <text:p text:style-name="P121"><text:span text:style-name="T2">ak segment nepríde alebo príde poškodený, vyžaduje sa jeho retransmisia,</text:span></text:p>
        </text:list-item>
        <text:list-item>
          <text:p text:style-name="P93">stratené alebo poškodené segmenty sú znova vyžiadané,</text:p>
        </text:list-item>
        <text:list-item>
          <text:p text:style-name="P93">retransmisia má nepriaznivý vplyv na oneskorenie,</text:p>
        </text:list-item>
        <text:list-item>
          <text:p text:style-name="P121"><draw:frame draw:style-name="fr2" draw:name="Obrázok 13" text:anchor-type="paragraph" svg:x="10.739cm" svg:y="0.39cm" svg:width="7.373cm" svg:height="8.326cm" draw:z-index="12"><draw:image xlink:href="Pictures/200000070000267D00002B6190893E54.wmf" xlink:type="simple" xlink:show="embed" xlink:actuate="onLoad"/></draw:frame><text:span text:style-name="T2">prenosy, pri ktorých požadujeme minimalizáciu oneskorenia a bezchybný prenos, nie je veľmi dôležitý, nie je vhodné využiť na prenos TCP protokol, vhodnejší je jednoduchší UDP protokol.</text:span></text:p>
        </text:list-item>
      </text:list>
      <text:p text:style-name="P45"/>
      <text:p text:style-name="P104">Ukončenie spojenia</text:p>
      <text:list xml:id="list1576622091" text:style-name="WW8Num67">
        <text:list-item>
          <text:p text:style-name="P94">môže iniciovať ktorákoľvek komunikujúca strana,</text:p>
        </text:list-item>
        <text:list-item>
          <text:p text:style-name="P94">prvá strana pomocou príznaku FIN vykoná tzv. aktívne ukončenie, druhá strana následne pasívne ukončenie,</text:p>
        </text:list-item>
        <text:list-item>
          <text:p text:style-name="P94">ak strana vykoná aktívne ukončenie, nemôže už ďalej odosielať dáta, druhá strana však môže odosielať dáta, kým nevykoná pasívne ukončenie.</text:p>
        </text:list-item>
      </text:list>
      <text:p text:style-name="P174"/>
      <text:p text:style-name="P45"/>
      <text:p text:style-name="P109"><text:soft-page-break/><text:span text:style-name="T2">TCP sa využíva hlavne pre služby, ktoré vyžadujú spoľahlivý prenos dát a nie sú citlivé na oneskorenie prenosu:</text:span></text:p>
      <text:p text:style-name="P82">TELNET ,</text:p>
      <text:p text:style-name="P82">FTP –File transfer protocol,</text:p>
      <text:p text:style-name="P82">HTTP –Hypertext transfer protocol,</text:p>
      <text:p text:style-name="P82">SMTP –Simple mail transfer protocol,</text:p>
      <text:p text:style-name="P82">IMAP4 –Internet message access protocol,</text:p>
      <text:p text:style-name="P82">POP3 –Post office protocol,</text:p>
      <text:p text:style-name="P82">BGMP –Border gateway protocol</text:p>
      <text:p text:style-name="P107"><text:span text:style-name="T9"/></text:p>
      <text:p text:style-name="P107"><text:span text:style-name="T3">Protokoly aplikačnej vrstvy</text:span></text:p>
      <text:p text:style-name="P108"><text:span text:style-name="T5">DHCP (Dynamic host configuration protocol)</text:span><text:span text:style-name="T2"> - RFC 1531</text:span></text:p>
      <text:list xml:id="list735968376" text:style-name="WW8Num61">
        <text:list-item>
          <text:p text:style-name="P100">slúži na automatické nastavenie sieťových parametrov komunikačných uzlov, </text:p>
        </text:list-item>
        <text:list-item>
          <text:p text:style-name="P63">Server na základe svojej konfigurácie poskytuje jednotlivým klientom sieťové parametre,</text:p>
        </text:list-item>
        <text:list-item>
          <text:p text:style-name="P63">využíva protokol UDP,</text:p>
        </text:list-item>
        <text:list-item>
          <text:p text:style-name="P76"><text:span text:style-name="T2">server pracuje na porte 67/UDP, klient na porte 68/UDP</text:span></text:p>
        </text:list-item>
        <text:list-item>
          <text:p text:style-name="P100">Umožňuje dynamicky nastaviť:</text:p>
          <text:list>
            <text:list-item>
              <text:list>
                <text:list-item>
                  <text:list>
                    <text:list-item>
                      <text:p text:style-name="P100">IP adresu,</text:p>
                    </text:list-item>
                    <text:list-item>
                      <text:p text:style-name="P100">masku siete,</text:p>
                    </text:list-item>
                    <text:list-item>
                      <text:p text:style-name="P100">default gateway</text:p>
                    </text:list-item>
                    <text:list-item>
                      <text:p text:style-name="P100">DNS server,</text:p>
                    </text:list-item>
                    <text:list-item>
                      <text:p text:style-name="P127"><text:span text:style-name="T2">Doménové meno,</text:span></text:p>
                    </text:list-item>
                    <text:list-item>
                      <text:p text:style-name="P100">.... viac ako 100 parametrov.</text:p>
                    </text:list-item>
                  </text:list>
                </text:list-item>
              </text:list>
            </text:list-item>
          </text:list>
        </text:list-item>
      </text:list>
      <text:list xml:id="list438018815" text:style-name="WW8Num48">
        <text:list-item>
          <text:p text:style-name="P64">Je možné definovať svoje vlastné parametre, ak klient niektorým z prijatých parametrov nerozumie, ignoruje ich.</text:p>
        </text:list-item>
        <text:list-item>
          <text:p text:style-name="P149">Proces získania sieťových parametrov štandardne využíva 4 správy:</text:p>
          <text:list>
            <text:list-item>
              <text:list>
                <text:list-item>
                  <text:list>
                    <text:list-item>
                      <text:p text:style-name="P163"><text:span text:style-name="T2">DHCP DISCOVER - žiadosť o IP</text:span></text:p>
                    </text:list-item>
                    <text:list-item>
                      <text:p text:style-name="P163"><text:span text:style-name="T2">DHCP OFFER - ponuka IP</text:span></text:p>
                    </text:list-item>
                    <text:list-item>
                      <text:p text:style-name="P163"><text:span text:style-name="T2">DHCP REQUEST - výber IP</text:span></text:p>
                    </text:list-item>
                    <text:list-item>
                      <text:p text:style-name="P163"><text:span text:style-name="T2">DHCP ACK - pridelenie IP</text:span></text:p>
                    </text:list-item>
                  </text:list>
                </text:list-item>
              </text:list>
            </text:list-item>
          </text:list>
        </text:list-item>
        <text:list-item>
          <text:p text:style-name="P159"><text:span text:style-name="T2">Okrem toho sa využívajú správy : DHCP NAK, DHCP DECLINE, DHCP RELEASE, DHCP INFORM.</text:span></text:p>
        </text:list-item>
        <text:list-item>
          <text:p text:style-name="P57">Parametre sú klientovi pridelené len na obmedzenú dobu, je potrebnéaby klient pravidelne žiadal o predĺženie pridelenia týchto parametrov, tzv. DHCP RENEW.</text:p>
        </text:list-item>
        <text:list-item>
          <text:p text:style-name="P74"><text:span text:style-name="T2">Ak vyprší polovica času platnosti parametrov klient posiela DHCP REQUEST priamo na príslušný server už nie broadcast) so žiadosťou o znovu pridelenie daných parametrov.</text:span></text:p>
        </text:list-item>
      </text:list>
      <text:p text:style-name="P44"/>
      <text:p text:style-name="P103">DNS (Domain name system)</text:p>
      <text:list xml:id="list1062265656" text:style-name="WW8Num42">
        <text:list-item>
          <text:p text:style-name="P101">RFC 1034, 1035,</text:p>
        </text:list-item>
        <text:list-item>
          <text:p text:style-name="P101"><text:soft-page-break/>zapamätanie si IP adresy je pre užívateľa náročné</text:p>
        </text:list-item>
        <text:list-item>
          <text:p text:style-name="P128"><text:span text:style-name="T2">zavádza sa označenie názvami, ktoré sú ľahšie zapamätateľné (doménové mená),</text:span></text:p>
        </text:list-item>
        <text:list-item>
          <text:p text:style-name="P128"><text:span text:style-name="T2">hierarchická schéma pomenovania založená na doménových menách</text:span></text:p>
        </text:list-item>
        <text:list-item>
          <text:p text:style-name="P128"><text:span text:style-name="T2">preklad doménových mien na IP adresy a opačne</text:span></text:p>
        </text:list-item>
      </text:list>
      <text:list xml:id="list1577934730" text:style-name="WW8Num4">
        <text:list-item>
          <text:list>
            <text:list-header>
              <text:p text:style-name="P132">mail.google.com↔ 74.125.87.17.</text:p>
            </text:list-header>
          </text:list>
        </text:list-item>
      </text:list>
      <text:p text:style-name="P44"/>
      <text:p text:style-name="P109"><text:span text:style-name="T2">doména - skupina názvov komunikačných uzlov, ktoré k sebe logicky patria</text:span></text:p>
      <text:list xml:id="list2010618496" text:style-name="WW8Num57">
        <text:list-item>
          <text:p text:style-name="P122"><text:span text:style-name="T2">hierarchické usporiadanie názvov,</text:span></text:p>
        </text:list-item>
        <text:list-item>
          <text:p text:style-name="P122"><text:span text:style-name="T2">doména môže byť rozdelená na viacero subdomén podskupín),</text:span></text:p>
        </text:list-item>
        <text:list-item>
          <text:p text:style-name="P122"><text:span text:style-name="T2">vychádza z organizačnej štruktúry nie z fyzickej topológie siete,</text:span></text:p>
        </text:list-item>
        <text:list-item>
          <text:p text:style-name="P122"><text:span text:style-name="T2">Plnohodnotné doménové meno FQDN (Fully Qualified Domain Name) - hierarchické usporiadanie:</text:span></text:p>
          <text:list>
            <text:list-item>
              <text:p text:style-name="P122"><text:span text:style-name="T2">názvov komunikačného uzla </text:span></text:p>
            </text:list-item>
            <text:list-item>
              <text:p text:style-name="P122"><text:span text:style-name="T2">názvov všetkých domén a subdomén do ktorých patrí.</text:span></text:p>
            </text:list-item>
          </text:list>
        </text:list-item>
        <text:list-item>
          <text:p text:style-name="P49"><text:span text:style-name="T2">domény sú rozdelené do viacerých úrovní.</text:span></text:p>
        </text:list-item>
      </text:list>
      <text:p text:style-name="P45"/>
      <text:p text:style-name="P41">DNS architektúra</text:p>
      <text:list xml:id="list1535644831" text:style-name="WW8Num27">
        <text:list-item>
          <text:p text:style-name="P50"><text:span text:style-name="T2">Záznamy pre domény sú uchovávané v doménových serveroch - name server</text:span></text:p>
        </text:list-item>
      </text:list>
      <text:list xml:id="list161697366" text:continue-list="list2010618496" text:style-name="WW8Num57">
        <text:list-item>
          <text:p text:style-name="P176"><text:span text:style-name="T2">podobne ako sú hierarchicky usporiadané domény rôznych úrovní aj im prislúchajúce DNS servery sú hierarchicky usporiadané,</text:span></text:p>
        </text:list-item>
        <text:list-item>
          <text:p text:style-name="P176"><text:span text:style-name="T2">doménový server môže spravovať záznamy celej domény alebo len určitej jej časti,</text:span></text:p>
        </text:list-item>
        <text:list-item>
          <text:p text:style-name="P176"><text:span text:style-name="T2">časť domény spravovanej jedným DNS serverom sa označuje ako </text:span><text:span text:style-name="T6">„zóna“.</text:span></text:p>
        </text:list-item>
        <text:list-item>
          <text:p text:style-name="P175"><text:span text:style-name="T2">Pred nadviazaním spojenia na adresu mail.google.com, si musí komunikačné zariadenie, pomocou aplikačného procesu vyžiadať od svojho DNS serveru záznam pre dané doménov émeno, v ktorom je uložená informácia o príslušnej IP adrese.</text:span></text:p>
        </text:list-item>
        <text:list-item>
          <text:p text:style-name="P177"><text:span text:style-name="T2">4 typy name serverov:</text:span></text:p>
          <text:list>
            <text:list-item>
              <text:p text:style-name="P178"><text:span text:style-name="T2">koreňový server (root server),obsahuje informácie o koreňovej doméne, základný prvok hierarchie DNS systému</text:span></text:p>
            </text:list-item>
            <text:list-item>
              <text:p text:style-name="P178"><text:span text:style-name="T2">primárny server - autoritatívny name server, uchováva autoritatívne dáta pre danú doménu, každá doména má vždy jeden primárny server</text:span></text:p>
            </text:list-item>
            <text:list-item>
              <text:p text:style-name="P178"><text:span text:style-name="T2">sekundárny server - <text:s/>autoritatívny name server, je záložnou kópiou primárneho serveru, doména musí mať minimálne jeden sekundárny server</text:span></text:p>
            </text:list-item>
            <text:list-item>
              <text:p text:style-name="P178"><text:span text:style-name="T2">pomocný server (caching only) - slúži ako vyrovnávacia pamäť pre zníženie záťaže, uchováva si odpovede a opätovne ich poskytuje kým nevyprší čas ich platnosti</text:span></text:p>
            </text:list-item>
          </text:list>
        </text:list-item>
      </text:list>
      <text:p text:style-name="P82"/>
      <text:p text:style-name="P82">DNS protokol využíva transportné protokoly UDP a TCP:</text:p>
      <text:list xml:id="list381477198" text:continue-numbering="true" text:style-name="WW8Num57">
        <text:list-item>
          <text:list>
            <text:list-item>
              <text:p text:style-name="P95">UDP používa pri žiadostiach o preklad doménových záznamov </text:p>
            </text:list-item>
            <text:list-item>
              <text:p text:style-name="P122"><text:span text:style-name="T2">TCP používa pri výmene doménových záznamov medzi primárnym a sekundárnymi servermi</text:span></text:p>
            </text:list-item>
          </text:list>
        </text:list-item>
        <text:list-item>
          <text:p text:style-name="P95">pracuje princípom otázka → odpoveď</text:p>
        </text:list-item>
        <text:list-item>
          <text:p text:style-name="P58">využíva port 53/TCPa 53/UDP.</text:p>
        </text:list-item>
      </text:list>
      <text:p text:style-name="P66"><text:soft-page-break/>DNS operácie</text:p>
      <text:p text:style-name="P109"><text:span text:style-name="T2">DNS QUERY - získanie DNS záznamu</text:span></text:p>
      <text:p text:style-name="P109"><text:span text:style-name="T2">DNS NOTIFY - informácia pre sekundárne servery, že sa zmenili zónové záznamy v primárnom serveri</text:span></text:p>
      <text:p text:style-name="P109"><text:span text:style-name="T2">DNS UPDATE - aktualizácia záznamov v DNS databáze autoritatívnych serverov</text:span></text:p>
      <text:p text:style-name="P82">......</text:p>
      <text:p text:style-name="P133"/>
      <text:p text:style-name="P37">World Wide Web</text:p>
      <text:list xml:id="list1808321880" text:style-name="WW8Num66">
        <text:list-item>
          <text:p text:style-name="P96">Služba www- celosvetová pavučina:</text:p>
        </text:list-item>
        <text:list-item>
          <text:p text:style-name="P123"><text:span text:style-name="T2">založená na princípe klient ↔ server</text:span></text:p>
        </text:list-item>
        <text:list-item>
          <text:p text:style-name="P96">program (web browser) komunikuje s web serverom, </text:p>
        </text:list-item>
        <text:list-item>
          <text:p text:style-name="P96">formuluje požiadavky na prenesenie dokumentu pomocou protokolu HTTP,</text:p>
        </text:list-item>
        <text:list-item>
          <text:p text:style-name="P123"><text:span text:style-name="T2">dokument adresovaný pomocou URL, formát identifikovaný pomocou MIME,</text:span></text:p>
        </text:list-item>
        <text:list-item>
          <text:p text:style-name="P123"><text:span text:style-name="T2">výsledný hypertextový dokument vo formáte HTML,</text:span></text:p>
        </text:list-item>
        <text:list-item>
          <text:p text:style-name="P123"><text:span text:style-name="T2">pôvodný návrh Timothy Berners – Lee, Marec 1989</text:span></text:p>
        </text:list-item>
        <text:list-item>
          <text:p text:style-name="P96">správa štandardov konzorcium World Wide Web Consortium (W3C)</text:p>
        </text:list-item>
      </text:list>
      <text:p text:style-name="P153"><text:span text:style-name="T2">Spolupráca viacerých štandardov a protokolu:</text:span></text:p>
      <text:list xml:id="list321215310" text:style-name="WW8Num34">
        <text:list-item>
          <text:p text:style-name="P160"><text:span text:style-name="T2">URL Uniform Resource Locator - jednoznačná identifikácia zdroja v Internete</text:span></text:p>
        </text:list-item>
        <text:list-item>
          <text:p text:style-name="P160"><text:span text:style-name="T2">http Hypertext Transfer Protocol - komunikačný protokol medzi klientom a serverom</text:span></text:p>
        </text:list-item>
        <text:list-item>
          <text:p text:style-name="P160"><text:span text:style-name="T2">MIME Multipurpose Internet Mail Extensions - popis typu obsahu prenášaného dokumentu</text:span></text:p>
        </text:list-item>
        <text:list-item>
          <text:p text:style-name="P160"><text:span text:style-name="T2">HTML Hypertext Markup Language - jazyk pre formátovanie komplexných hypertextových dokumentov</text:span></text:p>
        </text:list-item>
      </text:list>
      <text:p text:style-name="P45"/>
      <text:p text:style-name="P109"><text:span text:style-name="T5">URI ( Unified Resource Identifier)</text:span><text:span text:style-name="T2"> - RFC 3986,</text:span></text:p>
      <text:list xml:id="list2127233306" text:style-name="WW8Num65">
        <text:list-item>
          <text:p text:style-name="P97">syntax zápisu reťazca znakov, používaný na identifikáciu alebo pomenovanie zdroja</text:p>
        </text:list-item>
        <text:list-item>
          <text:p text:style-name="P124"><text:span text:style-name="T2">Formát: </text:span><text:span text:style-name="T6">&lt;scheme name&gt; : &lt;hierarchical part&gt; [ ? &lt;query&gt; ] [ # &lt;fragment&gt; ],</text:span></text:p>
        </text:list-item>
        <text:list-item>
          <text:p text:style-name="P179"><text:span text:style-name="T2">Scheme name - identifikácia spôsobu prístupu k záznamu</text:span></text:p>
        </text:list-item>
        <text:list-item>
          <text:p text:style-name="P180"><text:span text:style-name="T2">hierarchical part - hierarchicky usporiadaná identifikácia zdroja informácie</text:span></text:p>
        </text:list-item>
        <text:list-item>
          <text:p text:style-name="P180"><text:span text:style-name="T2">query - voliteľná časť s doplňujúcimi informáciami</text:span></text:p>
        </text:list-item>
        <text:list-item>
          <text:p text:style-name="P180"><text:span text:style-name="T2">fragment - voliteľná časť s bližšou identifikáciou určitej časti informácie v rámci daného zdroja</text:span></text:p>
        </text:list-item>
      </text:list>
      <text:p text:style-name="P153"><text:span text:style-name="T2">zahrňuje:</text:span></text:p>
      <text:p text:style-name="P153"><text:span text:style-name="T2">URL (Unified Resource Locator) - identifikácia zdrojov na základe svojho umiestnenia</text:span></text:p>
      <text:p text:style-name="P153"><text:span text:style-name="T2">URN (Unified Resource Name) - identifikácia zdrojov na základe globálne jednoznačného mena</text:span></text:p>
      <text:p text:style-name="P153"><text:span text:style-name="T10"/></text:p>
      <text:p text:style-name="P45"><text:span text:style-name="T5">http (Hypertext Transfer Protocol)</text:span></text:p>
      <text:list xml:id="list1844312223" text:style-name="WW8Num62">
        <text:list-item>
          <text:p text:style-name="P59">RFC 2616, port 80/TCP:</text:p>
        </text:list-item>
        <text:list-item>
          <text:p text:style-name="P59">textovo orientovaný protokol aplikačnej vrstvy určený na prenos dát</text:p>
        </text:list-item>
        <text:list-item>
          <text:p text:style-name="P59">je základom systému WWW</text:p>
        </text:list-item>
        <text:list-item>
          <text:p text:style-name="P59">architektúra klient ↔ server</text:p>
        </text:list-item>
        <text:list-item>
          <text:p text:style-name="P98"><text:soft-page-break/>prenos je možné charakterizovať pomocou nasledovných krokov:</text:p>
          <text:list>
            <text:list-item>
              <text:p text:style-name="P98">vytvorenie TCP spojenia,</text:p>
            </text:list-item>
            <text:list-item>
              <text:p text:style-name="P98">vyžiadanie si obsahu zo servera (request), </text:p>
            </text:list-item>
            <text:list-item>
              <text:p text:style-name="P98">odpoveď servera zahŕňajúca obsah (response), </text:p>
            </text:list-item>
            <text:list-item>
              <text:p text:style-name="P98">ukončenie TCP spojenia.</text:p>
            </text:list-item>
          </text:list>
        </text:list-item>
      </text:list>
      <text:p text:style-name="P104"/>
      <text:p text:style-name="P104">Schéma fungovania</text:p>
      <text:p text:style-name="P106"><draw:frame draw:style-name="fr1" draw:name="Obrázok 14" text:anchor-type="as-char" svg:width="16.004cm" svg:height="5.928cm" draw:z-index="9"><draw:image xlink:href="Pictures/20000007000073BC00002AB11B386FB0.wmf" xlink:type="simple" xlink:show="embed" xlink:actuate="onLoad"/></draw:frame></text:p>
      <text:p text:style-name="P152"><draw:frame draw:style-name="fr1" draw:name="Obrázok 15" text:anchor-type="as-char" svg:width="16cm" svg:height="3.304cm" draw:z-index="10"><draw:image xlink:href="Pictures/2000000700007941000018ED3FD49D0F.wmf" xlink:type="simple" xlink:show="embed" xlink:actuate="onLoad"/></draw:frame></text:p>
      <text:p text:style-name="P45"/>
      <text:list xml:id="list688915841" text:style-name="WW8Num64">
        <text:list-item>
          <text:p text:style-name="P161"><text:span text:style-name="T2">HTTP bezstavový protokol:</text:span></text:p>
          <text:list>
            <text:list-item>
              <text:p text:style-name="P161"><text:span text:style-name="T2">HTTP požiadavky - REQUEST,</text:span></text:p>
              <text:list>
                <text:list-item>
                  <text:p text:style-name="P161"><text:span text:style-name="T2">HTTP 1.0 - GET, POST, HEAD</text:span></text:p>
                </text:list-item>
                <text:list-item>
                  <text:p text:style-name="P161"><text:span text:style-name="T2">HTTP 1.1 - <text:s/>PUT, DELETE, OPTION, TRACE, CONNECT,</text:span></text:p>
                </text:list-item>
              </text:list>
            </text:list-item>
            <text:list-item>
              <text:p text:style-name="P161"><text:span text:style-name="T2">HTTP odpovede - RESPONSE, odpoveď servera na požiadavku request od klienta, slúži na odoslanie požadovaných informácií, okrem samotných dát obsahuje aj doplňujúce informácie o formáte dát a o ich význame</text:span></text:p>
              <text:list>
                <text:list-item>
                  <text:p text:style-name="P161"><text:span text:style-name="T2">STATUS CODE - <text:s/>informácie o type odpovede</text:span></text:p>
                </text:list-item>
                <text:list-item>
                  <text:p text:style-name="P161"><text:span text:style-name="T2">MIME <text:s/>- informácia o formáte prenášaných dát</text:span></text:p>
                </text:list-item>
              </text:list>
            </text:list-item>
          </text:list>
        </text:list-item>
      </text:list>
      <text:p text:style-name="P45"/>
      <text:p text:style-name="P109"><text:span text:style-name="T5">Metóda GET</text:span><text:span text:style-name="T2"> - žiadosť o špecifikovaný obsah špecifikovaný v URI, využíva sa na získanie informácie zo zdroja WWW, najčastejšie je bez tela, parametre je možné prenášať len v rámci URI - obmedzenie množstva odosielaných dát</text:span></text:p>
      <text:p text:style-name="P45"/>
      <text:p text:style-name="P109"><text:span text:style-name="T5">Metóda POST</text:span><text:span text:style-name="T2"> - žiadosť o spracovanie zaslaného obsahu entitou špecifikovanou v URL, najčastejšie odoslanie údajov z formuláru na spracovanie serverom, dáta sú prenášané v tele správy - „neobmedzená“ veľkosť prenášanej správy</text:span></text:p>
      <text:p text:style-name="P45"/>
      <text:p text:style-name="P109"><text:span text:style-name="T5">Metóda HEAD </text:span><text:span text:style-name="T2">– žiadosť o hlavičku špecifikovaného obsahu, podobná metóde GET, REQUEST nemá žiadne telo, odpoveď zo serveru RESPONSE tiež nemá žiadne telo</text:span></text:p>
      <text:p text:style-name="P45"><text:soft-page-break/><text:span text:style-name="T5">HTML (Hyper Text Markup Language)</text:span></text:p>
      <text:list xml:id="list951728219" text:style-name="WW8Num78">
        <text:list-item>
          <text:p text:style-name="P75"><text:span text:style-name="T2">značkový jazyk určený na zápis formátovaných dokumentov obsahujúcich text, hypertextové odkazy, multimediálny a iný obsah, formuláre, skripty a metainformácie prehliadateľné vo webovom prehliadači</text:span></text:p>
        </text:list-item>
        <text:list-item>
          <text:p text:style-name="P75"><text:span text:style-name="T2"> pôvodne vyvinutý ako podmnožina jazyka SGML (Standard Generalized Markup Language)</text:span></text:p>
        </text:list-item>
        <text:list-item>
          <text:p text:style-name="P75"><text:span text:style-name="T2">Nástupcom je formát XHTML, ktorý korešponduje s formátom XML (eXtensible Markup Language).</text:span></text:p>
        </text:list-item>
        <text:list-item>
          <text:p text:style-name="P60">textový jazyk, využíva textové značky</text:p>
        </text:list-item>
        <text:list-item>
          <text:p text:style-name="P75"><text:span text:style-name="T2">v dokumente nie je oddelené formátovanie od obsahu <text:s/>(rozdiel HTML a XHTML),</text:span></text:p>
        </text:list-item>
        <text:list-item>
          <text:p text:style-name="P125"><text:span text:style-name="T2">navrhnutý pre štruktúrovanie dokumentu - prostriedky pre členenie dokumentu, odstavce, tabuľky, zoznamy ...</text:span></text:p>
        </text:list-item>
        <text:list-item>
          <text:p text:style-name="P125"><text:span text:style-name="T2">dôraz je kladený na obsah nie na vzhľad - má len obmedzené možnosti formátovania textu</text:span></text:p>
        </text:list-item>
      </text:list>
      <text:p text:style-name="P38"/>
      <text:p text:style-name="P41"/>
      <text:p text:style-name="P41">Email</text:p>
      <text:list xml:id="list295407429" text:style-name="WW8Num77">
        <text:list-item>
          <text:p text:style-name="P61">elektronická podoba klasickej pošty</text:p>
        </text:list-item>
        <text:list-item>
          <text:p text:style-name="P99">predpoklady:</text:p>
          <text:list>
            <text:list-item>
              <text:p text:style-name="P99">prepravný systém pre prenos správ (poštové programy)</text:p>
            </text:list-item>
            <text:list-item>
              <text:p text:style-name="P99">jednoznačná identifikácia používateľov (adresa)</text:p>
            </text:list-item>
          </text:list>
        </text:list-item>
      </text:list>
      <text:p text:style-name="P105">adresa:</text:p>
      <text:p text:style-name="P109"><text:span text:style-name="T2">názov_schránky@poštový_uzol</text:span></text:p>
      <text:p text:style-name="P109"><text:span text:style-name="T2">názov schránky - <text:s/>identifikácia poštovej schránky používateľa na danom počítači,</text:span></text:p>
      <text:p text:style-name="P153"><text:span text:style-name="T2">poštový uzol – doménové meno poštového serveru, na ktorom je poštová schránka zriadená</text:span></text:p>
      <text:p text:style-name="P151">e-mail systém:</text:p>
      <text:list xml:id="list942968985" text:style-name="WW8Num51">
        <text:list-item>
          <text:p text:style-name="P162"><text:span text:style-name="T2">používateľský agent (user agent) – umožňuje posielať a čítať maily</text:span></text:p>
        </text:list-item>
        <text:list-item>
          <text:p text:style-name="P148">agent prenosu správ (message transfer agent) – prenos správ zo zdroja do cieľa</text:p>
        </text:list-item>
      </text:list>
      <text:p text:style-name="P153"><text:span text:style-name="T2">Pracuje na princípe „store and forward“ - pokiaľ je možné nadviazať spojenie na cieľový poštový server, správa je odoslaná, ak nie je možné správu okamžite odoslať, poštový server odosielateľa si uloží správu v pamäti a pokúša sa ju opakovane doručiť až do vyčerpania stanoveného časového limitu, ak nie je možné správu doručiť (vyprší časový limit, chybne zadaná adresa príjemcu), správa je doručená späť odosielateľovi spolu s informáciou o dôvode nedoručenia správy príjemcovi</text:span></text:p>
      <text:p text:style-name="P151">Architektúra:</text:p>
      <text:p text:style-name="P141">e-mail: obálka (transport správy – využíva agent prenosu správ) a obsah (hlavička: riadiaca info pre UA <text:s/>a telo: pre prijímateľa správy)</text:p>
      <text:p text:style-name="P141"/>
      <text:p text:style-name="P153"><text:span text:style-name="T7">SMTP (Simple Mail Transfer Protocol)</text:span></text:p>
      <text:list xml:id="list1512227373" text:style-name="WW8Num81">
        <text:list-item>
          <text:p text:style-name="P6">RFC 821, RFC 5321, port 25/TCP</text:p>
        </text:list-item>
        <text:list-item>
          <text:p text:style-name="P6">architektúra klient ↔ server</text:p>
        </text:list-item>
        <text:list-item>
          <text:p text:style-name="P6">textový protokol umožňujúci prenos emailov medzi stanicami</text:p>
        </text:list-item>
        <text:list-item>
          <text:p text:style-name="P6">doručenie pošty zaisťuje pomocou priameho spojenia medzi adresátom a odosielateľom</text:p>
        </text:list-item>
        <text:list-item>
          <text:p text:style-name="P6">správa je doručená do poštovej schránky adresáta</text:p>
        </text:list-item>
        <text:list-item>
          <text:p text:style-name="P6"><text:soft-page-break/>určuje spôsob spojenia medzi komunikačnými poštovými servermi</text:p>
        </text:list-item>
      </text:list>
      <text:p text:style-name="P10"><text:span text:style-name="T16">Poštový server odosielateľa iniciuje spojenie s cieľovým poštovým serverom a žiada o prevzatie správy. Na jeho žiadosť je zriadený obojsmerný komunikačný kanál. Poštové serveri si vymenia svoju identifikáciu medzi sebou. Pomocou SMTP príkazov poštový server odosielateľa oznámi:</text:span></text:p>
      <text:list xml:id="list1429939876" text:style-name="WW8Num29">
        <text:list-item>
          <text:p text:style-name="P18"><text:span text:style-name="T16">adresu odosielateľa správy,</text:span></text:p>
        </text:list-item>
        <text:list-item>
          <text:p text:style-name="P18"><text:span text:style-name="T16">adresu príjemcu správy,</text:span></text:p>
        </text:list-item>
        <text:list-item>
          <text:p text:style-name="P18"><text:span text:style-name="T16">odošle samotnú správu.</text:span></text:p>
        </text:list-item>
      </text:list>
      <text:p text:style-name="P14">Ak poštový server príjemcu:</text:p>
      <text:list xml:id="list1761958693" text:style-name="WW8Num53">
        <text:list-item>
          <text:p text:style-name="P19"><text:span text:style-name="T16">pozná jeho adresu, správa je prevzatá a je uložená do lokálnej poštovej schránky,</text:span></text:p>
        </text:list-item>
        <text:list-item>
          <text:p text:style-name="P19"><text:span text:style-name="T16">adresa užívateľa nie je registrovaná, ale server pozná konkrétnu adresu príjemcu,</text:span></text:p>
        </text:list-item>
        <text:list-item>
          <text:p text:style-name="P19"><text:span text:style-name="T16">nepozná adresu príjemcu, správu neprevezme a oznámi to poštovému serveru odosielateľa.</text:span></text:p>
        </text:list-item>
      </text:list>
      <text:p text:style-name="P20"><text:span text:style-name="T16">Najdôležitejšie polia SMTP správy - From, To, (Carbon copy), Bcc (Blind carbon copy), Subject,</text:span></text:p>
      <text:p text:style-name="P20"><text:span text:style-name="T16">Najznámejšie MUA - MozillaThunderbird, Microsoft Outlook, Microsoft Mail, Elm, Eudora, pine, fetchmail,</text:span></text:p>
      <text:p text:style-name="P20"><text:span text:style-name="T16">Najznámenjšie MTA - sendmail, Postfix, Microsoft Exchange server, Exim.</text:span></text:p>
      <text:list xml:id="list1779785378" text:style-name="WW8Num82">
        <text:list-item>
          <text:p text:style-name="P7">SMTP protokol bol pôvodne určený na prenos textových správ v anglickej abecede, dáta sú kódované 7 bitmi</text:p>
        </text:list-item>
        <text:list-item>
          <text:p text:style-name="P7">rozšíreniena prenos iných dát národné diakritické znaky, nie textové dáta), dáta kódované 8 bitmi</text:p>
        </text:list-item>
        <text:list-item>
          <text:p text:style-name="P11"><text:span text:style-name="T16">je potrebné zabezpečiť :</text:span></text:p>
        </text:list-item>
        <text:list-item>
          <text:p text:style-name="P25"><text:span text:style-name="T16">správny prenos 8 bitových dát, </text:span></text:p>
        </text:list-item>
        <text:list-item>
          <text:p text:style-name="P25"><text:span text:style-name="T16">umožniť zakomponovať do správy aj netextové dáta tak, aby ich bol príjemca schopný rozpoznať,</text:span></text:p>
        </text:list-item>
      </text:list>
      <text:list xml:id="list565167851" text:style-name="WW8Num85">
        <text:list-item>
          <text:p text:style-name="P26"><text:span text:style-name="T16">definovať povahu netextových dát tak, aby ich bol príjemca schopný identifikovať.</text:span></text:p>
        </text:list-item>
      </text:list>
      <text:p text:style-name="P27"/>
      <text:p text:style-name="P29"><text:span text:style-name="T17">MIME (Multipurpose Internet Mail Extension)</text:span></text:p>
      <text:list xml:id="list544191460" text:continue-numbering="true" text:style-name="WW8Num85">
        <text:list-item>
          <text:p text:style-name="P8">RFC 2045, RFC 2046, RFC 2047, RFC 4288, RFC 4289, RFC 2049,</text:p>
        </text:list-item>
        <text:list-item>
          <text:p text:style-name="P21"><text:span text:style-name="T16">doplnenie štandardu SMTP (využíva sa však napr. aj pri HTTP) </text:span></text:p>
          <text:list>
            <text:list-item>
              <text:p text:style-name="P15">umožňuje vložiť do tela správy iné netextové dáta obrázok, zvuk, video), </text:p>
            </text:list-item>
            <text:list-item>
              <text:p text:style-name="P15">hlavička a telo správy môžu obsahovať diakritické znaky</text:p>
            </text:list-item>
            <text:list-item>
              <text:p text:style-name="P15">telo správy môže byť zostavené z viacerých častí</text:p>
            </text:list-item>
            <text:list-item>
              <text:p text:style-name="P21"><text:span text:style-name="T16">definuje v akom formáte je daná časť dát uložená, popisuje akým spôsobom je potrebné dáta konvertovať, aby ich bolo možné spracovať</text:span></text:p>
            </text:list-item>
            <text:list-item>
              <text:p text:style-name="P21"><text:span text:style-name="T16">musí byť podporovaný klientskými programami MUA na strane odosielateľa aj klienta - položka MimeVersion: 1.0</text:span></text:p>
            </text:list-item>
          </text:list>
        </text:list-item>
        <text:list-item>
          <text:p text:style-name="P15">nemení sa spôsob prenosu správ cez MTA, čiže poštové serveri nepotrebujú mať implementovanú podporu MIME</text:p>
        </text:list-item>
      </text:list>
      <text:p text:style-name="P20"><text:span text:style-name="T16">Spôsoby kódovania znakov: 7bit, quoted-printable, base64, 8bit, binary, x-token</text:span></text:p>
      <text:p text:style-name="P14">V hlavičke správy je informácia o použitom kódovaní:</text:p>
      <text:list xml:id="list649518752" text:style-name="WW8Num30">
        <text:list-item>
          <text:p text:style-name="P22"><text:span text:style-name="T16">informácia pre klientský MUA</text:span></text:p>
        </text:list-item>
        <text:list-item>
          <text:p text:style-name="P30"><text:span text:style-name="T16">Content-Transfer-Encoding: quoted-printable:</text:span></text:p>
          <text:list>
            <text:list-item>
              <text:p text:style-name="P30"><text:span text:style-name="T16">Text: Už len pár týždňov a je tu koniec semestra.</text:span></text:p>
            </text:list-item>
            <text:list-item>
              <text:p text:style-name="P30"><text:soft-page-break/><text:span text:style-name="T16">Quoted-printable: U=BE len p=E1r t=FD=BEdňova je tu koniec semestra.</text:span></text:p>
            </text:list-item>
            <text:list-item>
              <text:p text:style-name="P30"><text:span text:style-name="T16">base64: VZ4gbGVuIHDhciB0/Z5kJiMzMjg7b3YgYSBqZSB0dSBrb25pZWMgc2VtZXN0cmEu</text:span></text:p>
            </text:list-item>
          </text:list>
        </text:list-item>
      </text:list>
      <text:p text:style-name="P28"/>
      <text:p text:style-name="P29"><text:span text:style-name="T17">POP3 (Post office protocol)</text:span></text:p>
      <text:list xml:id="list80689894" text:continue-numbering="true" text:style-name="WW8Num30">
        <text:list-item>
          <text:p text:style-name="P16">RFC 1939, port 110/TCP</text:p>
        </text:list-item>
        <text:list-item>
          <text:p text:style-name="P16">protokol pre výber správ z mailovej schránky umiestnenej na MTA</text:p>
        </text:list-item>
        <text:list-item>
          <text:p text:style-name="P16">prenos poštový server MTA → poštový klient MUA</text:p>
        </text:list-item>
        <text:list-item>
          <text:p text:style-name="P16">architektúra klient ↔ server</text:p>
        </text:list-item>
        <text:list-item>
          <text:p text:style-name="P16">rozdelenie poštovej schránky na dve:</text:p>
          <text:list>
            <text:list-item>
              <text:p text:style-name="P22"><text:span text:style-name="T16">schránka na serveri (uchovávanie došlých správ, ktoré ešte neboli vyzdvihnuté pomocou MUA),</text:span></text:p>
            </text:list-item>
            <text:list-item>
              <text:p text:style-name="P33"><text:span text:style-name="T16">lokálna schránka používateľa, uloženie vyzdvihnutých správ - užívateľ pristupuje k správam v lokálnej schránke, so správami je možné pracovať aj bez pripojenia na poštový server.</text:span></text:p>
            </text:list-item>
          </text:list>
        </text:list-item>
      </text:list>
      <text:p text:style-name="P32">Príkazy:</text:p>
      <text:p text:style-name="P34"><text:span text:style-name="T16">USER užívateľské_meno (pod ktorým je schránka vytvorená) - identifikácia užívateľa</text:span></text:p>
      <text:p text:style-name="P34"><text:span text:style-name="T16">PASS heslo - užívateľské heslo</text:span></text:p>
      <text:p text:style-name="P34"><text:span text:style-name="T16">LIST - zistenie počtu a veľkosti uložených správ</text:span></text:p>
      <text:p text:style-name="P34"><text:span text:style-name="T16">RETR číslo_správy - prijatie správy</text:span></text:p>
      <text:p text:style-name="P34"><text:span text:style-name="T16">QUIT - ukončenie spojenia</text:span></text:p>
      <text:p text:style-name="P27"/>
      <text:p text:style-name="P28">IMAP4 (Internet Mail Access Protocol)</text:p>
      <text:p text:style-name="P20"><text:span text:style-name="T16">RFC 2060 , RFC 3501, port 143/TCP, architektúra klient ↔ server, umožňuje priamy prístup k správam v schránke správ na serveri, prístup k schránke z viacerých miest, priamu manipuláciu so správami v schránke na serveri, nie je určený na odosielanie správ, ale je schopný ukladať správy priamo do mailovej schránky užívateľa na serveri, pre prácu so správami je potrebné stále pripojenie MUA na MTA.</text:span></text:p>
      <text:p text:style-name="P27"/>
      <text:p text:style-name="P29"><text:span text:style-name="T17">FTP (File transfer protocol)</text:span></text:p>
      <text:list xml:id="list701301673" text:style-name="WW8Num15">
        <text:list-item>
          <text:p text:style-name="P12"><text:span text:style-name="T16">RFC 959, porty 20/TCP, 21/TCP, architektúra klient ↔ server</text:span></text:p>
        </text:list-item>
        <text:list-item>
          <text:p text:style-name="P9">prenos vzdialených súborov na lokálny počítač</text:p>
        </text:list-item>
        <text:list-item>
          <text:p text:style-name="P9">umožňuje obojsmerný prenos súborov medzi klientom a serverom</text:p>
        </text:list-item>
        <text:list-item>
          <text:p text:style-name="P9">poskytuje obmedzené možnosti práce so súborovým systémom serveru</text:p>
        </text:list-item>
      </text:list>
      <text:p text:style-name="P14">prenos dát pozostáva z:</text:p>
      <text:list xml:id="list1854310376" text:style-name="WW8Num16">
        <text:list-item>
          <text:p text:style-name="P23"><text:span text:style-name="T16">procesu riadenia komunikácie,</text:span></text:p>
        </text:list-item>
        <text:list-item>
          <text:p text:style-name="P23"><text:span text:style-name="T16">procesu riadenie prenosu dát,</text:span></text:p>
        </text:list-item>
        <text:list-item>
          <text:p text:style-name="P23"><text:span text:style-name="T16">užívateľského rozhrania,</text:span></text:p>
        </text:list-item>
      </text:list>
      <text:p text:style-name="P14">2 typy prenosu:</text:p>
      <text:list xml:id="list2138725340" text:style-name="WW8Num33">
        <text:list-item>
          <text:p text:style-name="P17">ASCII – pre textové súbory,</text:p>
        </text:list-item>
        <text:list-item>
          <text:p text:style-name="P17">Binárny – binárne, obrazové, zvukové súbory</text:p>
        </text:list-item>
      </text:list>
      <text:p text:style-name="P20"><text:span text:style-name="T16">nízka úroveň zabezpečenia, odporúča sa využívať SFTP prenos.</text:span></text:p>
      <text:p text:style-name="P14"/>
      <text:p text:style-name="P20"><text:soft-page-break/><text:span text:style-name="T17">TELNET – Telecommunication network</text:span></text:p>
      <text:list xml:id="list475386031" text:style-name="WW8Num76">
        <text:list-item>
          <text:p text:style-name="P13"><text:span text:style-name="T16">protokol pre vzdialený prístup, RFC 854, RFC 855, <text:s/>TELNET pracuje na TCP port 23, architektúra klient ↔ server,</text:span></text:p>
        </text:list-item>
        <text:list-item>
          <text:p text:style-name="P13"><text:span text:style-name="T16">účelom je poskytovať všeobecný obojsmerný prostriedok komunikácie s využitím 8 bit prenosu,</text:span></text:p>
        </text:list-item>
        <text:list-item>
          <text:p text:style-name="P24"><text:span text:style-name="T16">primárnym cieľom je poskytnúť štandardizované rozhranie prostredníctvom siete pre terminálové zariadenia a terminálovo orientované procesy - je možné ho využiť na komunikáciu medzi terminálmi navzájom a medzi procesmi navzájom</text:span></text:p>
        </text:list-item>
        <text:list-item>
          <text:p text:style-name="P13"><text:span text:style-name="T16">emuluje terminál vzdialeného počítača, presmeruje štandardné vstupy/výstupy (klávesniva/obrazovka) na podobné zariadenia klienta</text:span></text:p>
        </text:list-item>
        <text:list-item>
          <text:p text:style-name="P13"><text:span text:style-name="T16">nízka bezpečnosť prenosu, nahrádza sa SSH spojením.</text:span></text:p>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sk" fo:country="SK"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agraph-properties fo:orphans="2" fo:widows="2" style:text-autospace="none"/>
      <style:text-properties fo:color="#000000" style:font-name="Calibri" fo:font-size="12pt" fo:language="sk" fo:country="SK" style:font-name-asian="Calibri" style:font-size-asian="12pt" style:font-name-complex="Calibri" style:font-size-complex="12pt" style:language-complex="ar" style:country-complex="SA"/>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Odsek_20_zoznamu" style:display-name="Odsek zoznamu" style:family="paragraph" style:parent-style-name="Standard">
      <style:paragraph-properties fo:margin-left="1.27cm" fo:margin-right="0cm" fo:text-indent="0cm" style:auto-text-indent="false"/>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5"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1z0"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font-name-complex="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WW8Num59z0" style:family="text">
      <style:text-properties style:font-name="Courier New" style:font-name-complex="Courier New"/>
    </style:style>
    <style:style style:name="WW8Num59z2" style:family="text">
      <style:text-properties style:font-name="Wingdings"/>
    </style:style>
    <style:style style:name="WW8Num59z3" style:family="text">
      <style:text-properties style:font-name="Symbol"/>
    </style:style>
    <style:style style:name="WW8Num60z1" style:family="text">
      <style:text-properties style:font-name="Courier New" style:font-name-complex="Courier New"/>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 style:font-name-complex="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font-name-complex="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font-name-complex="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72z0" style:family="text">
      <style:text-properties style:font-name="Symbol"/>
    </style:style>
    <style:style style:name="WW8Num72z1" style:family="text">
      <style:text-properties style:font-name="Courier New" style:font-name-complex="Courier New"/>
    </style:style>
    <style:style style:name="WW8Num72z2" style:family="text">
      <style:text-properties style:font-name="Wingdings"/>
    </style:style>
    <style:style style:name="WW8Num73z0" style:family="text">
      <style:text-properties style:font-name="Symbol"/>
    </style:style>
    <style:style style:name="WW8Num73z1" style:family="text">
      <style:text-properties style:font-name="Courier New" style:font-name-complex="Courier New"/>
    </style:style>
    <style:style style:name="WW8Num73z2" style:family="text">
      <style:text-properties style:font-name="Wingdings"/>
    </style:style>
    <style:style style:name="WW8Num76z0" style:family="text">
      <style:text-properties style:font-name="Symbol"/>
    </style:style>
    <style:style style:name="WW8Num76z1" style:family="text">
      <style:text-properties style:font-name="Courier New" style:font-name-complex="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font-name-complex="Courier New"/>
    </style:style>
    <style:style style:name="WW8Num77z2" style:family="text">
      <style:text-properties style:font-name="Wingdings"/>
    </style:style>
    <style:style style:name="WW8Num78z0" style:family="text">
      <style:text-properties style:font-name="Courier New" style:font-name-complex="Courier New"/>
    </style:style>
    <style:style style:name="WW8Num78z2" style:family="text">
      <style:text-properties style:font-name="Wingdings"/>
    </style:style>
    <style:style style:name="WW8Num78z3" style:family="text">
      <style:text-properties style:font-name="Symbol"/>
    </style:style>
    <style:style style:name="WW8Num80z0" style:family="text">
      <style:text-properties style:font-name="Courier New" style:font-name-complex="Courier New"/>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Symbol"/>
    </style:style>
    <style:style style:name="WW8Num81z1" style:family="text">
      <style:text-properties style:font-name="Courier New" style:font-name-complex="Courier New"/>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 style:font-name-complex="Courier New"/>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 style:font-name-complex="Courier New"/>
    </style:style>
    <style:style style:name="WW8Num83z2" style:family="text">
      <style:text-properties style:font-name="Wingdings"/>
    </style:style>
    <style:style style:name="WW8Num85z0" style:family="text">
      <style:text-properties style:font-name="Symbol"/>
    </style:style>
    <style:style style:name="WW8Num85z1" style:family="text">
      <style:text-properties style:font-name="Courier New" style:font-name-complex="Courier New"/>
    </style:style>
    <style:style style:name="WW8Num85z2" style:family="text">
      <style:text-properties style:font-name="Wingdings"/>
    </style:style>
    <style:style style:name="WW8Num87z0" style:family="text">
      <style:text-properties style:font-name="Symbol"/>
    </style:style>
    <style:style style:name="WW8Num87z1" style:family="text">
      <style:text-properties style:font-name="Courier New" style:font-name-complex="Courier New"/>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 style:font-name-complex="Courier New"/>
    </style:style>
    <style:style style:name="WW8Num88z2" style:family="text">
      <style:text-properties style:font-name="Wingdings"/>
    </style:style>
    <style:style style:name="Default_20_Paragraph_20_Font" style:display-name="Default Paragraph Font" style:family="text"/>
    <style:style style:name="_20_Char2" style:display-name=" Char2" style:family="text" style:parent-style-name="Default_20_Paragraph_20_Font">
      <style:text-properties style:font-name="Tahoma" fo:font-size="8pt" style:font-size-asian="8pt" style:font-name-complex="Tahoma" style:font-size-complex="8pt"/>
    </style:style>
    <style:style style:name="_20_Char1" style:display-name=" Char1" style:family="text" style:parent-style-name="Default_20_Paragraph_20_Font"/>
    <style:style style:name="_20_Char" style:display-name=" Ch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611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421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231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59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WW8Num60z1" style:num-suffix="." text:bullet-char="o">
        <style:list-level-properties text:list-level-position-and-space-mode="label-alignment">
          <style:list-level-label-alignment text:label-followed-by="listtab"/>
        </style:list-level-properties>
        <style:text-properties style:font-name="Courier New1"/>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78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8z0"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78z0"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80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0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0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ka</meta:initial-creator>
    <meta:creation-date>2010-06-07T00:36:00</meta:creation-date>
    <dc:creator>Grenčík Róbert</dc:creator>
    <dc:date>2012-05-27T18:27:09</dc:date>
    <meta:editing-cycles>6</meta:editing-cycles>
    <meta:editing-duration>PT01H23M00S</meta:editing-duration>
    <meta:document-statistic meta:table-count="0" meta:image-count="13" meta:object-count="0" meta:page-count="19" meta:paragraph-count="442" meta:word-count="4168" meta:character-count="28331"/>
    <meta:generator>OpenOffice.org/3.2$Linux OpenOffice.org_project/320m12$Build-9483</meta:generator>
    <meta:user-defined meta:name="Informácia 1"/>
    <meta:user-defined meta:name="Informácia 2"/>
    <meta:user-defined meta:name="Informácia 3"/>
    <meta:user-defined meta:name="Informácia 4"/>
  </office:meta>
</office:document-meta>
</file>