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Heading_20_1">
      <style:paragraph-properties fo:text-align="center" style:justify-single-word="false"/>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Homomorfný multiplikatívny systém</text:h>
      <text:p text:style-name="P1"/>
      <text:p text:style-name="P1">Vypracovali: </text:p>
      <text:p text:style-name="Standard">Daniš Tomáš, Grenčík Róbert</text:p>
      <text:p text:style-name="Standard"/>
      <text:p text:style-name="P1">Zadanie:</text:p>
      <text:p text:style-name="Standard">S využitím multiplikatívneho homomorfného systému zlepšite kvalitu poškodeného obrázku (malý kontrast). Systém, postup a jeho nastavenie predveďte a vysvetlite.</text:p>
      <text:p text:style-name="Standard"/>
      <text:p text:style-name="P1">Zdrojový kód programu:</text:p>
      <text:p text:style-name="P2">(zdroják)</text:p>
      <text:p text:style-name="P2"/>
      <text:p text:style-name="P1">Funkčnosť:</text:p>
      <text:p text:style-name="P1"><text:span text:style-name="T1"><text:tab/>Zadanie bolo vypracované ako funkcia v Matlabe s názvom „hms“. Pri volaní funkcie sa otvorí okno, v ktorom je nutné vybrať obrázok, ktorému chceme zlepšiť kvalitu. Po zvolení obrázkov bude užívateľ vyzvaný, aby zadal odpovede na otázky ohľadom veľkosti filtrov a koeficientov pre DP a HP filter. A vy kurvy vyjebané, len seriete na cviká a chodíte trtkať do kabinetu. Pojebte sa svojími čurákmi. </text:span></text:p>
      <text:p text:style-name="P1"><text:span text:style-name="T1"><text:tab/>Po zadaní hodnôt sa načíta zvolený obrázok a prevedie sa úprava, v ktorej sa odstránia nuly a nahradia sa jednotkami. Táto úprava sa musí urobiť kvôli následnej logaritmizácii poľa, v ktorom je načítaný obrázok. Nad poľom s obrázka sa urobí Fourierová transformácia a tzv. shift.</text:span></text:p>
      <text:p text:style-name="P1"><text:span text:style-name="T1"><text:tab/>Následne sa vyrábajú matice pre DP a HP filter. Nebudeme robiť chujoviny a ani iné pičoviny a preto si prestaneme honiť brká. Pri DP filtri sa vytvára nulové pole o veľkosti obrázka a následne sa približne v strede vytvorí štvorec so samých jednotiek, vo veľkosti akú si zadal užívateľ na začiatku. Toto nám zabezpečí to, že potlačíme vysoké frekvencie a zanecháme len nízke frekvencie. Výsledok filtrácie ešte prenásobíme konštantou, ktorú si užívateľ tiež zadal na začiatku. Táto konštanta by mala byť približne 1,05 (zistené podľa subjektívneho pocitu). DP filter nám urobí XXXXXXX.</text:span></text:p>
      <text:p text:style-name="P1"><text:span text:style-name="T1"><text:tab/>HP filtrácia prebieha podobne ako DP s tým rozdielom, že je vytvorená najprv jednotková matica a v strede sú prepísané na nuly. To zabezpečí odstránenie nízkych frekvencii a ponechanie vysokých. Následné prenásobenie konštantou nám zvýrazní XXXXX.</text:span></text:p>
      <text:p text:style-name="P1"><text:span text:style-name="T1"><text:tab/>Po prevedení filtrácie sa jednotlivé zložky sčítajú a prevedie sa tzv. spätný shift a spätná Fourierova transformácia. Keďže sme obrázok na začiatku logaritmovali, na konci ho musíme nechať prejsť exponenciálnou funkciou. Na záver sa upravený obrázok zobrazí. Pojebte sa kokoti.</text:span></text:p>
      <text:p text:style-name="P1"><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nčík Róbert</meta:initial-creator>
    <meta:creation-date>2010-12-06T17:59:11</meta:creation-date>
    <dc:date>2010-12-06T18:32:01</dc:date>
    <dc:creator>Grenčík Róbert</dc:creator>
    <meta:editing-duration>PT00H14M34S</meta:editing-duration>
    <meta:editing-cycles>3</meta:editing-cycles>
    <meta:generator>OpenOffice.org/3.2$Linux OpenOffice.org_project/320m12$Build-9483</meta:generator>
    <meta:document-statistic meta:table-count="0" meta:image-count="0" meta:object-count="0" meta:page-count="1" meta:paragraph-count="14" meta:word-count="311" meta:character-count="2073"/>
  </office:meta>
</office:document-meta>
</file>