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0.751cm" fo:text-indent="0cm" style:auto-text-indent="false" fo:background-color="transparent">
        <style:background-image/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10.751cm" fo:text-indent="0cm" style:auto-text-indent="false" fo:background-color="transparent">
        <style:tab-stops>
          <style:tab-stop style:position="3.824cm"/>
        </style:tab-stops>
        <style:background-image/>
      </style:paragraph-properties>
      <style:text-properties fo:font-size="5pt" style:font-size-asian="5pt" style:font-size-complex="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" fo:font-weight="normal" style:font-name-asian="Lucida Sans Unicode" style:font-weight-asian="normal" style:font-name-complex="Tahoma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name-asian="Lucida Sans Unicode" style:font-weight-asian="bold" style:font-name-complex="Tahoma" style:font-weight-complex="bold"/>
    </style:style>
    <style:style style:name="T7" style:family="text">
      <style:text-properties style:font-name="Times New Roman" style:font-name-asian="Lucida Sans Unicode" style:font-name-complex="Tahoma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Times New Roman"/>
    </style:style>
    <style:style style:name="T10" style:family="text">
      <style:text-properties style:text-position="sub 58%" style:font-name="Times New Roman" fo:font-weight="normal" style:font-name-asian="Lucida Sans Unicode" style:font-weight-asian="normal" style:font-name-complex="Tahoma" style:font-weight-complex="normal"/>
    </style:style>
    <style:style style:name="T11" style:family="text">
      <style:text-properties style:text-position="sub 58%" style:font-name="Times New Roman" fo:font-weight="bold" style:font-name-asian="Lucida Sans Unicode" style:font-weight-asian="bold" style:font-name-complex="Tahoma" style:font-weight-complex="bold"/>
    </style:style>
    <style:style style:name="T12" style:family="text">
      <style:text-properties style:text-position="sub 58%" style:font-name="Times New Roman" fo:font-weight="normal" style:font-name-asian="Lucida Sans Unicode" style:font-weight-asian="normal" style:font-name-complex="Tahoma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position="super 58%" style:font-name="Times New Roman" style:font-name-asian="Lucida Sans Unicode" style:font-name-complex="Tahoma"/>
    </style:style>
    <style:style style:name="T15" style:family="text">
      <style:text-properties style:text-position="super 58%" style:font-name="Times New Roman" style:font-name-asian="Times New Roman" style:font-name-complex="Times New Roman"/>
    </style:style>
    <style:style style:name="T16" style:family="text">
      <style:text-properties style:text-position="super 58%" style:font-name="Times New Roman" fo:font-weight="normal" style:font-name-asian="Lucida Sans Unicode" style:font-weight-asian="normal" style:font-name-complex="Tahoma" style:font-weight-complex="normal"/>
    </style:style>
    <style:style style:name="T17" style:family="text">
      <style:text-properties style:text-position="super 58%" style:font-name="Times New Roman" fo:font-weight="normal" style:font-name-asian="Lucida Sans Unicode" style:font-weight-asian="normal" style:font-name-complex="Tahoma" style:font-weight-complex="normal"/>
    </style:style>
    <style:style style:name="T18" style:family="text">
      <style:text-properties style:text-position="0% 100%" style:font-name="Times New Roman" style:font-name-asian="Lucida Sans Unicode" style:font-name-complex="Tahoma"/>
    </style:style>
    <style:style style:name="T19" style:family="text">
      <style:text-properties style:text-position="0% 100%" style:font-name="Times New Roman" fo:font-weight="bold" style:font-name-asian="Lucida Sans Unicode" style:font-weight-asian="bold" style:font-name-complex="Tahoma" style:font-weight-complex="bold"/>
    </style:style>
    <style:style style:name="T20" style:family="text">
      <style:text-properties style:text-position="0% 100%" style:font-name="Times New Roman" style:font-name-asian="Times New Roman" style:font-name-complex="Times New Roman"/>
    </style:style>
    <style:style style:name="T21" style:family="text">
      <style:text-properties style:text-position="0% 100%" style:font-name="Times New Roman" fo:font-weight="normal" style:font-name-asian="Lucida Sans Unicode" style:font-weight-asian="normal" style:font-name-complex="Tahoma" style:font-weight-complex="normal"/>
    </style:style>
    <style:style style:name="T22" style:family="text">
      <style:text-properties style:text-position="0% 100%" style:font-name="Times New Roman" fo:font-weight="normal" style:font-name-asian="Lucida Sans Unicode" style:font-weight-asian="normal" style:font-name-complex="Tahoma" style:font-weight-complex="normal"/>
    </style:style>
    <style:style style:name="T23" style:family="text">
      <style:text-properties style:text-position="0% 100%" style:font-name="Times New Roman" fo:font-weight="bold" style:font-name-asian="Lucida Sans Unicode" style:font-weight-asian="bold" style:font-name-complex="Tahoma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position="super 60%" style:font-name="Times New Roman" fo:font-weight="normal" style:font-name-asian="Lucida Sans Unicode" style:font-weight-asian="normal" style:font-name-complex="Tahoma" style:font-weight-complex="normal"/>
    </style:style>
    <style:style style:name="T26" style:family="text">
      <style:text-properties style:text-position="sub 61%" style:font-name="Times New Roman" fo:font-weight="normal" style:font-name-asian="Lucida Sans Unicode" style:font-weight-asian="normal" style:font-name-complex="Tahoma" style:font-weight-complex="normal"/>
    </style:style>
    <style:style style:name="T27" style:family="text">
      <style:text-properties fo:color="#ff0000" fo:font-weight="bold" style:font-weight-asian="bold" style:font-weight-complex="bold"/>
    </style:style>
    <style:style style:name="T28" style:family="text">
      <style:text-properties fo:color="#ff0000" style:font-name="Times New Roman" fo:font-weight="bold" style:font-weight-asian="bold" style:font-weight-complex="bold"/>
    </style:style>
    <style:style style:name="T29" style:family="text">
      <style:text-properties fo:color="#ff0000" style:font-name="Times New Roman" fo:font-weight="bold" style:font-name-asian="Lucida Sans Unicode" style:font-weight-asian="bold" style:font-name-complex="Tahoma" style:font-weight-complex="bold"/>
    </style:style>
    <style:style style:name="T30" style:family="text">
      <style:text-properties fo:color="#ff0000" style:text-position="0% 100%" style:font-name="Times New Roman" fo:font-weight="bold" style:font-name-asian="Lucida Sans Unicode" style:font-weight-asian="bold" style:font-name-complex="Tahoma" style:font-weight-complex="bold"/>
    </style:style>
    <style:style style:name="T31" style:family="text">
      <style:text-properties fo:color="#ff0000" style:text-position="0% 100%" style:font-name="Times New Roman" style:font-name-asian="Lucida Sans Unicode" style:font-name-complex="Tahoma"/>
    </style:style>
    <style:style style:name="T32" style:family="text">
      <style:text-properties fo:color="#ff0000" style:text-position="0% 100%" style:font-name="Times New Roman" fo:font-weight="normal" style:font-name-asian="Lucida Sans Unicode" style:font-weight-asian="normal" style:font-name-complex="Tahoma" style:font-weight-complex="normal"/>
    </style:style>
    <style:style style:name="T33" style:family="text">
      <style:text-properties fo:color="#ff0000" style:text-position="0% 100%" style:font-name="Times New Roman" fo:font-weight="normal" style:font-name-asian="Lucida Sans Unicode" style:font-weight-asian="normal" style:font-name-complex="Tahoma" style:font-weight-complex="normal"/>
    </style:style>
    <style:style style:name="T34" style:family="text">
      <style:text-properties fo:color="#ff0000" style:text-position="0% 100%" style:font-name="Times New Roman" fo:font-weight="bold" style:font-name-asian="Lucida Sans Unicode" style:font-weight-asian="bold" style:font-name-complex="Tahom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7">Four rad</text:span><text:span text:style-name="T13">: </text:span><text:span text:style-name="T24">f(t)=f(-t) an</text:span><text:span text:style-name="T3">≠</text:span><text:span text:style-name="T4">0,bn=0(cos),ak f(t)= -f(-t) an=0,bn</text:span><text:span text:style-name="T3">≠</text:span><text:span text:style-name="T4">0 (sin)</text:span><text:span text:style-name="T6">;</text:span><text:span text:style-name="T27">Kapacita kanala:</text:span> C=lim (log<text:span text:style-name="T8">2</text:span> M(<text:span text:style-name="T1">τ)/ τ) [bit/s], kde M(τ) je pocet dovol.signalov,τ-doba za ktoru vyslem signal. C'=lim (log</text:span><text:span text:style-name="T9">2</text:span><text:span text:style-name="T1"> M(n)/ n) [bit/symbol],M(n)-pocet dovol.postupnosti,n-pocet symbolov v kodovom slove.</text:span><text:span text:style-name="T28">Vypocet kap.kanala</text:span><text:span text:style-name="T5">:</text:span><text:span text:style-name="T1">C'=log</text:span><text:span text:style-name="T9">2</text:span><text:span text:style-name="T1"> max(root([B-Iλ]).</text:span><text:span text:style-name="T28">Translacne kody</text:span><text:span text:style-name="T1">:matica susednosti </text:span><text:span text:style-name="T2">→odkial vzchadzaju,↓kam vchadzaju. </text:span><text:span text:style-name="T28">Rychlost:</text:span><text:span text:style-name="T1"> Rk=k/n ,(n,k,dmin), </text:span><text:span text:style-name="T5">dmin</text:span><text:span text:style-name="T2">≥</text:span><text:span text:style-name="T7">n-k+1, </text:span><text:span text:style-name="T6">dmin</text:span><text:span text:style-name="T7">=2t+1,dmin=td+1,t-pocet oprv.chyb,td-pocet detek.chyb ,[7,4,3]</text:span><text:span text:style-name="T6">-</text:span><text:span text:style-name="T29">Hemingov kod</text:span><text:span text:style-name="T6">,</text:span><text:span text:style-name="T7">g(x)=x</text:span><text:span text:style-name="T14">3</text:span><text:span text:style-name="T7">+x+1,x</text:span><text:span text:style-name="T14">n-k</text:span><text:span text:style-name="T7"> = x </text:span><text:span text:style-name="T14">deeg g(x) </text:span><text:span text:style-name="T18">stupen polynomu .CLBK“</text:span><text:span text:style-name="T30">Nesystematicke</text:span><text:span text:style-name="T31"> kodovanie</text:span><text:span text:style-name="T18">: i(x)*g(x)=c(x), </text:span><text:span text:style-name="T30">Systematicke</text:span><text:span text:style-name="T19">: </text:span><text:span text:style-name="T18">i(x)*x</text:span><text:span text:style-name="T14">n-k</text:span><text:span text:style-name="T18"> +i(x)*x</text:span><text:span text:style-name="T14">n-k</text:span><text:span text:style-name="T18"> mod(g(x))=g(x). </text:span><text:span text:style-name="T30">Dekodovanie CLBK</text:span><text:span text:style-name="T31">:</text:span><text:span text:style-name="T18"> v(x)modg(x)=s(x</text:span><text:span text:style-name="T19">).</text:span><text:span text:style-name="T30">Konecne polia</text:span><text:span text:style-name="T19">:</text:span><text:span text:style-name="T18">GF(8),</text:span></text:p>
      <text:p text:style-name="P2"><text:span text:style-name="T18">α</text:span><text:span text:style-name="T14">-</text:span><text:span text:style-name="T15">∞</text:span><text:span text:style-name="T20">=0=000,</text:span><text:span text:style-name="T18">α</text:span><text:span text:style-name="T14">0</text:span><text:span text:style-name="T18">=x</text:span><text:span text:style-name="T14">0</text:span><text:span text:style-name="T18">=001,α</text:span><text:span text:style-name="T14">1</text:span><text:span text:style-name="T18">=x</text:span><text:span text:style-name="T14">1</text:span><text:span text:style-name="T18">=010,α</text:span><text:span text:style-name="T14">2</text:span><text:span text:style-name="T18">=x</text:span><text:span text:style-name="T14">2</text:span><text:span text:style-name="T18">=100,α</text:span><text:span text:style-name="T14">3</text:span><text:span text:style-name="T18">=x+1=011,α</text:span><text:span text:style-name="T14">4</text:span><text:span text:style-name="T18">=x</text:span><text:span text:style-name="T14">2</text:span><text:span text:style-name="T18">+x=110,α</text:span><text:span text:style-name="T14">5</text:span><text:span text:style-name="T18">=x</text:span><text:span text:style-name="T14">2</text:span><text:span text:style-name="T18">+x+1,α</text:span><text:span text:style-name="T14">6</text:span><text:span text:style-name="T18">=x</text:span><text:span text:style-name="T14">2</text:span><text:span text:style-name="T18">+1.Pocet prvkov pola-</text:span><text:span text:style-name="T19">q</text:span><text:span text:style-name="T18">, </text:span><text:span text:style-name="T19">n</text:span><text:span text:style-name="T18">=q-1,</text:span><text:span text:style-name="T19">t</text:span><text:span text:style-name="T18">-chyby,2t=n-k,d=2t-1=(n-k)+1,t=(n-k)/2;[n,k,dmin]. </text:span></text:p>
      <text:p text:style-name="P2"><text:span text:style-name="T30">Pravdepodobnosti</text:span><text:span text:style-name="T19">:</text:span><text:span text:style-name="T21">Bernoliho vztah:P</text:span><text:span text:style-name="T26">d</text:span><text:span text:style-name="T21">=</text:span><text:span text:style-name="T21">Σ</text:span><text:span text:style-name="T21">(</text:span><text:span text:style-name="T25">n</text:span><text:span text:style-name="T26">i</text:span><text:span text:style-name="T21">)P</text:span><text:span text:style-name="T26">b</text:span><text:span text:style-name="T16">i</text:span><text:span text:style-name="T21">(1-P</text:span><text:span text:style-name="T26">b</text:span><text:span text:style-name="T21">)</text:span><text:span text:style-name="T16">n-i</text:span><text:span text:style-name="T21">,Bitova chzbovost na vyst.dekodovania: P</text:span><text:span text:style-name="T26">b</text:span><text:span text:style-name="T21">=d</text:span><text:span text:style-name="T26">min</text:span><text:span text:style-name="T21">/n*P</text:span><text:span text:style-name="T26">s</text:span><text:span text:style-name="T21"> kde P</text:span><text:span text:style-name="T26">s</text:span><text:span text:style-name="T21">=1-P</text:span><text:span text:style-name="T26">d </text:span><text:span text:style-name="T21">.</text:span><text:span text:style-name="T30">veta o uplnej pravdepodobnosti:</text:span><text:span text:style-name="T19"> </text:span><text:span text:style-name="T21">P(A)= </text:span><text:span text:style-name="T21">ΣP(A</text:span><text:span text:style-name="T10">i</text:span><text:span text:style-name="T21">/H</text:span><text:span text:style-name="T10">i</text:span><text:span text:style-name="T21">)*P(H</text:span><text:span text:style-name="T10">i</text:span><text:span text:style-name="T21">)</text:span><text:span text:style-name="T21"> .</text:span><text:span text:style-name="T30">mnozstvo informacie</text:span><text:span text:style-name="T21">:I(d)=log</text:span><text:span text:style-name="T10">2</text:span><text:span text:style-name="T21">*1/p</text:span><text:span text:style-name="T10">i</text:span><text:span text:style-name="T21">=log</text:span><text:span text:style-name="T10">2</text:span><text:span text:style-name="T21">(p</text:span><text:span text:style-name="T10">i</text:span><text:span text:style-name="T21">)</text:span><text:span text:style-name="T16">-1</text:span><text:span text:style-name="T21">=</text:span><text:span text:style-name="T19">-log</text:span><text:span text:style-name="T11">2</text:span><text:span text:style-name="T19">p</text:span><text:span text:style-name="T11">i</text:span><text:span text:style-name="T19">=I</text:span><text:span text:style-name="T21">[bit],</text:span><text:span text:style-name="T30">priemerna dlzka ramca</text:span><text:span text:style-name="T21">(kodoveho zdroja):</text:span><text:span text:style-name="T19">d</text:span><text:span text:style-name="T21">= </text:span><text:span text:style-name="T21">Σ</text:span><text:span text:style-name="T21">p</text:span><text:span text:style-name="T10">i</text:span><text:span text:style-name="T21">d</text:span><text:span text:style-name="T10">i</text:span><text:span text:style-name="T21">[binit], </text:span><text:span text:style-name="T30">var dlzky ramca:</text:span><text:span text:style-name="T21"> </text:span><text:span text:style-name="T19">var(d)</text:span><text:span text:style-name="T21">=E(d-E(d))</text:span><text:span text:style-name="T16">2</text:span><text:span text:style-name="T21">[bit/ramec]=</text:span><text:span text:style-name="T21">Σ</text:span><text:span text:style-name="T21">p</text:span><text:span text:style-name="T10">i</text:span><text:span text:style-name="T21">(d</text:span><text:span text:style-name="T10">i</text:span><text:span text:style-name="T21">-d)</text:span><text:span text:style-name="T16">2</text:span><text:span text:style-name="T21">, var(d)=</text:span><text:span text:style-name="T21">σ</text:span><text:span text:style-name="T16">2</text:span><text:span text:style-name="T21">(d)</text:span><text:span text:style-name="T32">,</text:span><text:span text:style-name="T30">entropia:</text:span><text:span text:style-name="T21"> </text:span><text:span text:style-name="T19">H(d)</text:span><text:span text:style-name="T21">=</text:span><text:span text:style-name="T21">Σ</text:span><text:span text:style-name="T21">p</text:span><text:span text:style-name="T10">i</text:span><text:span text:style-name="T21">log</text:span><text:span text:style-name="T10">2</text:span><text:span text:style-name="T21">p</text:span><text:span text:style-name="T10">i</text:span><text:span text:style-name="T21"> [bit/symbol],log</text:span><text:span text:style-name="T10">2</text:span><text:span text:style-name="T21">a=ln a/ln 2 alebo log</text:span><text:span text:style-name="T10">10</text:span><text:span text:style-name="T21">*3,322.</text:span><text:span text:style-name="T30">spodne ohranicenie dlzky kodoveho slova</text:span><text:span text:style-name="T19">:d</text:span><text:span text:style-name="T11">min</text:span><text:span text:style-name="T21">=H/log2q=E(I)/log</text:span><text:span text:style-name="T10">2</text:span><text:span text:style-name="T21">q=- </text:span><text:span text:style-name="T21">Σ</text:span><text:span text:style-name="T21">p</text:span><text:span text:style-name="T10">i</text:span><text:span text:style-name="T21">log</text:span><text:span text:style-name="T10">2</text:span><text:span text:style-name="T21">p</text:span><text:span text:style-name="T10">i </text:span><text:span text:style-name="T21">/log</text:span><text:span text:style-name="T10">2</text:span><text:span text:style-name="T21">q,</text:span><text:span text:style-name="T30">ucinnost</text:span><text:span text:style-name="T19"> </text:span><text:span text:style-name="T19">η</text:span><text:span text:style-name="T21">=d</text:span><text:span text:style-name="T10">min</text:span><text:span text:style-name="T21">/d*100%, </text:span><text:span text:style-name="T30">minimalny rozptyl</text:span><text:span text:style-name="T21"> kodu:</text:span><text:span text:style-name="T21">Δ</text:span><text:span text:style-name="T16">2</text:span><text:span text:style-name="T21">=</text:span><text:span text:style-name="T21">Σ</text:span><text:span text:style-name="T21">p</text:span><text:span text:style-name="T10">i</text:span><text:span text:style-name="T21">(d-d</text:span><text:span text:style-name="T10">i</text:span><text:span text:style-name="T21">)</text:span><text:span text:style-name="T16">2</text:span><text:span text:style-name="T21">.</text:span><text:span text:style-name="T30">Sh-F kod</text:span><text:span text:style-name="T21">:rozdelujem pravdepodobnosti do dvoch skupin(podla q) a piseme prve 0 <text:s/>potom 1(usporiadat pravdpd.),kraftova nerovnost(ci je kod prefixny):</text:span><text:span text:style-name="T21">Σq-di&lt;1,=1kod je kopletne prefixny, </text:span><text:span text:style-name="T30">Hufman</text:span><text:span text:style-name="T21">:zoradit,zlucujeme dve spravy s najnizsou pravdepodobnostou,priradujeme symboly 0 a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onika Monika</meta:initial-creator>
    <meta:creation-date>2008-05-02T12:22:34</meta:creation-date>
    <dc:creator>Monika Monika</dc:creator>
    <dc:date>2008-05-03T16:00:34</dc:date>
    <meta:editing-cycles>4</meta:editing-cycles>
    <meta:editing-duration>PT6H45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61" meta:character-count="1723"/>
  </office:meta>
</office:document-meta>
</file>