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0.504cm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style:font-name="Times New Roman" style:font-name-asian="Lucida Sans Unicode" style:font-name-complex="Tahoma"/>
    </style:style>
    <style:style style:name="T5" style:family="text">
      <style:text-properties style:text-position="0% 100%" style:font-name="Times New Roman" fo:font-weight="bold" style:font-name-asian="Lucida Sans Unicode" style:font-weight-asian="bold" style:font-name-complex="Tahoma" style:font-weight-complex="bold"/>
    </style:style>
    <style:style style:name="T6" style:family="text">
      <style:text-properties style:text-position="0% 100%" style:font-name="Times New Roman" fo:font-weight="normal" style:font-name-asian="Lucida Sans Unicode" style:font-weight-asian="normal" style:font-name-complex="Tahoma" style:font-weight-complex="normal"/>
    </style:style>
    <style:style style:name="T7" style:family="text">
      <style:text-properties style:text-position="0% 100%" style:font-name="Times New Roman" fo:text-shadow="none" style:text-underline-style="solid" style:text-underline-width="auto" style:text-underline-color="font-color" fo:font-weight="bold" style:font-name-asian="Lucida Sans Unicode" style:font-weight-asian="bold" style:font-name-complex="Tahoma" style:font-weight-complex="bold"/>
    </style:style>
    <style:style style:name="T8" style:family="text">
      <style:text-properties style:text-position="0% 100%" style:font-name="Times New Roman" style:text-underline-style="solid" style:text-underline-width="auto" style:text-underline-color="font-color" fo:font-weight="bold" style:font-name-asian="Lucida Sans Unicode" style:font-weight-asian="bold" style:font-name-complex="Tahoma" style:font-weight-complex="bold"/>
    </style:style>
    <style:style style:name="T9" style:family="text">
      <style:text-properties style:text-position="0% 100%" style:font-name="Times New Roman" style:text-underline-style="solid" style:text-underline-width="auto" style:text-underline-color="font-color" fo:font-weight="normal" style:font-name-asian="Lucida Sans Unicode" style:font-weight-asian="normal" style:font-name-complex="Tahoma" style:font-weight-complex="normal"/>
    </style:style>
    <style:style style:name="T10" style:family="text">
      <style:text-properties style:text-position="0% 100%" style:font-name="Times New Roman" style:text-underline-style="none" fo:font-weight="normal" style:font-name-asian="Lucida Sans Unicode" style:font-weight-asian="normal" style:font-name-complex="Tahoma" style:font-weight-complex="normal"/>
    </style:style>
    <style:style style:name="T11" style:family="text">
      <style:text-properties style:text-position="super 58%" style:font-name="Times New Roman" style:font-name-asian="Lucida Sans Unicode" style:font-name-complex="Tahoma"/>
    </style:style>
    <style:style style:name="T12" style:family="text">
      <style:text-properties style:text-position="super 58%" style:font-name="Times New Roman" fo:font-weight="normal" style:font-name-asian="Lucida Sans Unicode" style:font-weight-asian="normal" style:font-name-complex="Tahoma" style:font-weight-complex="normal"/>
    </style:style>
    <style:style style:name="T13" style:family="text">
      <style:text-properties style:text-position="super 58%" style:font-name="Times New Roman" style:text-underline-style="none" fo:font-weight="normal" style:font-name-asian="Lucida Sans Unicode" style:font-weight-asian="normal" style:font-name-complex="Tahoma" style:font-weight-complex="normal"/>
    </style:style>
    <style:style style:name="T14" style:family="text">
      <style:text-properties style:text-position="sub 58%" style:font-name="Times New Roman" fo:font-weight="normal" style:font-name-asian="Lucida Sans Unicode" style:font-weight-asian="normal" style:font-name-complex="Tahoma" style:font-weight-complex="normal"/>
    </style:style>
    <style:style style:name="T15" style:family="text">
      <style:text-properties style:text-position="sub 58%" style:font-name="Times New Roman" style:text-underline-style="none" fo:font-weight="normal" style:font-name-asian="Lucida Sans Unicode" style:font-weight-asian="normal" style:font-name-complex="Tahoma" style:font-weight-complex="normal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font-name="Times New Roman" style:text-underline-style="none" fo:font-weight="normal" style:font-name-asian="Lucida Sans Unicode" style:font-weight-asian="normal" style:font-name-complex="Tahoma" style:font-weight-complex="normal"/>
    </style:style>
    <style:style style:name="T18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ff0000" style:text-position="0% 100%" style:font-name="Times New Roman" style:text-underline-style="solid" style:text-underline-width="auto" style:text-underline-color="font-color" fo:font-weight="bold" style:font-name-asian="Lucida Sans Unicode" style:font-weight-asian="bold" style:font-name-complex="Tahoma" style:font-weight-complex="bold"/>
    </style:style>
    <style:style style:name="T20" style:family="text">
      <style:text-properties fo:color="#ff0000" style:text-position="0% 100%" style:font-name="Times New Roman" style:text-underline-style="solid" style:text-underline-width="auto" style:text-underline-color="font-color" fo:font-weight="normal" style:font-name-asian="Lucida Sans Unicode" style:font-weight-asian="normal" style:font-name-complex="Tahoma" style:font-weight-complex="normal"/>
    </style:style>
    <style:style style:name="T21" style:family="text">
      <style:text-properties fo:color="#ff0000" style:text-position="0% 100%" style:font-name="Times New Roman" fo:text-shadow="none" style:text-underline-style="solid" style:text-underline-width="auto" style:text-underline-color="font-color" fo:font-weight="bold" style:font-name-asian="Lucida Sans Unicode" style:font-weight-asian="bold" style:font-name-complex="Tahoma" style:font-weight-complex="bold"/>
    </style:style>
    <style:style style:name="T22" style:family="text">
      <style:text-properties fo:color="#ff0000" style:text-position="0% 100%" style:font-name="Times New Roman" fo:font-weight="normal" style:font-name-asian="Lucida Sans Unicode" style:font-weight-asian="normal" style:font-name-complex="Tahoma" style:font-weight-complex="normal"/>
    </style:style>
    <style:style style:name="T23" style:family="text">
      <style:text-properties fo:color="#ff0000" style:text-position="0% 100%" style:font-name="Times New Roman" style:font-name-asian="Lucida Sans Unicode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sobenie matic,prvy riadok matice krat vsetky stplce,vyjde prvy riadok novej matice.Najprv sa nasobi,potom sa xoruje.11*11,11*21,11*31,11*41=11,12,13,14.</text:p>
      <text:p text:style-name="P1">Systematicke kodovanie-i*G=c,G=matica <text:span text:style-name="T1">1000</text:span>|011,<text:span text:style-name="T1">0100</text:span>|111,<text:span text:style-name="T1">0010</text:span>|110,<text:span text:style-name="T1">0001</text:span>|101,</text:p>
      <text:p text:style-name="P1">G=1110|<text:span text:style-name="T1">100</text:span>,0111|<text:span text:style-name="T1">010</text:span>,1101|<text:span text:style-name="T1">001,</text:span><text:span text:style-name="T2">Vynasobit maticou,ale musi byt usporiadana. </text:span><text:span text:style-name="T18">Dekodovanie:</text:span><text:span text:style-name="T2">prevratit maticu postavit prvy riadok,druhy riadok,treti,Postavenu maticu vynasobit prvy stlpec s kodovym slovom potom xor,vzniku tri cislice,potom napisat error 1000..0,010..00,001..0 atd.. pohladat v matici obratenej riadok s hodnotou aku sme vypocitali,v tom riadku pohladat error,a tak kde je 1 tam je chyba. Prve styri bity su slova a posledne tri nic.</text:span></text:p>
      <text:p text:style-name="P1"><text:span text:style-name="T2"/></text:p>
      <text:p text:style-name="P1"><text:span text:style-name="T19">Nesys kodovanie</text:span><text:span text:style-name="T4">: rozdelime si slovo po 4,na x0,x1,x2,x3 a zacneme nasobit s g(x). ak su vo vysledku dve rovnake tak sa to rusi.</text:span><text:span text:style-name="T5"> </text:span><text:span text:style-name="T19">Systematicke kodovanie</text:span><text:span text:style-name="T23">:</text:span><text:span text:style-name="T4">i(x)*x</text:span><text:span text:style-name="T11">n-k</text:span><text:span text:style-name="T4"> +i(x)*x</text:span><text:span text:style-name="T11">n-k</text:span><text:span text:style-name="T4"> mod(g(x))=g(x). a) i(x)*x</text:span><text:span text:style-name="T11">n-k </text:span><text:span text:style-name="T4"><text:s/>b) i(x)*x</text:span><text:span text:style-name="T11">n-k </text:span><text:span text:style-name="T4">/g</text:span><text:span text:style-name="T6">(x)=Q, c) i(x)*x</text:span><text:span text:style-name="T12">n-k </text:span><text:span text:style-name="T6">+Q=c(x).</text:span><text:span text:style-name="T19">Binarne nesystematicke</text:span><text:span text:style-name="T9">:</text:span><text:span text:style-name="T6">g(x) dame do tvaru 0 a 1,pismeno tiez.Podpiseme pod seba a nasobime. </text:span><text:span text:style-name="T19">Binarne systematicke:</text:span><text:span text:style-name="T5"> </text:span><text:span text:style-name="T6">pismeno napiseme v tvare 0 a 1,posledne tri bity dame 000,podpiseme pod prvu jednotu g(x) a xorujeme,podpisuje do vtedy pokial nieje jednotka na tretom ,druhom prvom mieste.napr 0100000xor1011=001100 xor1011=0111,uz nepodpisjeme.Posledne tri bity pridame k pismenu.</text:span></text:p>
      <text:p text:style-name="P1"><text:span text:style-name="T6"/></text:p>
      <text:p text:style-name="P1"><text:span text:style-name="T19">Dekod.CLBK</text:span><text:span text:style-name="T20">:</text:span><text:span text:style-name="T6"> v(x)modg(x)=s(x):napisat tabulku </text:span><text:span text:style-name="T5">e</text:span><text:span text:style-name="T6">(sedem bitov od 1 az po 0),</text:span><text:span text:style-name="T5">e(x)</text:span><text:span text:style-name="T6"> to je od x</text:span><text:span text:style-name="T12">6 </text:span><text:span text:style-name="T6">az po x</text:span><text:span text:style-name="T12">0</text:span><text:span text:style-name="T6">,</text:span><text:span text:style-name="T5">s(x)</text:span><text:span text:style-name="T6"> to je trnasp.matica zapisana pomocou x</text:span><text:span text:style-name="T12">2</text:span><text:span text:style-name="T6">,x</text:span><text:span text:style-name="T12">1</text:span><text:span text:style-name="T6">,1, pak </text:span><text:span text:style-name="T5">s</text:span><text:span text:style-name="T6"> co je trapspon. Matica 101,111,110,011,100,010,001. Napiseme si v(x) pomocou 0 a 1,podpiseme pod to g(x) a xor,posledne tri su s(x),najdeme v tabulke a tam kde je jednotka tak je chyba vo v(x),prve styri bity su pismeno.</text:span><text:span text:style-name="T19">Hardv.realizacia</text:span><text:span text:style-name="T20">:</text:span><text:span text:style-name="T6"> naklreslit, D</text:span><text:span text:style-name="T14">0</text:span><text:span text:style-name="T6">-D</text:span><text:span text:style-name="T14">n,</text:span><text:span text:style-name="T6"> napisat tabulku: IN,D</text:span><text:span text:style-name="T14">0</text:span><text:span text:style-name="T6">,D</text:span><text:span text:style-name="T14">1</text:span><text:span text:style-name="T6">,D</text:span><text:span text:style-name="T14">2</text:span><text:span text:style-name="T6">, D</text:span><text:span text:style-name="T14">3</text:span><text:span text:style-name="T6">,OUT.D</text:span><text:span text:style-name="T14">0n</text:span><text:span text:style-name="T6">=IN</text:span><text:span text:style-name="T14">n</text:span><text:span text:style-name="T6">,D</text:span><text:span text:style-name="T14">1n</text:span><text:span text:style-name="T6">=IN</text:span><text:span text:style-name="T14">n</text:span><text:span text:style-name="T6">+D</text:span><text:span text:style-name="T14">0n-1</text:span><text:span text:style-name="T6">,D</text:span><text:span text:style-name="T14">2n</text:span><text:span text:style-name="T6">=D</text:span><text:span text:style-name="T14">1n-1</text:span><text:span text:style-name="T6">, D</text:span><text:span text:style-name="T14">3n</text:span><text:span text:style-name="T6">=D</text:span><text:span text:style-name="T14">2n-1</text:span><text:span text:style-name="T6">, OUT=IN</text:span><text:span text:style-name="T14">n</text:span><text:span text:style-name="T6">+D</text:span><text:span text:style-name="T14">3n-1 </text:span><text:span text:style-name="T6">,Prvy riadok tabulky, dat same nuly. Najvacsie x dat na druhu stranu, kreslit od najvacsieho D, sipky z prava do lava.Pri najvacsiom D dat najvacsie x.</text:span><text:span text:style-name="T21">RS kod,zakodujete</text:span><text:span text:style-name="T22"> ,</text:span><text:span text:style-name="T6">prvy koren polynomu je α</text:span><text:span text:style-name="T12">0</text:span><text:span text:style-name="T6">, urcime podla 2t=pocet zatvoriek.potom k alfam pripocitat x a vynasobit zatvorky a to je ireduc.polynom. Urcit alfy,zo zadaneho slova,od vrchu dole, vynasobit s x,ake pri nich su,ak je to prvy stlpec zprava je to x0,x1...a mame <text:s/>kod.slovo i(x).Nesyst. iba i(x)*g(x). Skusku spravíme dosadením koreňov,z tých zátvoriek,za alfu x.</text:span></text:p>
      <text:p text:style-name="P1"><text:span text:style-name="T6"/></text:p>
      <text:p text:style-name="P1"><text:span text:style-name="T19">Dekódovanie RS:</text:span><text:span text:style-name="T10">mam p(x),g(x),v(x),1)vypocet syndrómov,počet koreňov v rovnici sa rovna poctu syndrómov. Cize S0=(x=α</text:span><text:span text:style-name="T13">0</text:span><text:span text:style-name="T10">),S1=(x=α</text:span><text:span text:style-name="T13">1</text:span><text:span text:style-name="T10">)...2)Vypocet lokátorov:σ(x)=x</text:span><text:span text:style-name="T13">t</text:span><text:span text:style-name="T10">+σ</text:span><text:span text:style-name="T15">1</text:span><text:span text:style-name="T10">x</text:span><text:span text:style-name="T13">t-1</text:span><text:span text:style-name="T10">+σ</text:span><text:span text:style-name="T15">2</text:span><text:span text:style-name="T10">x</text:span><text:span text:style-name="T13">t-2</text:span><text:span text:style-name="T10">+.. σ</text:span><text:span text:style-name="T15">t-1</text:span><text:span text:style-name="T10">x</text:span><text:span text:style-name="T13">1</text:span><text:span text:style-name="T10">+ σ</text:span><text:span text:style-name="T15">t</text:span><text:span text:style-name="T10">,urcime si σ(x),potom za x dosadime S.Urcime si i,i=0,1..t-1.pre i=0 dosadzame za x1=s1,x2=s2,pre i=1 dosasdzame za x0=s1,x1=s2,x2=s3 .Vypocitame σ</text:span><text:span text:style-name="T15">1</text:span><text:span text:style-name="T10"> a σ</text:span><text:span text:style-name="T15">2 </text:span><text:span text:style-name="T10">(alfy),spatne dosadime do rovnice σ(x). 3)Hladanie korenov,do tejto rovnice σ(x) postupne dosadzame vsetky korene alfy,za x.Tam kde vyjde 0 vysledok,nastala chyba. 4)Hladanie hodnoty chyby Y1,Y2=? X su alfy pri ktorych bola 0. S</text:span><text:span text:style-name="T15">k</text:span><text:span text:style-name="T10">=ΣY</text:span><text:span text:style-name="T15">i</text:span><text:span text:style-name="T10">X</text:span><text:span text:style-name="T15">i</text:span><text:span text:style-name="T13"> k</text:span><text:span text:style-name="T10">,k= 0,1..2t-1,tu stacia 2.vypocitame Y1,Y2,X1,X2,za X davame x,error potom je e(x)=Y2X2+Y1X1,kde Y su alfy a X su x,chybu najdeme v slove podla x,scitame bin.ich alf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onika Monika</meta:initial-creator>
    <meta:creation-date>2008-05-02T12:10:19</meta:creation-date>
    <dc:creator>Monika Monika</dc:creator>
    <dc:date>2008-05-03T16:13:30</dc:date>
    <meta:editing-cycles>5</meta:editing-cycles>
    <meta:editing-duration>PT9H9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598" meta:character-count="3070"/>
  </office:meta>
</office:document-meta>
</file>